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56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0.53cm"/>
    </style:style>
    <style:style style:name="Таблица1.B" style:family="table-column">
      <style:table-column-properties style:column-width="6.42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7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37cm" fo:margin-right="0cm" style:line-height-at-least="0.6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6" style:family="paragraph" style:parent-style-name="Text_20_body" style:master-page-name="First_20_Page">
      <style:paragraph-properties fo:margin-left="9.06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language="ru" fo:country="RU" fo:font-weight="normal" fo:background-color="#ffffff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T21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021b8-468e-4719-ad62-69363abea4fc" text:name="BossProviderVariable"/>
      </text:user-field-decls>
      <text:p text:style-name="P26"/>
      <text:p text:style-name="P9">АО «Рыбинский завод приборостроения»</text:p>
      <text:p text:style-name="P9"/>
      <text:p text:style-name="P7">Серова пр., д. 89, </text:p>
      <text:p text:style-name="P8"><text:span text:style-name="Основной_20_шрифт_20_абзаца"><text:span text:style-name="T1">г. Рыбинск,</text:span></text:span><text:span text:style-name="Основной_20_шрифт_20_абзаца"><text:span text:style-name="T2"> 152907</text:span></text:span></text:p>
      <text:p text:style-name="P20"> </text:p>
      <text:p text:style-name="P20"/>
      <text:p text:style-name="P20"> </text:p>
      <text:p text:style-name="P20"/>
      <text:p text:style-name="P20"/>
      <text:p text:style-name="P21"> </text:p>
      <text:p text:style-name="P11">О<text:span text:style-name="T18">ПРЕДЕЛЕНИЕ</text:span></text:p>
      <text:p text:style-name="P18">об истребовании дополнительных необходимых</text:p>
      <text:p text:style-name="P18">материалов по делу об административном <text:span text:style-name="T8">правонарушении <text:s text:c="52"/></text:span><text:span text:style-name="T7">№ 223ФЗ-632/17/</text:span><text:span text:style-name="T12">АК224-18</text:span></text:p>
      <text:p text:style-name="P12"> </text:p>
      <text:p text:style-name="P17"><text:span text:style-name="T5">«08» июня 20</text:span><text:span text:style-name="T6">18      </text:span><text:span text:style-name="T13"> </text:span>                                                       <text:s text:c="18"/>                 Москва</text:p>
      <text:p text:style-name="P17"> </text:p>
      <text:p text:style-name="P23">Я, XXXXXXXXXXXXXXXXXXXXXXXXXXXXXXXXXXXXXXXXXXXXXXXXXXXXXXXXXXXXXXXXXXXXXXXXXXXXXXXXXXXXXXXXXXXXXXXXXXXXXXXXXXXXXXXXXXXXXXXXXXXXXXXX<text:span text:style-name="T5">, </text:span>рассмотрев материалы дела об административном правонарушении, возбужденного определением от 08.06.2018 по делу <text:span text:style-name="T7">223ФЗ-632/17/АК224</text:span><text:span text:style-name="T12">-18</text:span><text:span text:style-name="T5">, </text:span>в отношении АО «Рыбинский завод приборостроения»<text:span text:style-name="T6">,</text:span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23">руководствуясь статьей 26.10 (далее - КоАП),</text:p>
      <text:p text:style-name="P19"> </text:p>
      <text:p text:style-name="P18">ОПРЕДЕЛИЛА:</text:p>
      <text:p text:style-name="P19">            </text:p>
      <text:p text:style-name="P14"><text:span text:style-name="T9">       </text:span><text:span text:style-name="Основной_20_шрифт_20_абзаца"><text:span text:style-name="T3">АО «Рыбинский завод приборостроения»</text:span></text:span><text:span text:style-name="T9"> </text:span><text:span text:style-name="T10">(ОГРН 1047601614081, ИНН 7610062970, КПП 761001001</text:span><text:span text:style-name="T9">)</text:span><text:span text:style-name="T11"> 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25"><text:span text:style-name="T19">1.</text:span><text:span text:style-name="T15"> </text:span><text:span text:style-name="T19">Надлежащим образом заверенную копию приказа о</text:span><text:span text:style-name="T21"> проведении </text:span><text:span text:style-name="Основной_20_шрифт_20_абзаца"><text:span text:style-name="T3">открытого запроса котировок в электронной форме на поставку ПКИ согласно </text:span></text:span><text:soft-page-break/><text:span text:style-name="Основной_20_шрифт_20_абзаца"><text:span text:style-name="T3">спецификации в рамках выполнения Гособоронзаказа (извещение № </text:span></text:span><text:span text:style-name="Основной_20_шрифт_20_абзаца"><text:span text:style-name="T4">ZK17062800003</text:span></text:span><text:span text:style-name="Основной_20_шрифт_20_абзаца"><text:span text:style-name="T3">)</text:span></text:span><text:span text:style-name="T9"> </text:span><text:span text:style-name="T21">(далее — Закупка).</text:span></text:p>
      <text:p text:style-name="P24">2.<text:span text:style-name="T14"> </text:span>Надлежащим образом заверенную копию извещения о <text:span text:style-name="T6">Закупке</text:span>;</text:p>
      <text:p text:style-name="P24">3.<text:span text:style-name="T14"> </text:span>Надлежащим образом заверенную копию документации <text:span text:style-name="T6">о Закупке;</text:span></text:p>
      <text:p text:style-name="P24">4.<text:span text:style-name="T14"> </text:span><text:span text:style-name="T6">Надлежащим образом заверенную выписку из ЕГРЮЛ;</text:span></text:p>
      <text:p text:style-name="P24">5.<text:span text:style-name="T14"> </text:span>Надлежащим образом заверенную копию документа, возлагающего на должностное лицо Заказчика ответственность за организацию и осуществление <text:span text:style-name="T6">Закупки</text:span>;</text:p>
      <text:p text:style-name="P24">6.<text:span text:style-name="T14"> </text:span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<text:p text:style-name="P25"><text:span text:style-name="T19">7.</text:span><text:span text:style-name="T15"> </text:span><text:span text:style-name="T19">Надлежащим образом заверенную копию служебного контракта (трудового договора), а также приказа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/text:span><text:span text:style-name="T9"> </text:span><text:span text:style-name="Основной_20_шрифт_20_абзаца"><text:span text:style-name="T3">АО «Рыбинский завод приборостроения»</text:span></text:span><text:span text:style-name="T19"> должностного лица, указанного в пункте 5 настоящего определения;</text:span></text:p>
      <text:p text:style-name="P24">8.<text:span text:style-name="T14"> </text:span>Паспортные данные, ИНН, а также дату и место рождения, место жительства и место фактического проживания должностного лица, указанного в пункте 5 настоящего определения. </text:p>
      <text:p text:style-name="P22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3">         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19"> </text:p>
      <text:p text:style-name="P10"> </text:p>
      <text:p text:style-name="P10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4">Начальник правового отдела Управления контроля размещения государственного заказа</text:p>
          </table:table-cell>
          <table:table-cell office:value-type="string">
            <text:p text:style-name="P6"> </text:p>
            <text:p text:style-name="P5">Жлукта А.Е.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 </text:p>
      <text:p text:style-name="P15"><text:soft-page-break/>Валиева З.Ш.</text:p>
      <text:p text:style-name="P10"><text:span text:style-name="T17">(499) 755-23-23 </text:span><text:span text:style-name="T16">(088-473)</text:span></text:p>
      <text:p text:style-name="P16">valieva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156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3101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156B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310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8-63101(2) </text:p></draw:text-box></draw:frame><draw:frame draw:style-name="Mfr2" draw:name="SpdBarcode" text:anchor-type="paragraph" svg:x="0cm" svg:width="3.6cm" svg:height="0.78cm" draw:z-index="5"><draw:image xlink:href="Pictures/10000201000000780000001A98156B9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2:25:05.04</meta:creation-date>
    <meta:generator>OpenOffice.org/3.4.1$Win32 OpenOffice.org_project/341m1$Build-9593</meta:generator>
    <dc:date>2018-06-07T17:38:25.26</dc:date>
    <meta:editing-duration>PT34S</meta:editing-duration>
    <meta:editing-cycles>1</meta:editing-cycles>
    <meta:document-statistic meta:table-count="1" meta:image-count="2" meta:object-count="0" meta:page-count="3" meta:paragraph-count="42" meta:word-count="321" meta:character-count="2961"/>
    <meta:user-defined meta:name="Поле 1"/>
    <meta:user-defined meta:name="Поле 2"/>
    <meta:user-defined meta:name="Поле 3"/>
    <meta:user-defined meta:name="Поле 4"/>
  </office:meta>
</office:document-meta>
</file>