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ED00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9.493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9.493cm" style:auto-text-indent="false"/>
      <style:text-properties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left="0cm" fo:margin-right="0cm" fo:text-indent="9.493cm" style:auto-text-indent="false"/>
      <style:text-properties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8000001907349pt" fo:language="ru" fo:country="RU" style:font-size-asian="13.8000001907349pt" style:language-asian="ru" style:country-asian="RU" style:font-size-complex="13.8000001907349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.8000001907349pt" style:font-size-asian="13.8000001907349pt" style:font-size-complex="13.8000001907349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8000001907349pt" style:font-size-asian="13.8000001907349pt" style:font-size-complex="13.800000190734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8000001907349pt" fo:font-style="normal" style:text-underline-style="none" fo:font-weight="normal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text-properties style:font-name="Times New Roman" fo:font-size="13.8000001907349pt" style:font-size-asian="13.8000001907349pt" style:font-size-complex="13.8000001907349pt"/>
    </style:style>
    <style:style style:name="P21" style:family="paragraph" style:parent-style-name="Standard">
      <style:text-properties style:font-name="Times New Roman" fo:font-size="10pt" style:font-size-asian="10pt" style:font-size-complex="10pt"/>
    </style:style>
    <style:style style:name="P22" style:family="paragraph" style:parent-style-name="Standard">
      <style:text-properties style:font-name="Times New Roman" fo:font-size="6pt" style:font-size-asian="6pt" style:font-size-complex="6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3.8000001907349pt" style:font-size-asian="13.8000001907349pt" style:font-size-complex="13.8000001907349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color="#000000" style:font-name="Times New Roman" fo:font-size="13.8000001907349pt" fo:language="ru" fo:country="RU" style:font-size-asian="13.8000001907349pt" style:language-asian="ru" style:country-asian="RU" style:font-size-complex="13.8000001907349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3.8000001907349pt" fo:font-weight="bold" style:font-size-asian="13.8000001907349pt" style:font-weight-asian="bold" style:font-size-complex="13.8000001907349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style:font-size-asian="10pt" style:font-size-complex="10pt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font-name="Times New Roman" fo:font-size="13.8000001907349pt" fo:font-weight="bold" style:font-size-asian="13.8000001907349pt" style:language-asian="ru" style:country-asian="RU" style:font-weight-asian="bold" style:font-size-complex="13.8000001907349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6pt" style:font-size-asian="6pt" style:font-size-complex="6pt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font-size="13.8000001907349pt" style:font-size-asian="13.8000001907349pt" style:font-size-complex="13.8000001907349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font-size="13.8000001907349pt" fo:font-weight="bold" style:font-size-asian="13.8000001907349pt" style:font-weight-asian="bold" style:font-size-complex="13.8000001907349pt" style:font-weight-complex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fo:color="#ff0000" fo:font-size="10pt" style:font-size-asian="10pt" style:font-size-complex="10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8.319cm" fo:margin-top="0cm" fo:margin-bottom="0cm" fo:text-align="justify" style:justify-single-word="false" fo:text-indent="0cm" style:auto-text-indent="false"/>
      <style:text-properties fo:color="#ff0000" style:font-name="Times New Roman" fo:font-size="13.8000001907349pt" style:font-size-asian="13.8000001907349pt" style:font-size-complex="13.8000001907349pt"/>
    </style:style>
    <style:style style:name="P37" style:family="paragraph" style:parent-style-name="Standard">
      <style:paragraph-properties fo:margin-left="0cm" fo:margin-right="8.319cm" fo:margin-top="0cm" fo:margin-bottom="0cm" fo:text-align="start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3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.8000001907349pt" style:font-size-asian="13.8000001907349pt" style:font-size-complex="13.8000001907349pt"/>
    </style:style>
    <style:style style:name="P3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8000001907349pt" style:font-size-asian="13.8000001907349pt" style:font-size-complex="13.8000001907349pt"/>
    </style:style>
    <style:style style:name="P4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8000001907349pt" style:font-size-asian="13.8000001907349pt" style:font-size-complex="13.8000001907349pt"/>
    </style:style>
    <style:style style:name="P41" style:family="paragraph" style:parent-style-name="Standard">
      <style:paragraph-properties fo:margin-left="0cm" fo:margin-right="8.319cm" fo:margin-top="0cm" fo:margin-bottom="0cm" fo:text-align="start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42" style:family="paragraph" style:parent-style-name="Text_20_body" style:master-page-name="First_20_Page">
      <style:paragraph-properties fo:margin-left="0cm" fo:margin-right="0cm" fo:text-indent="9.493cm" style:auto-text-indent="false" style:page-number="auto"/>
      <style:text-properties fo:font-size="6pt" style:font-size-asian="6pt" style:font-size-complex="6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font-name-asian="Arial1" style:font-size-asian="13.8000001907349pt" style:language-asian="ar" style:country-asian="SA" style:font-style-asian="normal" style:font-weight-asian="normal" style:font-name-complex="Times New Roman3" style:font-size-complex="13.8000001907349pt" style:language-complex="ar" style:country-complex="SA" style:font-style-complex="normal" style:font-weight-complex="normal"/>
    </style:style>
    <style:style style:name="T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text-line-through-style="none" fo:font-size="13.8000001907349pt" style:text-underline-style="none" style:text-blinking="false" style:font-size-asian="13.8000001907349pt" style:font-size-complex="13.8000001907349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1pt" fo:letter-spacing="normal" fo:language="en" fo:country="US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0pt" fo:letter-spacing="normal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fo:background-color="#ffffff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anguage="ru" fo:country="RU" style:language-asian="ru" style:country-asian="RU"/>
    </style:style>
    <style:style style:name="T13" style:family="text">
      <style:text-properties fo:font-variant="normal" fo:text-transform="none" fo:color="#000000" style:font-name="Times New Roman" fo:language="ru" fo:country="RU" fo:font-weight="normal" style:language-asian="ru" style:country-asian="RU" style:font-weight-asian="normal" style:font-weight-complex="normal"/>
    </style:style>
    <style:style style:name="T14" style:family="text"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5" style:family="text">
      <style:text-properties fo:font-variant="normal" fo:text-transform="none" fo:color="#000000" fo:language="ru" fo:country="RU" style:language-asian="ru" style:country-asian="RU"/>
    </style:style>
    <style:style style:name="T16" style:family="text">
      <style:text-properties fo:font-variant="normal" fo:text-transform="none" fo:color="#ff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background-color="#ffffff" style:language-asian="ru" style:country-asian="RU" style:font-name-complex="'Times New Roman', serif"/>
    </style:style>
    <style:style style:name="T18" style:family="text">
      <style:text-properties fo:color="#000000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ar" style:country-asian="SA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fo:language="ru" fo:country="RU" style:language-asian="ru" style:country-asian="RU"/>
    </style:style>
    <style:style style:name="T27" style:family="text">
      <style:text-properties fo:color="#000000" fo:language="ru" fo:country="RU" fo:background-color="#ffffff" style:font-name-complex="'Times New Roman', serif"/>
    </style:style>
    <style:style style:name="T28" style:family="text">
      <style:text-properties fo:color="#000000" fo:language="ru" fo:country="RU" fo:font-weight="normal" style:language-asian="ru" style:country-asian="RU" style:font-weight-asian="normal" style:font-weight-complex="normal"/>
    </style:style>
    <style:style style:name="T29" style:family="text">
      <style:text-properties fo:color="#000000" style:font-name="Times New Roman"/>
    </style:style>
    <style:style style:name="T3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1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32" style:family="text">
      <style:text-properties fo:color="#000000" fo:font-size="13.8000001907349pt" style:font-size-asian="13.8000001907349pt" style:font-size-complex="13.8000001907349pt"/>
    </style:style>
    <style:style style:name="T33" style:family="text">
      <style:text-properties fo:color="#000000" fo:font-size="13.8000001907349pt" fo:language="ru" fo:country="RU" style:font-size-asian="13.8000001907349pt" style:font-size-complex="13.8000001907349pt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language="ru" fo:country="RU"/>
    </style:style>
    <style:style style:name="T36" style:family="text">
      <style:text-properties style:font-name="Times New Roman" fo:language="ru" fo:country="RU" style:language-asian="ru" style:country-asian="RU" style:language-complex="ar" style:country-complex="SA"/>
    </style:style>
    <style:style style:name="T37" style:family="text">
      <style:text-properties style:font-name="Times New Roman" style:language-asian="ru" style:country-asian="RU" style:language-complex="ar" style:country-complex="SA"/>
    </style:style>
    <style:style style:name="T38" style:family="text">
      <style:text-properties style:font-name="Times New Roman" fo:background-color="transparent"/>
    </style:style>
    <style:style style:name="T39" style:family="text">
      <style:text-properties style:font-name="Times New Roman" fo:background-color="transparent" style:language-asian="ru" style:country-asian="RU" style:language-complex="ar" style:country-complex="SA"/>
    </style:style>
    <style:style style:name="T40" style:family="text">
      <style:text-properties fo:background-color="transparent"/>
    </style:style>
    <style:style style:name="T41" style:family="text">
      <style:text-properties fo:language="ru" fo:country="RU"/>
    </style:style>
    <style:style style:name="T42" style:family="text">
      <style:text-properties fo:language="ru" fo:country="RU" fo:background-color="transparent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background-color="transparent"/>
    </style:style>
    <style:style style:name="T45" style:family="text">
      <style:text-properties fo:color="#ff0000" fo:font-size="13.8000001907349pt" fo:language="ru" fo:country="RU" style:font-size-asian="13.8000001907349pt" style:font-size-complex="13.8000001907349pt"/>
    </style:style>
    <style:style style:name="T46" style:family="text">
      <style:text-properties fo:background-color="#ffffff" style:font-name-complex="'Times New Roman', serif"/>
    </style:style>
    <style:style style:name="T47" style:family="text">
      <style:text-properties fo:background-color="#ffffff" style:font-name-asian="Times New Roman" style:font-name-complex="Times New Roman"/>
    </style:style>
    <style:style style:name="T4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36c780-9b5d-4f1a-bc6b-5a20dc1b5283" text:name="BossProviderVariable"/>
      </text:user-field-decls>
      <text:p text:style-name="P42"/>
      <text:p text:style-name="P6">ПАО «Газпром»</text:p>
      <text:p text:style-name="P5">ул. Наметкина, 16, Москва, </text:p>
      <text:p text:style-name="P5">ГСП-7, 117997</text:p>
      <text:p text:style-name="P5"/>
      <text:p text:style-name="P4"><text:a xlink:type="simple" xlink:href="mailto:gazprom@gazprom.ru"><text:span text:style-name="T3">gazprom@gazprom.ru</text:span></text:a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27"/>
      <text:p text:style-name="P27">ОПРЕДЕЛЕНИЕ</text:p>
      <text:p text:style-name="P28">о возбуждении дела</text:p>
      <text:p text:style-name="P32"><text:span text:style-name="T37">об административном правонарушении № </text:span><text:span text:style-name="T39">4-19.8-793/00-02-18</text:span><text:span text:style-name="T38"> </text:span></text:p>
      <text:p text:style-name="P28"><text:s/>и проведении административного расследования</text:p>
      <text:p text:style-name="P30"/>
      <text:p text:style-name="P29"><text:span text:style-name="T40">«</text:span><text:span text:style-name="T42">07</text:span><text:span text:style-name="T40">»</text:span> июня 2018 г. <text:s text:c="92"/>г. Москва</text:p>
      <text:p text:style-name="P31"/>
      <text:p text:style-name="P14"><text:span text:style-name="T18">Я, </text:span><text:span text:style-name="T25">XXXXXXXXXXXXXXXXXXXXXXXXXXXXXXXXXXXXXXXXXXXXXXXXXXXXXXXXXXXXXXXXXXXXXXXXXXXXXXXXXXXXXXXXXXXXXXXXXXXXXXXXXXXXXXXXXXXXXXXXXXXXXXXXXXXXXXXXXXXXXXXXXXXXXXXXXXXXXXXXXXXXXXXXXXXXXXXXXXXXXXXXXXXX</text:span><text:span text:style-name="T18">, </text:span><text:span text:style-name="T30">рассмотрев мотивированное требование ФАС России о представлении информации от 10.04.2018 № АГ</text:span><text:span text:style-name="T19">/25035/18</text:span><text:span text:style-name="T30">, запрошенной у публичного акционерного общества «Газпром» <text:s/>(адрес: ул. Наметкина, 16, Москва, ГСП-7, 117997; ИНН </text:span><text:span text:style-name="T10">7736050003</text:span><text:span text:style-name="T31">; </text:span><text:span text:style-name="T30">КПП </text:span><text:span text:style-name="T10">997250001</text:span><text:span text:style-name="T30">; ОГРН </text:span><text:span text:style-name="T10">1027700070518; дата регистрации в качестве юридического лица — 25.02.1993</text:span><text:span text:style-name="T30">) (далее – ПАО «Газпром»)</text:span><text:span text:style-name="T18">,</text:span></text:p>
      <text:p text:style-name="P12"/>
      <text:p text:style-name="P25">УСТАНОВИЛ:</text:p>
      <text:p text:style-name="P26"/>
      <text:p text:style-name="P23">В целях развития конкуренции, обеспечения условий для планомерного социально-экономического развития субъектов Российской Федерации, эффективного функционирования и развития экономики через развитие газовой инфраструктуры, обеспечения баланса спроса и предложения, руководствуясь статьей 25 Федерального закона от 26.07.2006 № 135-ФЗ «О защите конкуренции» (далее — Закон о защите конкуренции), ФАС России письмом от 10.04.2018 № АГ/25035/18 <text:span text:style-name="T18">у</text:span> ПАО «Газпром» запрошены <text:span text:style-name="T26">сведения и </text:span><text:span text:style-name="T26">информация, заверенные надлежащим образом (далее — Запрос).</text:span></text:p>
      <text:p text:style-name="P16"><text:soft-page-break/><text:span text:style-name="T26">В соответствии с Запросом ПАО «Газпром» </text:span><text:span text:style-name="T28">надлежало представить</text:span> <text:span text:style-name="T48">в срок до 15 мая 2018 года</text:span> следующую информацию:</text:p>
      <text:p text:style-name="P23">1. Сведения, согласно приложению к запросу;</text:p>
      <text:p text:style-name="P23">2. Копии соглашений о газификации, заключенные с главами субъектов Российской Федерации или иные документы, подтверждающие намерения по развитию газификации в регионах;</text:p>
      <text:p text:style-name="P23">3. Источники формирования проектов Программ газификации регионов Российской Федерации ПАО «Газпром» (пункт 10.3 Концепции) с оценкой экономического и (или) технологического обоснования инвестиций ПАО «Газпром»;</text:p>
      <text:p text:style-name="P23">4. Оценка тарифных последствий для конечного потребителя от реализации инвестиционных проектов в рамках Программ газификации регионов Российской Федерации ПАО «Газпром»;</text:p>
      <text:p text:style-name="P23">5. Анализ загрузки газопроводов и ГРС, построенных и введенных в эксплуатацию ранее 2017 года, во исполнение Программ газификации регионов Российской Федерации ПАО «Газпром»;</text:p>
      <text:p text:style-name="P24">6. Анализ экономических эффектов от заключенных ПАО «Газпром» и субъектом Российской Федерации соглашений по газификации.</text:p>
      <text:p text:style-name="P17"><text:span text:style-name="T12">Запрос направлен в адрес </text:span><text:span text:style-name="T13">ПАО «Газпром»</text:span><text:span text:style-name="T12"> </text:span><text:span text:style-name="T15">12.04.2018</text:span><text:span text:style-name="T12"> (почтовый идентификатор — 12599322089213).</text:span></text:p>
      <text:p text:style-name="P16"><text:span text:style-name="T8">ПАО «Газпром»</text:span><text:span text:style-name="T23"> получило Запрос 16.04.2018, что подтверждается р</text:span><text:span text:style-name="T24">аспечаткой страницы официального сайта ФГУП «Почта России» об отслеживании почтовых отправлений от 30.05.2016.</text:span></text:p>
      <text:p text:style-name="P43">Запрашиваемые сведения были представлены с нарушением установленного срока, а именно 30.05.2018 (письмо ПАО «Газпром» от 15.05.2018 № 06-575).</text:p>
      <text:p text:style-name="P15"><text:span text:style-name="T17">ПАО «Газпром»</text:span><text:span text:style-name="T46"> был установлен разумный срок для подготовки и представления в ФАС России запрошенной информации. Ходатайства со стороны </text:span><text:span text:style-name="T17">ПАО «Газпром»</text:span><text:span text:style-name="T46"> с просьбой о продлении срока для представления информации и документов не поступало.</text:span></text:p>
      <text:p text:style-name="P18"><text:span text:style-name="T27">Согласно подпункту 11 части 1 статьи 23 Закона о защите конкуренции антимонопольный орган </text:span><text:span text:style-name="T47">проводит проверку соблюдения антимонопольного законодательства коммерческими организациями, некоммерческими организациями,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, а также государственными внебюджетными фондами, физическими лицами, получает от них необходимые документы и информацию, объяснения в письменной или устной форме, в установленном законодательством Российской Федерации порядке обращается в органы, </text:span><text:span text:style-name="T47">осуществляющие оперативно-розыскную деятельность, с просьбой о проведении оперативно-розыскных мероприятий.</text:span></text:p>
      <text:p text:style-name="P13"><text:soft-page-break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<text:span text:style-name="T2"> включая акты, </text:span><text:span text:style-name="T2">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13">Таким образом, в действиях <text:span text:style-name="T1">ПАО «Газпром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3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14"><text:span text:style-name="T18">Согласно части 5 статьи 19.8 КоАП</text:span><text:span text:style-name="T2">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</text:span><text:span text:style-name="T20"> </text:span><text:span text:style-name="T2">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4 и 7 статьи 19.8 КоАП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 влечет наложение административного штрафа на юридических лиц - от пятидесяти тысяч до пятисот тысяч рублей.</text:span></text:p>
      <text:p text:style-name="P13">Указанные материалы и данные являются достаточными для возбуждения дела.</text:p>
      <text:p text:style-name="P13">Руководствуясь статьями 28.1, 28.7 КоАП,</text:p>
      <text:p text:style-name="P34"/>
      <text:p text:style-name="P33">ОПРЕДЕЛИЛ:</text:p>
      <text:p text:style-name="P35"/>
      <text:p text:style-name="P10"><text:span text:style-name="T32">1.<text:tab/>Возбудить в отношении </text:span><text:span text:style-name="T21">ПАО «Газпром»</text:span><text:span text:style-name="Основной_20_шрифт_20_абзаца"><text:span text:style-name="T16"> </text:span></text:span><text:span text:style-name="Основной_20_шрифт_20_абзаца"><text:span text:style-name="T4">(адрес: ул. Наметкина, 16, Москва, ГСП-7, 117997; ИНН 7736050003</text:span></text:span><text:span text:style-name="Основной_20_шрифт_20_абзаца"><text:span text:style-name="T5">; </text:span></text:span><text:span text:style-name="Основной_20_шрифт_20_абзаца"><text:span text:style-name="T4">КПП 997250001; ОГРН 1027700070518; дата регистрации в качестве юридического лица — 25.02.1993)</text:span></text:span><text:span text:style-name="T45"> </text:span><text:soft-page-break/><text:span text:style-name="T33">дело об административном правонарушении по признакам нарушения</text:span><text:span text:style-name="T32"> части 1 статьи 25 Закона о защите конкуренции, выразившегося в нарушении срока предоставления информации по запросу антимонопольного органа, </text:span><text:span text:style-name="T32">ответственность за которое предусмотрена частью 5 статьи 19.8 КоАП.</text:span></text:p>
      <text:list xml:id="list1966314697320428241" text:style-name="L1">
        <text:list-item>
          <text:list>
            <text:list-item>
              <text:list>
                <text:list-item>
                  <text:p text:style-name="P38">Провести административное расследование.</text:p>
                </text:list-item>
                <text:list-item>
                  <text:p text:style-name="P38">В соответствии со статьей 26.10 КоАП, <text:span text:style-name="T36">ПАО «Газпром»</text:span> надлежит в трехдневный срок со дня получения настоящего определения представить в ФАС России:</text:p>
                  <text:p text:style-name="P38"><text:s text:c="5"/>- письменные пояснения о причинах нарушения срока предоставления информации на<text:span text:style-name="T34">апрос ФАС России от 10.04.2018 № АГ/25035/18</text:span> ;</text:p>
                  <text:p text:style-name="P39"><text:span text:style-name="T18"><text:s text:c="9"/>- </text:span><text:span text:style-name="T29">копии документов и сведений, содержащих информацию о должностном </text:span><text:span text:style-name="T34">лице </text:span><text:span text:style-name="T35">ПА</text:span><text:span text:style-name="T34">О «Газпром», ответственном за несвоевременное предоставление информации на запрос ФАС России от 10.04.2018 № АГ/25035/18 (копию трудового договора и должностного регламента, копию документа удостоверяющего личность (паспорт));</text:span></text:p>
                  <text:p text:style-name="P40"><text:s text:c="10"/>- иные документы по существу рассматриваемого дела.</text:p>
                </text:list-item>
                <text:list-item>
                  <text:p text:style-name="P38">Законному представителю <text:span text:style-name="T36">ПАО «Газпром»</text:span> надлежит явиться <text:span text:style-name="T41">22</text:span><text:span text:style-name="T44">.06.2018 в </text:span><text:span text:style-name="T42">13</text:span><text:span text:style-name="T44"> часов </text:span><text:span text:style-name="T42">00</text:span><text:span text:style-name="T44"> минут</text:span><text:span text:style-name="T43"> по адресу: г. Москва, ул. Садовая-Кудринская, </text:span>д. 11, кабинет 309, для дачи объяснений по факту нарушения, а также для подписания протокола об административном правонарушении, либо направить представителя с надлежащим образом оформленными полномочиями на участие в административном производстве по делу 4-19.8-<text:span text:style-name="T42">793</text:span>/00-02-18<text:span text:style-name="T41"> </text:span>со всеми правами, предусмотренными статьей 25.5 КоАП.</text:p>
                </text:list-item>
              </text:list>
            </text:list-item>
          </text:list>
        </text:list-item>
      </text:list>
      <text:p text:style-name="P13">Неявка в указанный срок будет расценена как отказ от подписания протокола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6"><text:s text:c="17"/></text:p>
      <text:p text:style-name="P36"/>
      <text:p text:style-name="P37">XXXXXXXXXXXXXXXXXXXXXXXXXXXXXXXXXXXXXXXXXXXXXXXXXXXXXXXXXXXXXXXXXXXXXXXXXXXXXXXXXXXXX</text:p>
      <text:p text:style-name="P37">XXXXXXXXXXXXXXXXXXXXXXXX<text:soft-page-break/>XXX</text:p>
      <text:p text:style-name="P37">XXXXXXXXXXXXXXXXXXXXXXXXXXXXXXXXXXXXXXXXXXXXXXXXXXXXXXXXXXXXXXXXXXXXXXXXXXXXXXXXXXXXXXXXXXXXXXXXXXX</text:p>
      <text:p text:style-name="P20"/>
      <text:p text:style-name="P21"/>
      <text:p text:style-name="P22"/>
      <text:p text:style-name="P19"><text:span text:style-name="Основной_20_шрифт_20_абзаца"><text:span text:style-name="T9">Куриева Л.С.</text:span></text:span></text:p>
      <text:p text:style-name="P8"><text:span text:style-name="Основной_20_шрифт_20_абзаца"><text:span text:style-name="T14">+ 7 499 755 23 23 (088-447)</text:span></text:span></text:p>
      <text:p text:style-name="P8"><text:span text:style-name="Основной_20_шрифт_20_абзаца"><text:span text:style-name="T11"/></text:span></text:p>
      <text:p text:style-name="P9">Примечание:</text:p>
      <text:p text:style-name="P7"><text:span text:style-name="Основной_20_шрифт_20_абзаца"><text:span text:style-name="T6">1. Для обеспечения пропусков в здание ФАС России информацию о представителях просьба направить не позднее чем за </text:span></text:span><text:span text:style-name="Основной_20_шрифт_20_абзаца"><text:span text:style-name="T7">1</text:span></text:span><text:span text:style-name="Основной_20_шрифт_20_абзаца"><text:span text:style-name="T6"> день до рассмотрения дела на адрес электронной почты </text:span></text:span><text:span text:style-name="Основной_20_шрифт_20_абзаца"><text:span text:style-name="T7">kurieva</text:span></text:span><text:span text:style-name="Основной_20_шрифт_20_абзаца"><text:span text:style-name="T22">@fas.gov.r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BED00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568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56858(1) </text:p></draw:text-box></draw:frame><draw:frame draw:style-name="Mfr2" draw:name="SpdBarcode" text:anchor-type="paragraph" svg:x="0cm" svg:width="3.6cm" svg:height="0.78cm" draw:z-index="5"><draw:image xlink:href="Pictures/10000201000000780000001A6BED00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2:24:17.52</meta:creation-date>
    <meta:generator>OpenOffice.org/3.4.1$Win32 OpenOffice.org_project/341m1$Build-9593</meta:generator>
    <dc:date>2018-06-07T18:05:05.92</dc:date>
    <meta:print-date>2018-06-07T10:11:25.08</meta:print-date>
    <meta:document-statistic meta:table-count="0" meta:image-count="1" meta:object-count="0" meta:page-count="5" meta:paragraph-count="52" meta:word-count="1044" meta:character-count="8939"/>
    <meta:user-defined meta:name="Поле 1"/>
    <meta:user-defined meta:name="Поле 2"/>
    <meta:user-defined meta:name="Поле 3"/>
    <meta:user-defined meta:name="Поле 4"/>
  </office:meta>
</office:document-meta>
</file>