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3BA6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199cm" style:auto-text-indent="false"/>
    </style:style>
    <style:style style:name="P11" style:family="paragraph" style:parent-style-name="Text_20_body">
      <style:paragraph-properties fo:margin-left="7.938cm" fo:margin-right="0cm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7.93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7.938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left="8.83cm" fo:margin-right="0cm" fo:text-indent="0cm" style:auto-text-indent="false" style:page-number="auto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8" style:family="paragraph" style:parent-style-name="Text_20_body">
      <style:text-properties fo:font-size="10pt"/>
    </style:style>
    <style:style style:name="P19" style:family="paragraph" style:parent-style-name="Text_20_body">
      <style:paragraph-properties fo:margin-left="7.938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font-weight="bold"/>
    </style:style>
    <style:style style:name="T5" style:family="text">
      <style:text-properties fo:color="#000000" style:font-name="Times New Roman1" fo:font-size="14pt" fo:font-weight="bold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154ee-bb37-491f-b76c-45ef1a280b81" text:name="BossProviderVariable"/>
      </text:user-field-decls>
      <text:p text:style-name="P15"/>
      <text:p text:style-name="P11">Членам Единой комиссии </text:p>
      <text:p text:style-name="P13"> </text:p>
      <text:p text:style-name="P14">Федерального агентства по делам молодежи</text:p>
      <text:p text:style-name="P12"> </text:p>
      <text:p text:style-name="P12">XXXXXXXXXXXXX</text:p>
      <text:p text:style-name="P12">XX</text:p>
      <text:p text:style-name="P12">XXXXXXXXXXXXXXX</text:p>
      <text:p text:style-name="P12">XX</text:p>
      <text:p text:style-name="P12">XXXXXXXXXXXXXXXXX</text:p>
      <text:p text:style-name="P12">XX</text:p>
      <text:p text:style-name="P12">XXXXXXXXXXXXXXXX</text:p>
      <text:p text:style-name="P12">XX</text:p>
      <text:p text:style-name="P14">XXXXXXXXXXXXXX</text:p>
      <text:p text:style-name="P12"> </text:p>
      <text:p text:style-name="P14">Трехсвятительский Б. пер., д. 2/1, стр. 2,</text:p>
      <text:p text:style-name="P14">Москва, 123022</text:p>
      <text:p text:style-name="P3"> </text:p>
      <text:p text:style-name="P4"> </text:p>
      <text:p text:style-name="P6">Уведомление о составлении протокола</text:p>
      <text:p text:style-name="P4"> </text:p>
      <text:p text:style-name="P8"><text:span text:style-name="T8">Настоящим уведомляю, что должностное лицо ФАС России, XXXXXXXXXXXXXXXXXXXXXXXXXXXXXXXXXXXXXXXXXXXXXXXXXXXXXXXXXXXXXXXXXXXXXXXXXXXXXXXXXXXXXX, при рассмотрении</text:span><text:span text:style-name="T3"> материалов дела   № К-1576/17 выявила в действиях членов Единой комиссии Федерального агентства по делам молодежи XXXXXXXXXXXXXXXXXXXXXXXXXXXXXXXXXXXXXXXXXXXXXXXXXXXXXXXXXXXXXXXXXXXXXXXXXXXX, нарушения положений</text:span><text:span text:style-name="T6"> </text:span><text:span text:style-name="T3">пункта 2 </text:span><text:span text:style-name="T2">части 6 статьи 67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 <text:span text:style-name="T3">при проведении закупки с номером извещения 0173100003517000128, что содержит признаки состава административного правонарушения, ответственность за совершение которого предусмотрена</text:span><text:span text:style-name="T6"> </text:span><text:span text:style-name="T3">частью 2.1 статьи 7.30 Кодекса Российской Федерации об административных правонарушениях (далее – КоАП).</text:span></text:p>
      <text:p text:style-name="P8"><text:span text:style-name="T3">В связи с изложенным, XXXXXXXXXXXXXXXXXXXXXXXXXXXXXXXXXXXXXXXXXXXXX</text:span></text:p>
      <text:p text:style-name="P8"><text:span text:style-name="T5">XXXXXXXXXXXXXXXXXXXXXXXXXXXXXXXнадлежит </text:span><text:span text:style-name="T4">явиться 26.06.2018 в 13:10</text:span><text:span text:style-name="T1"> </text:span><text:span text:style-name="T2">п</text:span><text:span text:style-name="T3">о адресу: </text:span><text:span text:style-name="T5">г. Москва, ул. Садовая Кудринская, д. 11, каб. 8</text:span><text:span text:style-name="T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3">административном производстве, включая полномочия по защите интересов XXXXXXXXXXXXXXXXXXXXXXXXXXXXXXXXXXXXXXXXXXXXXXXXXXXXXXXXXXXXXX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В срок до <text:span text:style-name="T9">21.06.2018</text:span> года прошу представить:</text:p>
      <text:p text:style-name="P9">1.Паспортные данные КXXXXXXXXXXXXXXXXXXXXXXXXXXXXXXXXXXXXXXXXXXXX</text:p>
      <text:p text:style-name="P9">XXXXXXXXXXXXXXXXXXXXXXXXXXXXXXX(серия, номер, дата выдачи, орган, выдавший документ, дата рождения, место рождения, место регистрации и место фактического проживания); ИНН;</text:p>
      <text:p text:style-name="P8"><text:span text:style-name="T7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6"> XXXXXXXXXXXXXXXXXXXXXXXXXXXXXXXXXXXXXXXXXXXXXXXXXXXXXXXXXXXXXXXXXXXXXXXX</text:span><text:span text:style-name="T3"> </text:span><text:span text:style-name="T7">обладают полномочиями по подписанию протоколов, составленных в ходе проведения Закупки (номер извещения -  0173100003517000128).</text:span> </text:p>
      <text:p text:style-name="P9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9">Неявка в указанный срок будет расценена как отказ от подписания протокола.</text:p>
      <text:p text:style-name="P10"> </text:p>
      <text:p text:style-name="P10"> </text:p>
      <text:p text:style-name="P5">XXXXXXXXXXXXXXXXXXXXXXXXXXX</text:p>
      <text:p text:style-name="P5">XXXXXXXXXXXXXXXXXXXXXXXXXXXXXXXX</text:p>
      <text:p text:style-name="P5">XXXXXXXXXXXXXXXXXXXXXXXXXXXXXXXXXXXXXXXXXXXXXXXXXXXXXXXXXXXXXXXXXXXXXXXXXXXXXXXXXXXXXXXXXXXXXXXXXXXXXXXXXXXXXX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8">Гранчак А.А.</text:p>
      <text:p text:style-name="P7">(499) 755-23-23 (088-564)</text:p>
      <text:p text:style-name="Text_20_body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3BA6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9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940(1) </text:p></draw:text-box></draw:frame><draw:frame draw:style-name="Mfr2" draw:name="SpdBarcode" text:anchor-type="paragraph" svg:x="0cm" svg:width="3.6cm" svg:height="0.78cm" draw:z-index="3"><draw:image xlink:href="Pictures/10000201000000780000001AA03BA6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32:26.59</meta:creation-date>
    <meta:generator>OpenOffice.org/3.4.1$Win32 OpenOffice.org_project/341m1$Build-9593</meta:generator>
    <dc:date>2018-06-09T13:37:33.60</dc:date>
    <meta:document-statistic meta:table-count="0" meta:image-count="1" meta:object-count="0" meta:page-count="3" meta:paragraph-count="44" meta:word-count="330" meta:character-count="3181"/>
    <meta:user-defined meta:name="Поле 1"/>
    <meta:user-defined meta:name="Поле 2"/>
    <meta:user-defined meta:name="Поле 3"/>
    <meta:user-defined meta:name="Поле 4"/>
  </office:meta>
</office:document-meta>
</file>