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9425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line-height="107%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10.24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3.5pt"/>
    </style:style>
    <style:style style:name="P13" style:family="paragraph" style:parent-style-name="Text_20_body">
      <style:paragraph-properties fo:margin-left="9.05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250f93-2655-41d6-a925-5026b0ae2c16" text:name="BossProviderVariable"/>
      </text:user-field-decls>
      <text:p text:style-name="P15"/>
      <text:p text:style-name="P11"/>
      <text:p text:style-name="P11"/>
      <text:p text:style-name="P12">ООО «Ресурс»</text:p>
      <text:p text:style-name="P4"/>
      <text:p text:style-name="P12">Пр-т Н.С. Ермакова, д. 9А, пом. 457А,</text:p>
      <text:p text:style-name="P12">г. Новокузнецк, 654007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Уведомление о составлении протокола</text:p>
      <text:p text:style-name="P8"/>
      <text:p text:style-name="P10"><text:span text:style-name="T1"><text:tab/></text:span><text:span text:style-name="T2">Настоящим в дополнение к определению о возбуждении дела об административном правонарушении № 4-14.24-762/00-02-17 и проведении административного расследования от 22.05.2018 (письмо ФАС России исх. № 02/36524/18 от 22.05.2018), уведомляю, что ФАС России возбуждено производство по делу об административном правонарушении в отношении акционерного общества с ограниченной ответственностью «Ресурс» (далее – ООО «Ресурс»; адрес: 654007, г. Новокузнецк, пр-т Н.С. Ермакова, д. 9А, пом. 457А; ОГРН: 1084205013155; ИНН: 4205160147; дата регистрации в качестве юридического лица – 11.07.2008), по признаку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 (далее - Положение), выразившегося в нарушении стороной договора, заключенного не на организованных торгах, сроков предоставления информации о дополнительном соглашении от 19.02.2018 № 85 к договору от 20.06.2014 на регистрацию 28.04.2018 (регистрационная запись на АО «СПбМТСБ» № 1952159)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7"><text:tab/>Законному представителю ООО «Ресурс» <text:span text:style-name="T3">надлежит явиться 19.06.2018 </text:span><text:soft-page-break/><text:span text:style-name="T3">в 14.00</text:span> по адресу: г. Москва, ул. Садовая-Кудринская, 11, 3 этаж, каб. 333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производстве по делу № 4-14.24-762/00-02-18, со всеми правами, предусмотренными статьей 25.5 КоАП. </text:p>
      <text:p text:style-name="P7"><text:tab/>В соответствии с частью 1 статьи 25.1 КоАП лицо в отношении которого ведётся административное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Кодексом Российской Федерации об административных правонарушениях.</text:p>
      <text:p text:style-name="P7"><text:tab/>Неявка в указанный срок законного представителя ООО «Ресурс» будет расценена как отказ от подписания протокола.</text:p>
      <text:p text:style-name="P4"/>
      <text:p text:style-name="P4"/>
      <text:p text:style-name="P4"/>
      <text:p text:style-name="P4">XXXXXXXXXXXXXXXXXXXXXXX</text:p>
      <text:p text:style-name="P4">XXXXXXXXXXXXXXXXXXXXXXXXXX</text:p>
      <text:p text:style-name="P4">XXXXXXXXXXXXXXXXXXXXXXXXXXXXXXXXXXXX</text:p>
      <text:p text:style-name="P4">XXXXXXXXXXXXXXXXXXXXXXXXXXXXXXXXXXXXXXXXXXXXXXX</text:p>
      <text:p text:style-name="P4">X</text:p>
      <text:p text:style-name="P4">X</text:p>
      <text:p text:style-name="P4">X</text:p>
      <text:p text:style-name="P4">X</text:p>
      <text:p text:style-name="P4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9425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54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5425(1) </text:p></draw:text-box></draw:frame><draw:frame draw:style-name="Mfr2" draw:name="SpdBarcode" text:anchor-type="paragraph" svg:x="0cm" svg:width="3.6cm" svg:height="0.78cm" draw:z-index="2"><draw:image xlink:href="Pictures/10000201000000780000001A629425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6:14:09.16</meta:creation-date>
    <meta:generator>OpenOffice.org/3.4.1$Win32 OpenOffice.org_project/341m1$Build-9593</meta:generator>
    <dc:date>2018-06-09T13:43:32.70</dc:date>
    <meta:document-statistic meta:table-count="0" meta:image-count="1" meta:object-count="0" meta:page-count="2" meta:paragraph-count="20" meta:word-count="333" meta:character-count="2741"/>
    <meta:user-defined meta:name="Поле 1"/>
    <meta:user-defined meta:name="Поле 2"/>
    <meta:user-defined meta:name="Поле 3"/>
    <meta:user-defined meta:name="Поле 4"/>
  </office:meta>
</office:document-meta>
</file>