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D98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5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5cc16-0afb-4666-b559-572883c369d2" text:name="BossProviderVariable"/>
      </text:user-field-decls>
      <text:p text:style-name="P15"/>
      <text:p text:style-name="P13"/>
      <text:p text:style-name="P14"/>
      <text:p text:style-name="P11">ООО «Ресурс»</text:p>
      <text:p text:style-name="P7"> </text:p>
      <text:p text:style-name="P11">Пр-т Н.С. Ермакова, д. 9А, пом. 457А,</text:p>
      <text:p text:style-name="P11">г. Новокузнецк, 654007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Уведомление о составлении протокола</text:p>
      <text:p text:style-name="P6"> </text:p>
      <text:p text:style-name="P5"><text:tab/>Н<text:span text:style-name="T2">астоящим в дополнение к определению о возбуждении дела об административном правонарушении № 4-14.24-765/00-02-17 и проведении административного расследования от 22.05.2018 (письмо ФАС России исх. № 02/36526/18 от 22.05.2018), уведомляю, что ФАС России возбуждено производство по делу об административном правонарушении в отношении акционерного общества с ограниченной ответственностью «Ресурс» (далее – ООО «Ресурс»; адрес: 654007, г. Новокузнецк, пр-т Н.С. Ермакова, д. 9А, пом. 457А; ОГРН: 1084205013155; ИНН: 4205160147; дата регистрации в качестве юридического лица – 11.07.2008), по признаку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 (далее - Положение), выразившегося в нарушении стороной договора, заключенного не на организованных торгах, сроков предоставления информации о дополнительном соглашении от 07.03.2018 № 16 к договору от 16.11.2015 на регистрацию 28.04.2018 (регистрационная запись на АО «СПбМТСБ» № 1951836)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8"><text:tab/>Законному представителю ООО «Ресурс» <text:span text:style-name="T1">надлежит явиться 19.06.2018 </text:span><text:soft-page-break/><text:span text:style-name="T1">в 14.30</text:span> по адресу: г. Москва, ул. Садовая-Кудринская, 11, 3 этаж, каб. 333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производстве по делу № 4-14.24-765/00-02-18, со всеми правами, предусмотренными статьей 25.5 КоАП. </text:p>
      <text:p text:style-name="P8"><text:tab/>В соответствии с частью 1 статьи 25.1 КоАП лицо в отношении которого ведётся административное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Кодексом Российской Федерации об административных правонарушениях.</text:p>
      <text:p text:style-name="P8"><text:tab/>Неявка в указанный срок законного представителя ООО «Ресурс» будет расценена как отказ от подписания протокола.</text:p>
      <text:p text:style-name="P4"/>
      <text:p text:style-name="P4"/>
      <text:p text:style-name="P4"/>
      <text:p text:style-name="P16">XXXXXXXXXXXXXXXXXXXXXXX</text:p>
      <text:p text:style-name="P16">XXXXXXXXXXXXXXXXXXXXXXXXXX</text:p>
      <text:p text:style-name="P16">XXXXXXXXXXXXXXXXXXXXXXXXXXXXXXXXXXXX</text:p>
      <text:p text:style-name="P16">XXXXXXXXXXXXXXXXXXXXXXXXXXXXXXXXXXXXXXXXXXXXXXX</text:p>
      <text:p text:style-name="P16">XX</text:p>
      <text:p text:style-name="P16">XX</text:p>
      <text:p text:style-name="P16">XX</text:p>
      <text:p text:style-name="P4"> </text:p>
      <text:p text:style-name="P4"> </text:p>
      <text:p text:style-name="P4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D9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FFD98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6:21:11.83</meta:creation-date>
    <meta:generator>OpenOffice.org/3.4.1$Win32 OpenOffice.org_project/341m1$Build-9593</meta:generator>
    <dc:date>2018-06-09T13:45:49.75</dc:date>
    <meta:document-statistic meta:table-count="0" meta:image-count="1" meta:object-count="0" meta:page-count="2" meta:paragraph-count="23" meta:word-count="331" meta:character-count="2745"/>
    <meta:user-defined meta:name="Поле 1"/>
    <meta:user-defined meta:name="Поле 2"/>
    <meta:user-defined meta:name="Поле 3"/>
    <meta:user-defined meta:name="Поле 4"/>
  </office:meta>
</office:document-meta>
</file>