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D326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cm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4cm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style:line-height-at-least="0.4cm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Standard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Standard">
      <style:paragraph-properties fo:margin-left="9.28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Text_20_body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List_20_Paragraph">
      <style:paragraph-properties fo:margin-left="0.113cm" fo:margin-right="0cm" fo:margin-top="0cm" fo:margin-bottom="0cm" style:line-height-at-least="0.4cm" fo:text-align="justify" style:justify-single-word="false" fo:orphans="0" fo:widows="0" fo:text-indent="1.408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4cm" fo:text-align="justify" style:justify-single-word="false" fo:text-indent="1.482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4cm" fo:text-align="justify" style:justify-single-word="false" fo:text-indent="1.482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4cm" fo:text-align="justify" style:justify-single-word="false" fo:text-indent="1.231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34" style:family="paragraph" style:parent-style-name="Standard">
      <style:paragraph-properties fo:margin-left="0.053cm" fo:margin-right="0cm" fo:margin-top="0cm" fo:margin-bottom="0cm" style:line-height-at-least="0.4cm" fo:text-align="justify" style:justify-single-word="false" fo:text-indent="1.429cm" style:auto-text-indent="false" fo:background-color="transparent" style:text-autospace="none">
        <style:tab-stops>
          <style:tab-stop style:position="2.54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6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master-page-name="First_20_Page">
      <style:paragraph-properties fo:margin-left="9.287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 Unicode MS" style:language-asian="en" style:country-asian="US" style:font-style-asian="normal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Arial Unicode MS" style:language-asian="en" style:country-asian="US" style:font-style-asian="normal" style:font-style-complex="normal"/>
    </style:style>
    <style:style style:name="T34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background-color="#ffffff" style:font-size-asian="14pt" style:font-size-complex="14pt"/>
    </style:style>
    <style:style style:name="T40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14b3fb-a504-4164-8151-6824569b84c3" text:name="BossProviderVariable"/>
      </text:user-field-decls>
      <text:p text:style-name="P36"/>
      <text:p text:style-name="P28">ПАО «РАО энергетические системы Востока»</text:p>
      <text:p text:style-name="P26"/>
      <text:p text:style-name="P26">Ленинградская ул., д. 46, </text:p>
      <text:p text:style-name="P26">г. Хабаровск, </text:p>
      <text:p text:style-name="P27">Хабаровский край, 680021</text:p>
      <text:p text:style-name="P8"/>
      <text:p text:style-name="P12"/>
      <text:p text:style-name="P12"/>
      <text:p text:style-name="P12"/>
      <text:p text:style-name="P12"/>
      <text:p text:style-name="P12">ОПРЕДЕЛЕНИЕ</text:p>
      <text:p text:style-name="P12">о возбуждении дела об административном</text:p>
      <text:p text:style-name="P19">правонарушении <text:span text:style-name="T1">№ </text:span><text:span text:style-name="T2">223ФЗ-824/</text:span><text:span text:style-name="T1">1</text:span><text:span text:style-name="T3">7/АК252-18</text:span> и проведении</text:p>
      <text:p text:style-name="P12">административного расследования</text:p>
      <text:p text:style-name="P13"/>
      <text:p text:style-name="P7">«09<text:span text:style-name="T7">»</text:span> <text:span text:style-name="T7">июня</text:span> 2018 <text:tab/><text:tab/><text:tab/><text:tab/><text:tab/> <text:s text:c="32"/><text:tab/> <text:s text:c="12"/>Москва</text:p>
      <text:p text:style-name="P13"/>
      <text:p text:style-name="P14">Я, XXXXXXXXXXXXXXXXXXXXXXXXXXXXXXXXXXXXXXXXXXXXXXXXXXXXXXXXXXXXXXXXXXXXXXXXXXXXXXXXXXXXXXXXXXXXXXXXXXXXXXXXXXXXXXXXXXXXXXXXXXXXXXXX, рассмотрев материалы <text:span text:style-name="T8">дела № </text:span><text:span text:style-name="T9">223ФЗ-824/17</text:span><text:span text:style-name="T8">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20">руководствуясь статьями 28.1, 28.7 КоАП,</text:p>
      <text:p text:style-name="P20"/>
      <text:p text:style-name="P15">УСТАНОВИЛА:</text:p>
      <text:p text:style-name="P15"/>
      <text:p text:style-name="P24"><text:span text:style-name="Основной_20_шрифт_20_абзаца"><text:span text:style-name="T4">ПАО «РАО Энергетические системы Востока» </text:span></text:span><text:span text:style-name="Основной_20_шрифт_20_абзаца"><text:span text:style-name="T10"><text:s/></text:span></text:span><text:span text:style-name="Основной_20_шрифт_20_абзаца"><text:span text:style-name="T11">(ОГРН </text:span></text:span><text:span text:style-name="Strong_20_Emphasis"><text:span text:style-name="T11">1087760000052</text:span></text:span><text:span text:style-name="Основной_20_шрифт_20_абзаца"><text:span text:style-name="T11">, ИНН </text:span></text:span><text:span text:style-name="Strong_20_Emphasis"><text:span text:style-name="T11">2801133630</text:span></text:span><text:span text:style-name="Основной_20_шрифт_20_абзаца"><text:span text:style-name="T11">, КПП 272401001) (</text:span></text:span><text:span text:style-name="Основной_20_шрифт_20_абзаца"><text:span text:style-name="T10">далее — Заказчик) </text:span></text:span><text:span text:style-name="Основной_20_шрифт_20_абзаца"><text:span text:style-name="T12">проведен </text:span></text:span><text:span text:style-name="Основной_20_шрифт_20_абзаца"><text:span text:style-name="T4">открытый одноэтапный конкурс на право заключения договора на выполнение генподрядных работ по объекту: «Строительство магистральной 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. 1 этап строительства» ЛОТ №1 (ГКПЗ №112.1) (извещение № 31704922387)</text:span></text:span><text:span text:style-name="Основной_20_шрифт_20_абзаца"><text:span text:style-name="T6"> <text:s text:c="19"/>(далее — Конкурс</text:span></text:span><text:span text:style-name="Основной_20_шрифт_20_абзаца"><text:span text:style-name="T5">)</text:span></text:span><text:span text:style-name="Основной_20_шрифт_20_абзаца"><text:span text:style-name="T13">.</text:span></text:span></text:p>
      <text:p text:style-name="P35"><text:span text:style-name="Основной_20_шрифт_20_абзаца"><text:span text:style-name="T31">Согласно части 6 статьи 3 </text:span></text:span><text:span text:style-name="Основной_20_шрифт_20_абзаца"><text:span text:style-name="T33">Федерального закона от 18.07.2011 № 223-ФЗ «О закупках товаров, работ, услуг отдельными видами юридических лиц» </text:span></text:span><text:soft-page-break/><text:span text:style-name="Основной_20_шрифт_20_абзаца"><text:span text:style-name="T33">(далее – Закон о закупках)</text:span></text:span><text:span text:style-name="Основной_20_шрифт_20_абзаца"><text:span text:style-name="T22"> </text:span></text:span><text:span text:style-name="Основной_20_шрифт_20_абзаца"><text:span text:style-name="T31"><text:s/>не допускается предъявлять к участникам закупки, к закупаемым товарам, работам, услугам, а также к условиям исполнения </text:span></text:span><text:span text:style-name="Основной_20_шрифт_20_абзаца"><text:span text:style-name="T31">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40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20">Пунктом 6.3.7 Положения о закупке предусмотрено, что Заказчик может устанавливать т</text:span></text:span><text:span text:style-name="Основной_20_шрифт_20_абзаца"><text:span text:style-name="T41">ребования к участникам, которые не должны накладывать на конкурентную борьбу излишних (необоснованных) ограничений, в том числе ограничений допуска к участию в закупке.</text:span></text:span></text:p>
      <text:p text:style-name="P33"><text:span text:style-name="Основной_20_шрифт_20_абзаца"><text:span text:style-name="T20">Подпунктом «б» пункта 2.5.1.1 Документации предусмотрено, что для того </text:span></text:span><text:span text:style-name="Основной_20_шрифт_20_абзаца"><text:span text:style-name="T32"><text:s/></text:span></text:span><text:span text:style-name="Основной_20_шрифт_20_абзаца"><text:span text:style-name="T20">чтобы претендовать на победу в Конкурсе и получение права заключить с Заказчиком договор, участник закупки должен обладать необходимыми для исполнения договора финансовыми возможностями (отсутствие кризисного финансового состояния) (данный показатель оценивается в соответствии с разделом 6 Методики оценки деловой репутации и финансового состояния участников закупочных процедур (далее – Методика оценки) (Приложение № 5 – Методика оценки деловой репутации и финансового состояния участников закупочных процедур) (далее — Методика финансовой устойчивости).</text:span></text:span></text:p>
      <text:p text:style-name="P33"><text:span text:style-name="Основной_20_шрифт_20_абзаца"><text:span text:style-name="T30">Пунктом 2.8.2.2 <text:s/>Документации установлено, что в рамках каждого из отборочных критериев, указанных в Приложении № 3 (далее – Отборочные критерии), выделяются подкритерии, по которым непосредственно будет проводиться отбор.</text:span></text:span></text:p>
      <text:p text:style-name="P33"><text:span text:style-name="Основной_20_шрифт_20_абзаца"><text:span text:style-name="T30">Согласно Отборочным критериям Документации у участника закупки должно отсутствовать кризисное финансовое состояния по результатам оценки финансово-экономической устойчивости участника, произведенной в соответствии с требованиями документации о закупке (финансовое состояние </text:span></text:span><text:span text:style-name="Основной_20_шрифт_20_абзаца"><text:span text:style-name="T30">более 0,45 баллов в соответствии с разделом 6 Методики оценки деловой репутации и финансового состояния участников закупочных процедур). </text:span></text:span></text:p>
      <text:p text:style-name="P33"><text:span text:style-name="Основной_20_шрифт_20_абзаца"><text:span text:style-name="T30">Пунктом 2.5.2 Документации установлено, что лидер коллективного участника, должен отвечать требованиям Документации о закупке, изложенным в подпункте 2.5.1.1 Документации о закупке в части  объема работ, который ему предполагается поручить в соответствии с планом распределения объемов выполнения работ внутри коллективного участника. </text:span></text:span><text:span text:style-name="T34"><text:s/></text:span><text:span text:style-name="T39">Каждый член  коллективного участника (за исключением лидера коллективного участника), должен отвечать требованиям Документации, изложенным в подпунктах </text:span><text:soft-page-break/><text:span text:style-name="T39">2.5.1.1а) – 2.5.1.1е) Документации о закупке, а также требованиям подпункта 2.5.1.1з) <text:s/>Документации в части  объема работ, который ему предполагается </text:span><text:span text:style-name="T39">поручить в соответствии с планом распределения объемов выполнения работ внутри коллективного участника.</text:span></text:p>
      <text:p text:style-name="P33"><text:span text:style-name="Основной_20_шрифт_20_абзаца"><text:span text:style-name="T30">В соответствии с протоколом рассмотрения по Конкурсу от 01.08.2017 <text:s text:c="11"/>№ РГС-90/ОК-Р заявке ПАО «СОВХРАТ» отказано в допуске на основании пункта 2.8.2.5 «а» Документации, так как участника коллективного соглашения <text:s text:c="18"/>АО «Группа компаний «ЕКС» <text:s/>имеет кризисное финансовое состояние.</text:span></text:span></text:p>
      <text:p text:style-name="P33"><text:span text:style-name="Основной_20_шрифт_20_абзаца"><text:span text:style-name="T20">В соответствии с пунктом 2.2.1 Методики финансовой устойчивости Документации оценка деловой репутации и финансово-экономической устойчивости участника  закупочной процедуры  проводится экспертом по безопасности в ходе проведения закупочных процедур.</text:span></text:span><text:span text:style-name="Основной_20_шрифт_20_абзаца"><text:span text:style-name="T32"> </text:span></text:span><text:span text:style-name="T39">Оценка, проводится на основании следующих документов участника закупочной процедуры: учредительных и регистрационных документов;</text:span><text:span text:style-name="T34"> </text:span><text:span text:style-name="T39">документов финансовой отчетности (в том числе копии бухгалтерской (финансовой) отчетности за последние 3 года);</text:span><text:span text:style-name="T34"> </text:span><text:span text:style-name="T39">типовых форм документов, заполненных в соответствии с требованиями закупочной документации.</text:span></text:p>
      <text:p text:style-name="P34"><text:span text:style-name="Основной_20_шрифт_20_абзаца"><text:span text:style-name="T19">Согласно пунктам </text:span></text:span><text:span text:style-name="Основной_20_шрифт_20_абзаца"><text:span text:style-name="T18"><text:s/>6.3, 6.4 <text:s/></text:span></text:span><text:span text:style-name="Основной_20_шрифт_20_абзаца"><text:span text:style-name="T19">Методики финансовой устойчивости Документации Заказчиком по указанной в данных пунктах формуле производить расчет показателей: доля привлеченных средств в пассивах; рентабельность инвестированного капитала; долг / EBITDA; период оборота кредиторской задолженности; период оборота дебиторской задолженности; коэффициент финансовой независимости (автономии); соответствие масштабов деятельности участника закупочной процедуры сумме закупки (в сравнении с активами, с выручкой).</text:span></text:span></text:p>
      <text:p text:style-name="P33"><text:span text:style-name="Основной_20_шрифт_20_абзаца"><text:span text:style-name="T30">При расчете показателей «Период <text:s/>оборота дебиторской задолженности», «Сумма закупки/ годовая выручка», «Сумма закупки/Активов» Заказчиком допущена техническая ошибка. Таким образом, <text:s/>по показателю «Период <text:s/>оборота дебиторской задолженности» вместо указанного значения 0, такому участнику должно было начислено 0,1 балл, а также по показателям «Сумма закупки/ годовая выручка», «Сумма закупки/Активов» <text:s/>рассчитано значение 04, 1,7, <text:s/>тогда как в соответствие с формулой расчета <text:s/>такие показатель должны <text:s/>быть рассчитаны как 1,2, 4,6. При этом в соответствии с <text:s/>таблицей перевода значений установленных в данной Методике указанные значения соответствуют 0,0 баллов. По результатам оценки финансовой устойчивости общества </text:span></text:span><text:span text:style-name="Основной_20_шрифт_20_абзаца"><text:span text:style-name="T30">итоговое количество баллов составило 0,42 балла, что менее 0,44 баллов предусмотренных требованиям Документации в качестве допуска. </text:span></text:span></text:p>
      <text:p text:style-name="P30"><text:span text:style-name="Основной_20_шрифт_20_абзаца"><text:span text:style-name="T27">Учитываю изложенное, </text:span></text:span><text:span text:style-name="Основной_20_шрифт_20_абзаца"><text:span text:style-name="T29">ПАО «РАО Энергетические системы Востока»</text:span></text:span><text:span text:style-name="Основной_20_шрифт_20_абзаца"><text:span text:style-name="T27"> некорректно произведена оценка заявки коллективного участника <text:s text:c="24"/>ПАО «Совхрат», АО «Группа компаний «ЕКС», что </text:span></text:span><text:span text:style-name="Основной_20_шрифт_20_абзаца"><text:span text:style-name="T28">противоречит пункту 3 Положения о закупке, пункту 2 части 1 статьи 3 Закона о закупках, что </text:span></text:span><text:span text:style-name="Основной_20_шрифт_20_абзаца"><text:span text:style-name="T27">нарушает требования части 1 статьи 2, </text:span></text:span><text:span text:style-name="Основной_20_шрифт_20_абзаца"><text:span text:style-name="T28">части 6 статьи 3 </text:span></text:span><text:span text:style-name="Основной_20_шрифт_20_абзаца"><text:span text:style-name="T27">Закона о закупках.</text:span></text:span></text:p>
      <text:p text:style-name="P29"><text:span text:style-name="Основной_20_шрифт_20_абзаца"><text:span text:style-name="T23">Указанные действия П</text:span></text:span><text:span text:style-name="Основной_20_шрифт_20_абзаца"><text:span text:style-name="T24">АО «РАО Энергетические системы Востока»</text:span></text:span><text:span text:style-name="Основной_20_шрифт_20_абзаца"><text:span text:style-name="T23"> содержат признаки состава административного правонарушения, </text:span></text:span><text:soft-page-break/><text:span text:style-name="Основной_20_шрифт_20_абзаца"><text:span text:style-name="T23">ответственность за совершение которого предусмотрена частью 8</text:span></text:span><text:span text:style-name="Основной_20_шрифт_20_абзаца"><text:span text:style-name="T26"> статьи 7.32.3 Кодекса Российской Федерации об административных правонарушениях.</text:span></text:span></text:p>
      <text:p text:style-name="P25"><text:span text:style-name="Основной_20_шрифт_20_абзаца"><text:span text:style-name="T14">Согласно части 8 статьи 7.32.3 КоАП, за</text:span></text:span><text:span text:style-name="Основной_20_шрифт_20_абзаца"><text:span text:style-name="T15">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</text:span></text:span><text:span text:style-name="Основной_20_шрифт_20_абзаца"><text:span text:style-name="T14">предусмотрена административная ответственность</text:span></text:span><text:span text:style-name="Основной_20_шрифт_20_абзаца"><text:span text:style-name="T16">.</text:span></text:span></text:p>
      <text:p text:style-name="P16">Таким образом, в действиях юридического лица – <text:s text:c="42"/>П<text:span text:style-name="Основной_20_шрифт_20_абзаца"><text:span text:style-name="T25">АО «РАО Энергетические системы Востока»</text:span></text:span>, содержатся признаки состава административного правонарушения, <text:span text:style-name="T8">ответственность за совершение которого предусмотрена</text:span> частью 8 статьи 7.32.3 КоАП<text:span text:style-name="T8">.</text:span></text:p>
      <text:p text:style-name="P21">С учетом выше изложенного и на основании статей 28.1, 28.7 КоАП,</text:p>
      <text:p text:style-name="P17"/>
      <text:p text:style-name="P17">ОПРЕДЕЛИЛ<text:span text:style-name="T7">А</text:span>:</text:p>
      <text:p text:style-name="P15"/>
      <text:p text:style-name="P23"><text:span text:style-name="T35">1. Возбудить в отношении </text:span><text:span text:style-name="Основной_20_шрифт_20_абзаца"><text:span text:style-name="T4">ПАО «РАО Энергетические системы Востока» </text:span></text:span><text:span text:style-name="Основной_20_шрифт_20_абзаца"><text:span text:style-name="T10"><text:s/></text:span></text:span><text:span text:style-name="Основной_20_шрифт_20_абзаца"><text:span text:style-name="T11">(ОГРН </text:span></text:span><text:span text:style-name="Strong_20_Emphasis"><text:span text:style-name="T11">1087760000052</text:span></text:span><text:span text:style-name="Основной_20_шрифт_20_абзаца"><text:span text:style-name="T11">, ИНН </text:span></text:span><text:span text:style-name="Strong_20_Emphasis"><text:span text:style-name="T11">2801133630</text:span></text:span><text:span text:style-name="Основной_20_шрифт_20_абзаца"><text:span text:style-name="T11">, КПП 272401001)</text:span></text:span><text:span text:style-name="T21"> </text:span><text:span text:style-name="T35">дело об административном правонарушении в соответствии с частью 8 статьи 7.32.3 КоАП</text:span><text:span text:style-name="T21">.</text:span></text:p>
      <text:p text:style-name="P22"><text:span text:style-name="T17">2. Законному представителю </text:span><text:span text:style-name="Основной_20_шрифт_20_абзаца"><text:span text:style-name="T6">ПАО «РАО Энергетические системы Востока»</text:span></text:span><text:span text:style-name="T36"> </text:span><text:span text:style-name="T37">явиться 21.06.2018 в 10:40</text:span><text:span text:style-name="T36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8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ПАО «РАО Энергетические системы Востока»</text:span></text:span><text:span text:style-name="T38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7">Начальник правового отдела Управления </text:p>
            <text:p text:style-name="P3">контроля размещения государственного заказа </text:p>
          </table:table-cell>
          <table:table-cell office:value-type="string">
            <text:p text:style-name="P9"/>
            <text:p text:style-name="P10">А.Е. Жлукта</text:p>
          </table:table-cell>
        </table:table-row>
      </table:table>
      <text:p text:style-name="P18"/>
      <text:p text:style-name="P18"/>
      <text:p text:style-name="P5"><text:soft-page-break/>Г.Ю. Леонтьев</text:p>
      <text:p text:style-name="P6">(499) 755-23-23 <text:s/></text:p>
      <text:p text:style-name="P4">(088-76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D326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8-639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8-63971(1) </text:p></draw:text-box></draw:frame><draw:frame draw:style-name="Mfr2" draw:name="SpdBarcode" text:anchor-type="paragraph" svg:x="0cm" svg:width="3.6cm" svg:height="0.78cm" draw:z-index="5"><draw:image xlink:href="Pictures/10000201000000780000001A91D326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4:59:27.48</meta:creation-date>
    <meta:generator>OpenOffice.org/3.4.1$Win32 OpenOffice.org_project/341m1$Build-9593</meta:generator>
    <dc:date>2018-06-09T10:31:59.13</dc:date>
    <meta:print-date>2018-06-09T10:31:22.41</meta:print-date>
    <meta:document-statistic meta:table-count="1" meta:image-count="1" meta:object-count="0" meta:page-count="5" meta:paragraph-count="42" meta:word-count="1181" meta:character-count="9761"/>
    <meta:user-defined meta:name="Поле 1"/>
    <meta:user-defined meta:name="Поле 2"/>
    <meta:user-defined meta:name="Поле 3"/>
    <meta:user-defined meta:name="Поле 4"/>
  </office:meta>
</office:document-meta>
</file>