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8D0A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a95fb6-8194-4a6a-9cda-724069f0bb5d" text:name="BossProviderVariable"/>
      </text:user-field-decls>
      <text:p text:style-name="P16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ами 8 и 21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6">30</text:span><text:span text:style-name="T5">.05.2018</text:span><text:span text:style-name="T4"> № 20-4-</text:span><text:span text:style-name="T5">4070673</text:span><text:span text:style-name="T4">-с, № 20-4-4070777-с, от 31.05.2018 № 20-4-4070776-с, и приняла решение согласовать предельн</text:span><text:span text:style-name="T5">ые</text:span><text:span text:style-name="T4"> отпускные цены, заявленные на перерегистрацию ОАО «Гедеон Рихтер» (Венгр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2"><text:tab/>1. Кавинтон (МНН — Винпоцетин), концентрат для приготовления раствора для инфузий, 5 мг/мл, 2 мл, - ампулы темного стекла (5) - упаковки контурные пластиковые (поддоны) (2) - пачки картонные<text:span text:style-name="T4">,</text:span> в размере <text:span text:style-name="T7">179,32</text:span> руб.</text:p>
      <text:p text:style-name="P8"><text:tab/>2. Кавинтон (МНН — Винпоцетин), концентрат для приготовления раствора для инфузий, 5 мг/мл, 5 мл, - ампулы темного стекла (5) - упаковки контурные пластиковые (поддоны) (2) - пачки картонные, в размере 249,96 руб.</text:p>
      <text:p text:style-name="P8"><text:soft-page-break/><text:tab/>3. Кавинтон (МНН — Винпоцетин), концентрат для приготовления раствора для инфузий, 5 мг/мл, 10 мл, - ампулы темного стекла (5) - упаковки контурные пластиковые (поддоны) - пачки картонные, в размере 252,11 руб.</text:p>
      <text:p text:style-name="P8"/>
      <text:p text:style-name="P8"/>
      <text:p text:style-name="P8"/>
      <text:p text:style-name="P9">Р.А. Петросян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Е.С. Лапшина, </text:p>
      <text:p text:style-name="P11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8D0A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52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5285(1) </text:p></draw:text-box></draw:frame><draw:frame draw:style-name="Mfr2" draw:name="SpdBarcode" text:anchor-type="paragraph" svg:x="0cm" svg:width="3.6cm" svg:height="0.78cm" draw:z-index="2"><draw:image xlink:href="Pictures/10000201000000780000001A538D0A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4:18:03.95</meta:creation-date>
    <meta:generator>OpenOffice.org/3.4.1$Win32 OpenOffice.org_project/341m1$Build-9593</meta:generator>
    <meta:editing-duration>P0D</meta:editing-duration>
    <meta:editing-cycles>1</meta:editing-cycles>
    <dc:date>2018-06-08T14:22:53.20</dc:date>
    <meta:document-statistic meta:table-count="0" meta:image-count="1" meta:object-count="0" meta:page-count="2" meta:paragraph-count="18" meta:word-count="227" meta:character-count="1772"/>
    <meta:user-defined meta:name="Поле 1"/>
    <meta:user-defined meta:name="Поле 2"/>
    <meta:user-defined meta:name="Поле 3"/>
    <meta:user-defined meta:name="Поле 4"/>
  </office:meta>
</office:document-meta>
</file>