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0336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NewRomanPSMT" svg:font-family="TimesNewRomanPSMT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3cm"/>
    </style:style>
    <style:style style:name="Таблица1.B" style:family="table-column">
      <style:table-column-properties style:column-width="6.42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background-color="#ffffff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margin-left="9.684cm" fo:margin-right="0cm" fo:text-indent="0cm" style:auto-text-indent="false"/>
    </style:style>
    <style:style style:name="P12" style:family="paragraph" style:parent-style-name="Standard">
      <style:paragraph-properties fo:margin-left="9.684cm" fo:margin-right="0cm" fo:margin-top="0cm" fo:margin-bottom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18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19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20" style:family="paragraph" style:parent-style-name="Text_20_body" style:master-page-name="First_20_Page">
      <style:paragraph-properties fo:margin-left="9.684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8" style:family="text">
      <style:text-properties fo:font-size="14pt"/>
    </style:style>
    <style:style style:name="T9" style:family="text">
      <style:text-properties fo:font-size="14pt" fo:font-weight="bold"/>
    </style:style>
    <style:style style:name="T10" style:family="text">
      <style:text-properties fo:font-size="14pt" fo:background-color="#ffffff"/>
    </style:style>
    <style:style style:name="T11" style:family="text">
      <style:text-properties fo:font-size="14pt" fo:language="en" fo:country="US"/>
    </style:style>
    <style:style style:name="T12" style:family="text">
      <style:text-properties fo:background-color="#ffffff"/>
    </style:style>
    <style:style style:name="T13" style:family="text">
      <style:text-properties fo:font-variant="normal" fo:text-transform="none" fo:font-size="14pt"/>
    </style:style>
    <style:style style:name="T14" style:family="text">
      <style:text-properties style:font-name="TimesNewRomanPSMT" fo:font-size="14pt" fo:background-color="#ffffff"/>
    </style:style>
    <style:style style:name="T1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1" style:font-size-asian="14pt" style:font-weight-asian="normal" style:font-name-complex="TimesNewRomanPSMT1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db0c37-b74b-4b94-bcf6-6e0446c0d0a8" text:name="BossProviderVariable"/>
      </text:user-field-decls>
      <text:p text:style-name="P20"><text:span text:style-name="T1"> </text:span><text:span text:style-name="T7">ООО <text:s/>«Аукцион» </text:span></text:p>
      <text:p text:style-name="P12"/>
      <text:p text:style-name="P12">Энтузиастов ш., д. 14, </text:p>
      <text:p text:style-name="P12">Москва, 111024</text:p>
      <text:p text:style-name="P11"> </text:p>
      <text:p text:style-name="P14"> </text:p>
      <text:p text:style-name="P1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4">ОПРЕДЕЛЕНИЕ</text:p>
      <text:p text:style-name="P4">об истребовании дополнительных необходимых</text:p>
      <text:p text:style-name="P4">материалов по делу об административном правонарушении</text:p>
      <text:p text:style-name="P5">№ <text:span text:style-name="T2">223ФЗ</text:span><text:span text:style-name="T4">-939/17</text:span><text:span text:style-name="T11">/АК254-18</text:span></text:p>
      <text:p text:style-name="P6"> </text:p>
      <text:p text:style-name="P6"> </text:p>
      <text:p text:style-name="P3"><text:span text:style-name="T2">«0</text:span><text:span text:style-name="T4">9</text:span><text:span text:style-name="T2">» июня 20</text:span><text:span text:style-name="T3">18      </text:span><text:span text:style-name="T12"> </text:span>                     <text:s text:c="24"/>                                                            <text:span text:style-name="T8">Москва</text:span></text:p>
      <text:p text:style-name="P3"> </text:p>
      <text:p text:style-name="P8"><text:span text:style-name="T8"><text:tab/>Я, начальник правового отдела Управления контроля размещения государственного заказа Федеральной антимонопольной с</text:span><text:span text:style-name="T2">лужбы XXXXXXXXXXX, </text:span><text:span text:style-name="T8">рассмотрев материалы дела об административном правонарушении, возбужденного определением от </text:span><text:span text:style-name="T11">09.06.2018</text:span><text:span text:style-name="T8"> по делу№ </text:span><text:span text:style-name="T2">223ФЗ-939/17</text:span><text:span text:style-name="T8">/АК</text:span><text:span text:style-name="T11">254</text:span><text:span text:style-name="T8">-18</text:span><text:span text:style-name="T2">, </text:span><text:span text:style-name="T8">в отношении </text:span><text:span text:style-name="T7">ООО <text:s/>«Аукцион»</text:span><text:span text:style-name="T3">,</text:span> <text:span text:style-name="T8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8"><text:tab/><text:span text:style-name="T8">руководствуясь статьей 26.10 (далее - КоАП),</text:span></text:p>
      <text:p text:style-name="P8"> </text:p>
      <text:p text:style-name="P4">ОПРЕДЕЛИЛА:</text:p>
      <text:p text:style-name="P8">            </text:p>
      <text:p text:style-name="P8"><text:span text:style-name="T5">         </text:span><text:span text:style-name="T6">ООО <text:s/>«Аукцион»</text:span><text:span text:style-name="T1"> (ОГРН 1027700256297, ИНН 7710203590, КПП 772201001) </text:span><text:span text:style-name="T8">надлежит </text:span><text:span text:style-name="T9">в трехдневный срок</text:span><text:span text:style-name="T8"> со дня получения настоящего определения представить в ФАС России следующие документы:</text:span></text:p>
      <text:p text:style-name="P15"><text:span text:style-name="T8"><text:tab/>1.</text:span><text:span text:style-name="T13"> </text:span><text:span text:style-name="T8">Надлежащим образом заверенную копию приказа о</text:span><text:span text:style-name="T12"> </text:span><text:span text:style-name="T14">проведении о</text:span><text:span text:style-name="Основной_20_шрифт_20_абзаца"><text:span text:style-name="T15">ткрытого запроса предложений в электронной форме на право заключения договора на выполнение проектирования и общестроительных работ в комплексе зданий объекта «Поклонка Плейс» Корпус 1(А) и Корпус 2(В), </text:span></text:span><text:soft-page-break/><text:span text:style-name="Основной_20_шрифт_20_абзаца"><text:span text:style-name="T15">расположенного по адресу: г. Москва, ул. Поклонная, д. 3А</text:span></text:span><text:span text:style-name="Основной_20_шрифт_20_абзаца"><text:span text:style-name="T16"> (извещение <text:s text:c="22"/>№ 31705604253)</text:span></text:span><text:span text:style-name="T3"> </text:span><text:span text:style-name="T10">(далее — Закупка)</text:span><text:span text:style-name="T14">.</text:span></text:p>
      <text:p text:style-name="P15"><text:span text:style-name="T8"><text:tab/>2.</text:span><text:span text:style-name="T13"> </text:span><text:span text:style-name="T8">Надлежащим образом заверенную копию извещения о </text:span><text:span text:style-name="T3">Закупке</text:span><text:span text:style-name="T8">;</text:span></text:p>
      <text:p text:style-name="P15"><text:span text:style-name="T8"><text:tab/>3.</text:span><text:span text:style-name="T13"> </text:span><text:span text:style-name="T8">Надлежащим образом заверенную копию документации </text:span><text:span text:style-name="T3">о Закупке;</text:span></text:p>
      <text:p text:style-name="P15"><text:span text:style-name="T8"><text:tab/>4.</text:span><text:span text:style-name="T13"> </text:span><text:span text:style-name="T3">Надлежащим образом заверенную выписку из ЕГРЮЛ;</text:span></text:p>
      <text:p text:style-name="P15"><text:span text:style-name="T8"><text:tab/>5.</text:span><text:span text:style-name="T13"> </text:span><text:span text:style-name="T8">Надлежащим образом заверенную копию документа, возлагающего на должностное лицо Заказчика ответственность за организацию и осуществление </text:span><text:span text:style-name="T3">Закупки</text:span><text:span text:style-name="T8">;</text:span></text:p>
      <text:p text:style-name="P15"><text:span text:style-name="T8"><text:tab/>6.</text:span><text:span text:style-name="T13"> </text:span><text:span text:style-name="T8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span></text:p>
      <text:p text:style-name="P15"><text:span text:style-name="T8"><text:tab/>7.</text:span><text:span text:style-name="T13"> </text:span><text:span text:style-name="T8"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 <text:span text:style-name="T8">в </text:span><text:span text:style-name="T6">ООО <text:s/>«Аукцион»</text:span> <text:span text:style-name="T8">должностного лица, указанного в пункте 5 настоящего определения;</text:span></text:p>
      <text:p text:style-name="P15"><text:span text:style-name="T8"><text:tab/>8.</text:span><text:span text:style-name="T13"> </text:span><text:span text:style-name="T8"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span></text:p>
      <text:p text:style-name="P16"> </text:p>
      <text:p text:style-name="P10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7">         <text:span text:style-name="T8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  <text:p text:style-name="P3"> </text:p>
      <text:p text:style-name="P3"> </text:p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7">Начальник правового отдела Управления контроля размещения государственного заказа</text:p>
          </table:table-cell>
          <table:table-cell office:value-type="string">
            <text:p text:style-name="P19"> </text:p>
            <text:p text:style-name="P18">Жлукта А.Е.</text:p>
          </table:table-cell>
        </table:table-row>
      </table:table>
      <text:p text:style-name="P3"> </text:p>
      <text:p text:style-name="P3"> </text:p>
      <text:p text:style-name="P3"> </text:p>
      <text:p text:style-name="P3"> </text:p>
      <text:p text:style-name="P3"/>
      <text:p text:style-name="P3"/>
      <text:p text:style-name="P3"/>
      <text:p text:style-name="P3"> </text:p>
      <text:p text:style-name="P3"> </text:p>
      <text:p text:style-name="P3"> </text:p>
      <text:p text:style-name="P9">Леонтьев Г.Ю.</text:p>
      <text:p text:style-name="P9"><text:span text:style-name="T17">(499) 755-23-23 </text:span>(088-767)</text:p>
      <text:p text:style-name="P3"><text:soft-page-break/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NewRomanPSMT" svg:font-family="TimesNewRomanPSMT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0336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F0336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2:40:12.81</meta:creation-date>
    <meta:generator>OpenOffice.org/3.4.1$Win32 OpenOffice.org_project/341m1$Build-9593</meta:generator>
    <dc:date>2018-06-09T10:14:44.63</dc:date>
    <meta:document-statistic meta:table-count="1" meta:image-count="1" meta:object-count="0" meta:page-count="3" meta:paragraph-count="58" meta:word-count="341" meta:character-count="2993"/>
    <meta:user-defined meta:name="Поле 1"/>
    <meta:user-defined meta:name="Поле 2"/>
    <meta:user-defined meta:name="Поле 3"/>
    <meta:user-defined meta:name="Поле 4"/>
  </office:meta>
</office:document-meta>
</file>