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D24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fo:margin-top="0cm" fo:margin-bottom="0cm" fo:orphans="2" fo:widows="2" style:text-autospace="non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8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0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55bae-871b-4ae9-8da7-2eb1a07a9e49" text:name="BossProviderVariable"/>
      </text:user-field-decls>
      <text:p text:style-name="P23">ОАО «РЖД»</text:p>
      <text:p text:style-name="P14"/>
      <text:p text:style-name="P15">Новая Басманная ул., д. 2, <text:line-break/>Москва, 107174</text:p>
      <text:p text:style-name="P4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</text:p>
      <text:p text:style-name="P10"><text:span text:style-name="T1"><text:s text:c="12"/>№ </text:span><text:span text:style-name="T8">223ФЗ-1037/17/АК232-18 <text:s text:c="15"/></text:span></text:p>
      <text:p text:style-name="P5"/>
      <text:p text:style-name="P11"><text:span text:style-name="T8">«0</text:span><text:span text:style-name="T10">8</text:span><text:span text:style-name="T8">»</text:span><text:span text:style-name="T9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6"/>
      <text:p text:style-name="P11"><text:span text:style-name="T1"><text:tab/>Я, XXXXXXXXXXXXXXXXXXXXXXXXXXXXXXXXXXXXXXXXXXXXXXXXXXXXXXXXXXXXXXXXXXXXXXXXXXXXXXXXXXXXXXXXXXXXXXXXXXXXXXXXXXXXXXXXXXXXXXXXXXXXXXXX</text:span><text:span text:style-name="T8">, </text:span><text:span text:style-name="T1">рассмотрев материалы дела об административном правонарушении, возбужденного определением от </text:span><text:span text:style-name="T4">08.06.2018</text:span><text:span text:style-name="T1"> по делу <text:s text:c="55"/>№ </text:span><text:span text:style-name="T8">223ФЗ-1037/17/</text:span><text:span text:style-name="T10">АК232-18, </text:span><text:span text:style-name="T1">в отношении </text:span><text:span text:style-name="T3">ОАО «РЖД»</text:span><text:span text:style-name="T9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6"><text:tab/>руководствуясь статьей 26.10 (далее - КоАП),</text:p>
      <text:p text:style-name="P17"/>
      <text:p text:style-name="P5">ОПРЕДЕЛИЛА:</text:p>
      <text:p text:style-name="P6"><text:tab/></text:p>
      <text:p text:style-name="P11"><text:span text:style-name="T9"><text:tab/></text:span><text:span text:style-name="T3">ОАО «РЖД»</text:span><text:span text:style-name="T9"> (ОГРН 1037739877295, ИНН 7708503727, КПП 770801001)</text:span><text:span text:style-name="T8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<text:soft-page-break/><text:span text:style-name="T1"><text:tab/>1. Надлежащим образом заверенную копию извещения о</text:span><text:span text:style-name="T3"> проведении <text:s/></text:span><text:span text:style-name="Основной_20_шрифт_20_абзаца"><text:span text:style-name="T11">открытого аукциона среди субъектов малого и среднего предпринимательства в </text:span></text:span><text:span text:style-name="Основной_20_шрифт_20_абзаца"><text:span text:style-name="T11">электронной форме № 10768/ОАЭ-Ю-ВОСТ/17 на право заключения договора оказания услуг по 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<text:s/>(извещение № 31705691563)</text:span></text:span><text:span text:style-name="T9"> </text:span><text:span text:style-name="T3">(далее <text:s/>— Закупка)</text:span><text:span text:style-name="T9">;</text:span></text:p>
      <text:p text:style-name="P11"><text:span text:style-name="T1"><text:tab/>2. <text:s text:c="3"/>Надлежащим образом заверенную копию </text:span><text:span text:style-name="T8">документации</text:span><text:span text:style-name="T1"> о </text:span><text:span text:style-name="T9">Закупке</text:span><text:span text:style-name="T1">;</text:span></text:p>
      <text:p text:style-name="P11"><text:span text:style-name="T1"><text:tab/>3. </text:span><text:span text:style-name="T9">Надлежащим образом заверенную копию заявки участника <text:s text:c="21"/></text:span><text:span text:style-name="T1">ООО «СпецУниверсалСервис»</text:span><text:span text:style-name="T9">, </text:span><text:span text:style-name="T8">поданную на участие в </text:span><text:span text:style-name="T3">Закупке</text:span><text:span text:style-name="T9">;</text:span></text:p>
      <text:p text:style-name="P19"><text:span text:style-name="T9">4. </text:span><text:span text:style-name="T8">Надлежащим образом заверенные копии протоколов, составленных в ходе проведения </text:span><text:span text:style-name="T3">Закупки</text:span><text:span text:style-name="T8">;</text:span></text:p>
      <text:p text:style-name="P11"><text:span text:style-name="T9"><text:tab/>5. Надлежащим образом заверенную копию выписки из ЕГРЮЛ <text:s text:c="19"/></text:span><text:span text:style-name="T3">ОАО «РЖД»</text:span><text:span text:style-name="T9">;</text:span></text:p>
      <text:p text:style-name="P11"><text:span text:style-name="T1"><text:tab/>6. 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ООО «СпецУниверсалСервис»</text:span><text:span text:style-name="Основной_20_шрифт_20_абзаца"><text:span text:style-name="T12"> к участию в закупке <text:s text:c="28"/>(далее — Должностные лица)</text:span></text:span><text:span text:style-name="T2">;</text:span></text:p>
      <text:p text:style-name="P8"><text:tab/>7. Надлежащим образом заверенные копии служебных регламентов (должностных инструкций) Должностных лиц;</text:p>
      <text:p text:style-name="P12"><text:span text:style-name="T6"><text:tab/>8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7">ОАО «РЖД»</text:span><text:span text:style-name="T6"> Должностных лиц;</text:span></text:p>
      <text:p text:style-name="P8"><text:tab/>9. Паспортные данные, а также дату и место рождения, место жительства и место фактического проживания, ИНН Должностных лиц.</text:p>
      <text:p text:style-name="P20"/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><text:tab/>Непредставление указанных сведений в срок влечет административную ответственность на основании статьи <text:span text:style-name="T13">19.7.2</text:span> Кодекса Российской Федерации об административных правонарушениях.</text:p>
      <text:p text:style-name="P6"/>
      <text:p text:style-name="P6"/>
      <text:p text:style-name="P22">XXXXXXXXXXXXXXXXXXXXXXXXXXXXXXXXXXXXX</text:p>
      <text:p text:style-name="P22">XXXXXXXXXXXXXXXXXXXXXXXXXXXXXXXXXXXXXXXXXXXXXXXXXXXXXXXXXXXXXXX</text:p>
      <text:p text:style-name="P22">X</text:p>
      <text:p text:style-name="P7"/>
      <text:p text:style-name="P7"/>
      <text:p text:style-name="P7"/>
      <text:p text:style-name="P7"/>
      <text:p text:style-name="P9"><text:soft-page-break/>Торхова Е.Н.</text:p>
      <text:p text:style-name="P9">(499) 755-23-23 доб. 088-48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D2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2AD24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49:49.40</meta:creation-date>
    <meta:generator>OpenOffice.org/3.4.1$Win32 OpenOffice.org_project/341m1$Build-9593</meta:generator>
    <dc:date>2018-06-09T11:36:16.84</dc:date>
    <meta:editing-duration>PT1M7S</meta:editing-duration>
    <meta:editing-cycles>1</meta:editing-cycles>
    <meta:print-date>2018-06-08T22:10:15.50</meta:print-date>
    <meta:document-statistic meta:table-count="0" meta:image-count="1" meta:object-count="0" meta:page-count="3" meta:paragraph-count="30" meta:word-count="352" meta:character-count="3222"/>
    <meta:user-defined meta:name="Поле 1"/>
    <meta:user-defined meta:name="Поле 2"/>
    <meta:user-defined meta:name="Поле 3"/>
    <meta:user-defined meta:name="Поле 4"/>
  </office:meta>
</office:document-meta>
</file>