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0773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8.858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858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8.858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8.858cm" fo:margin-right="0cm" fo:text-indent="0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left="8.858cm" fo:margin-right="0cm" fo:text-indent="0cm" style:auto-text-indent="false" style:page-number="auto"/>
      <style:text-properties fo:color="#000000" style:font-name="Times New Roman1" fo:font-size="14pt"/>
    </style:style>
    <style:style style:name="P16" style:family="paragraph" style:parent-style-name="Text_20_body">
      <style:paragraph-properties fo:margin-left="8.858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fo:color="#000000" style:font-name="Times New Roman1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9" style:family="paragraph" style:parent-style-name="Text_20_body">
      <style:text-properties fo:font-size="10pt"/>
    </style:style>
    <style:style style:name="P20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font-weight="bold"/>
    </style:style>
    <style:style style:name="T5" style:family="text">
      <style:text-properties fo:color="#000000" style:font-name="Times New Roman1" fo:font-size="14pt" fo:font-weight="bold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background-color="#ffffff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a4f47d-f725-4d66-9e1c-10c5005bda9d" text:name="BossProviderVariable"/>
      </text:user-field-decls>
      <text:p text:style-name="P15"/>
      <text:p text:style-name="P12">Членам Единой комиссии </text:p>
      <text:p text:style-name="P10"> </text:p>
      <text:p text:style-name="P11">Государственное бюджетное учреждение «Дирекция капитального строительства»</text:p>
      <text:p text:style-name="P9"> </text:p>
      <text:p text:style-name="P9"> </text:p>
      <text:p text:style-name="P11">XXXXXXXXXXXXX</text:p>
      <text:p text:style-name="P11">XX</text:p>
      <text:p text:style-name="P11">XXXXXXXXXXXXXXXXX</text:p>
      <text:p text:style-name="P11">XX</text:p>
      <text:p text:style-name="P11">XXXXXXXXXXXXX</text:p>
      <text:p text:style-name="P11">XX</text:p>
      <text:p text:style-name="P11">XXXXXXXXXXXXX</text:p>
      <text:p text:style-name="P11">XX</text:p>
      <text:p text:style-name="P11">XXXXXXXXXXXXX</text:p>
      <text:p text:style-name="P11">XX</text:p>
      <text:p text:style-name="P11">XXXXXXXXXXXXXXXXX</text:p>
      <text:p text:style-name="P11">XX</text:p>
      <text:p text:style-name="P11">XX</text:p>
      <text:p text:style-name="P11">XXXXXXXXXXXXXXXXXXXXX</text:p>
      <text:p text:style-name="P11">XXXXXXXXXXXXXXXXXXXX</text:p>
      <text:p text:style-name="P3"> </text:p>
      <text:p text:style-name="P4"> </text:p>
      <text:p text:style-name="P5"> </text:p>
      <text:p text:style-name="P7">Уведомление о составлении протокола</text:p>
      <text:p text:style-name="P5"> </text:p>
      <text:p text:style-name="P13"><text:span text:style-name="T8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3"> материалов дела   № К-1674/17 выявила в действиях членов Единой комиссии Государственного бюджетного учреждения «Дирекция капитального строительства» XXXXXXXXXXXXXXXXXXXXXXXXXXXXXXXXXXXXXXXXXXXXXXXXXXXXXXXXXXXXXXXXXXXXXXXXXXXXXXXXXXXXXXXXнарушения положений</text:span><text:span text:style-name="T6">  </text:span><text:span text:style-name="T2">части 11 статьи 83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874200000117000090, что содержит признаки состава административного правонарушения, ответственность за совершение которого предусмотрена</text:span><text:span text:style-name="T6"> </text:span><text:span text:style-name="T3">частью 2.1 статьи 7.30 Кодекса Российской Федерации об административных правонарушениях (далее – КоАП).</text:span></text:p>
      <text:p text:style-name="P13"><text:soft-page-break/><text:span text:style-name="T3">В связи с изложенным, XXXXXXXXXXXXXXXXXXXXXXXXXXXXXXXXXXXXXXXXXXXXXXXXXXXXXXXXXXXXXXXXXXXXXXXXXXXXXXXXXXXXXXX </text:span><text:span text:style-name="T5">надлежит </text:span><text:span text:style-name="T4">явиться 26.06.2018 в 10:40</text:span><text:span text:style-name="T1"> </text:span><text:span text:style-name="T2">п</text:span><text:span text:style-name="T3">о адресу: </text:span><text:span text:style-name="T5">г. Москва, ул. Садовая Кудринская, д. 11, каб. 8</text:span><text:span text:style-name="T3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p>
      <text:p text:style-name="P17">XXXXXXXXXXXXXXXXXXXXXXXXXXXXXXXXXXXXXXXXXXXXXXXXXXXXXXXXXXXXXXXXXXXXXXXXXXXXXXXXXXXXXXX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p>
      <text:p text:style-name="P14">В срок до <text:span text:style-name="T9">21.06.2018</text:span> года прошу представить:</text:p>
      <text:p text:style-name="P14">1.Паспортные данные КXXXXXXXXXXXXXXXXXXXXXXXXXXXXXXXXXXXXXXXXXXXXXXXXXXXXXXXXXXXXXXXXXXXXXXXXXXXXXXXXXXXXXX(серия, номер, дата выдачи, орган, выдавший документ, дата рождения, место рождения, место регистрации и место фактического проживания);ИНН;</text:p>
      <text:p text:style-name="P13"><text:span text:style-name="T7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6"> </text:span><text:span text:style-name="T3">XXXXXXXXXXXXXXXXXXXXXXXXXXXXXXXXXXXXXXXXXXXXXXXXXXXXXXXXXXXXXXXXXXXXXXXXXXXXXXXXXXXX</text:span><text:span text:style-name="T7">обладают полномочиями по подписанию протоколов, составленных в ходе проведения Закупки (номер извещения - 0874200000117000090).</text:span></text:p>
      <text:p text:style-name="P14">Порядок оформления пропуска необходимо согласовать до <text:span text:style-name="T9">22.06.2018</text:span> по тел. (499) 755-23-23 (доб. 088-647) либо направить паспортные данные Должностного лица и (или) защитника на электронный адрес kononovadr@fas.gov.ru для оформления пропуска.</text:p>
      <text:p text:style-name="P14">Неявка в указанный срок будет расценена как отказ от подписания протокола.</text:p>
      <text:p text:style-name="Text_20_body"> </text:p>
      <text:p text:style-name="Text_20_body"> </text:p>
      <text:p text:style-name="P20">XXXXXXXXXXXXXXXXXXXXXXXXXXX</text:p>
      <text:p text:style-name="P20">XXXXXXXXXXXXXXXXXXXXXXXXXXXXXXXX</text:p>
      <text:p text:style-name="P20">XXXXXXXXXXXXXXXXXXXXXXXXXXXXXXXXXXXXXXXXXXXXXXXXXXXXXXXXXXXXXXXXXXXXXXXXXXXXXXXXXXXXXXXXXXXXXXXXXXXXXXXXXXXX</text:p>
      <text:p text:style-name="P20">XX</text:p>
      <text:p text:style-name="Text_20_body"> </text:p>
      <text:p text:style-name="Text_20_body"> </text:p>
      <text:p text:style-name="Text_20_body"><text:soft-page-break/> </text:p>
      <text:p text:style-name="Text_20_body"> </text:p>
      <text:p text:style-name="Text_20_body"> </text:p>
      <text:p text:style-name="P19">Гранчак А.А.</text:p>
      <text:p text:style-name="P8">(499) 755-23-23 (088-564)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0773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595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5952(2) </text:p></draw:text-box></draw:frame><draw:frame draw:style-name="Mfr2" draw:name="SpdBarcode" text:anchor-type="paragraph" svg:x="0cm" svg:width="3.6cm" svg:height="0.78cm" draw:z-index="3"><draw:image xlink:href="Pictures/10000201000000780000001A580773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3:40:30.39</meta:creation-date>
    <meta:generator>OpenOffice.org/3.4.1$Win32 OpenOffice.org_project/341m1$Build-9593</meta:generator>
    <dc:date>2018-06-09T13:42:59.64</dc:date>
    <meta:editing-duration>PT2M15S</meta:editing-duration>
    <meta:editing-cycles>1</meta:editing-cycles>
    <meta:document-statistic meta:table-count="0" meta:image-count="1" meta:object-count="0" meta:page-count="3" meta:paragraph-count="48" meta:word-count="332" meta:character-count="3299"/>
    <meta:user-defined meta:name="Поле 1"/>
    <meta:user-defined meta:name="Поле 2"/>
    <meta:user-defined meta:name="Поле 3"/>
    <meta:user-defined meta:name="Поле 4"/>
  </office:meta>
</office:document-meta>
</file>