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D8CA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Heading_20_1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2" style:family="paragraph" style:parent-style-name="Text_20_body">
      <style:paragraph-properties fo:line-height="100%" fo:text-align="justify" style:justify-single-word="false"/>
    </style:style>
    <style:style style:name="P13" style:family="paragraph" style:parent-style-name="Text_20_body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9.869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9.869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9.94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0" style:family="paragraph" style:parent-style-name="Standard" style:master-page-name="First_20_Page">
      <style:paragraph-properties fo:margin-left="9.869cm" fo:margin-right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language-asian="ru" style:country-asian="RU" style:font-size-complex="14pt"/>
    </style:style>
    <style:style style:name="T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fo:font-size="14pt" fo:language="ru" fo:country="RU" style:font-size-asian="14pt" style:language-asian="en" style:country-asian="US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de" fo:country="DE" style:font-size-asian="14pt" style:language-asian="ru" style:country-asian="RU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font-name-asian="TimesNewRomanPSMT" style:language-asian="ru" style:country-asian="RU" style:font-name-complex="TimesNewRomanPSM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style:letter-kerning="true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style:letter-kerning="true" style:font-name-asian="Arial1" style:font-size-asian="9pt" style:language-asian="en" style:country-asian="US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font-name-asian="TimesNewRomanPSMT" style:language-asian="ru" style:country-asian="RU" style:font-name-complex="TimesNewRomanPSMT"/>
    </style:style>
    <style:style style:name="T32" style:family="text">
      <style:text-properties fo:color="#000000" fo:language="ru" fo:country="RU" style:language-asian="ru" style:country-asian="RU"/>
    </style:style>
    <style:style style:name="T33" style:family="text">
      <style:text-properties fo:color="#000000" fo:font-size="14pt" style:font-size-asian="14pt" style:font-name-complex="Times New Roman2" style:font-size-complex="14pt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language="ru" fo:country="RU" style:font-size-asian="14pt" style:font-name-complex="Times New Roman2" style:font-size-complex="14pt"/>
    </style:style>
    <style:style style:name="T36" style:family="text">
      <style:text-properties fo:color="#000000" fo:font-size="14pt" fo:language="ru" fo:country="RU" style:font-size-asian="14pt" style:language-asian="ar" style:country-asian="SA" style:font-name-complex="Times New Roman2" style:font-size-complex="14pt" style:language-complex="ar" style:country-complex="SA"/>
    </style:style>
    <style:style style:name="T37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39" style:family="text">
      <style:text-properties fo:color="#000000" style:text-position="0% 100%" style:font-name="Times New Roman" fo:font-size="13.5pt" fo:language="ru" fo:country="RU" fo:font-style="normal" style:text-underline-style="none" fo:font-weight="normal" style:letter-kerning="true" fo:background-color="transparent" style:font-name-asian="Courier New" style:font-size-asian="13.5pt" style:language-asian="ar" style:country-asian="SA" style:font-style-asian="normal" style:font-weight-asian="normal" style:font-name-complex="Courier New" style:font-size-complex="13.5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font-name="serif" fo:font-size="14pt" style:font-size-asian="14pt" style:font-name-complex="Times New Roman2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size="13.5pt" fo:font-weight="bold" style:font-size-asian="13.5pt" style:font-weight-asian="bold" style:font-size-complex="13.5pt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d227c-6d66-49da-abeb-14a96c3f00cc" text:name="BossProviderVariable"/>
      </text:user-field-decls>
      <text:p text:style-name="P20">ЗАО «Хьюлетт-Паккард А.О.»</text:p>
      <text:p text:style-name="P15"/>
      <text:p text:style-name="P16">Ленинградское шоссе, д. 16А, стр. 3, г. Москва, 125171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10" text:outline-level="1">Р Е Ш Е Н И Е</text:h>
      <text:p text:style-name="P4">о рассмотрении жалобы на постановление по делу</text:p>
      <text:p text:style-name="P4"><text:s/>об административном правонарушении </text:p>
      <text:p text:style-name="P4">№ <text:span text:style-name="T31">4-14.32-91/00-22-18</text:span></text:p>
      <text:p text:style-name="P7"/>
      <text:p text:style-name="P18">«31» мая 2018 г.<text:tab/><text:tab/><text:tab/><text:tab/><text:tab/><text:tab/><text:tab/><text:tab/><text:tab/><text:tab/>г. Москва</text:p>
      <text:p text:style-name="P6"/>
      <text:p text:style-name="P6"><text:tab/>Я, XXXXXXXXXXXXXXXXXXXXXXXXXXXXXXXXXXXXXXXXXXXXXXXXXXXXXXXXXXXXXXXXXXXXXXX рассмотрев жалобу на постановление от 12.04.2018 о наложении штрафа по делу об административном правонарушении <text:span text:style-name="T31">№ 4-14.32-91/00-22-18, вынесенное XXXXXXXXXXXXXXXXXXXXXXXXXXXXXXXXXXXXXXXXXXXXXXXXXXXXXXXXXXXXXXXXXXXXXXXXXXXXXXXXXXXXXXXXXXXXXXXXXXXXXXXXXXXXXX, в отношении </text:span><text:span text:style-name="T9">закрытого акционерного общества</text:span><text:span text:style-name="T13"> «Хьюлетт-Паккард А.О.»<text:line-break/>(далее — </text:span><text:span text:style-name="T15">ЗАО «</text:span><text:span text:style-name="T13">Хьюлетт-Паккард А.О.») </text:span><text:span text:style-name="T47">(</text:span><text:span text:style-name="T14">ИНН 7709048326, ОГРН 1027739267093; адрес: 125171, г. Москва, Ленинградское шоссе, д. 16А, стр. 3; дата регистрации в качестве юридического лица — 17.10.1994)</text:span><text:span text:style-name="T48">,<text:line-break/>в присутствии законного представителя <text:s/></text:span><text:span text:style-name="T32">ЗАО «Хьюлетт-Паккард А.О.», надлежащим образом извещенного о дате, времени и месте рассмотрения жалобы, в присутствии защитника XXXXXXXXXXXX, чьи полномочия подтверждены доверенностью от 23.11.2017 № б/н</text:span><text:span text:style-name="T8">, которому разъяснены права, закрепленные в статьях 25.5 и 25.1 Кодекса Российской Федерации об административных правонарушениях (далее — КоАП),</text:span></text:p>
      <text:p text:style-name="P9"/>
      <text:p text:style-name="P8">УСТАНОВИЛ:</text:p>
      <text:p text:style-name="P8"/>
      <text:p text:style-name="P11"><text:soft-page-break/><text:span text:style-name="Основной_20_шрифт_20_абзаца"><text:span text:style-name="T49">09.04.2018 вынесено постановление о наложении штрафа по делу об </text:span></text:span><text:span text:style-name="Основной_20_шрифт_20_абзаца"><text:span text:style-name="T49">административном правонарушении № </text:span></text:span><text:span text:style-name="Основной_20_шрифт_20_абзаца"><text:span text:style-name="T50">4-14.32-91/00-22-18 (далее - Постановление)</text:span></text:span><text:span text:style-name="Основной_20_шрифт_20_абзаца"><text:span text:style-name="T49">, <text:s/>которым </text:span></text:span><text:span text:style-name="Основной_20_шрифт_20_абзаца"><text:span text:style-name="T45">ЗАО «Хьюлетт-Паккард А.О.» (далее — Общество) </text:span></text:span><text:span text:style-name="Основной_20_шрифт_20_абзаца"><text:span text:style-name="T42"><text:s/></text:span></text:span><text:span text:style-name="Основной_20_шрифт_20_абзаца"><text:span text:style-name="T42">признано виновным в совершении </text:span></text:span><text:span text:style-name="T36">административного правонарушения, ответственность за которое, на момент совершения административного правонарушения, была предусмотрена частью 2 статьи 14.32 КоАП<text:line-break/>(в редакции</text:span><text:span text:style-name="T1"> Федерального закона от 17.07.2009 № 160-ФЗ). </text:span><text:span text:style-name="T36">Обществу </text:span><text:span text:style-name="T36">назначено наказание в виде административного штрафа в размере 3 000 000 (три миллиона) рублей ноль копеек. <text:tab/><text:line-break/> <text:s text:c="4"/>Не согласившись с принятым решением </text:span><text:span text:style-name="Основной_20_шрифт_20_абзаца"><text:span text:style-name="T45">Обществом</text:span></text:span><text:span text:style-name="Основной_20_шрифт_20_абзаца"><text:span text:style-name="T46"> </text:span></text:span><text:span text:style-name="T12">28</text:span><text:span text:style-name="T33">.04.2018 в ФАС России подана жалоба (вх. от 28.04.2018 № 67071/18).<text:tab/><text:line-break/> <text:s text:c="5"/>В рамках рассмотрения жалобы <text:s/>представитель <text:s/>Общества <text:s/>поддержал <text:s text:c="4"/>жалобу, просил в</text:span><text:span text:style-name="T3"> случае установления события, отвечающего признакам состава административного правонарушения, указанного в части 5 статьи 14.32 КоАП, по результатам рассмотрения жалобы изменить постановление по делу об административном правонарушении № 4-14.32-91/00-22-18 в отношении ЗАО «Хьюлетт-Паккард А.О.», исключив из постановления указание на наличие обстоятельств, отягчающих административную ответственность Общества, одновременно указав на наличие обстоятельств, смягчающих ответственность Общества, а также соразмерно пересмотрев административное наказание для ЗАО «Хьюлетт-Паккард А.О.» в сторону его смягчения.</text:span></text:p>
      <text:p text:style-name="P12"><text:span text:style-name="T6"><text:tab/>Обжалуемым постановлением от 09.04.2018 Общество привлечено к ответственности по части 2 статьи 14.32 КоАП</text:span><text:span text:style-name="T51"> </text:span><text:span text:style-name="Основной_20_шрифт_20_абзаца"><text:span text:style-name="T52">(в редакции Федерального закона от 17.07.2009 № 160-ФЗ ), д</text:span></text:span><text:span text:style-name="T6">испозицией которой предусмотрена части 2 статьи 14.32 КоАП </text:span><text:span text:style-name="T51"><text:s/></text:span><text:span text:style-name="Основной_20_шрифт_20_абзаца"><text:span text:style-name="T52">(в редакции, действовавшей на момент совершения административного правонарушения) предусмотрена административная ответственность за</text:span></text:span><text:span text:style-name="T6"> координацию экономической деятельности хозяйствующих субъектов, недопустимую в соответствии с антимонопольным законодательством Российской Федерации.<text:tab/><text:line-break/><text:tab/>Поводом к возбуждению дел № </text:span><text:span text:style-name="T38">4-14.32-91/00-22-18 </text:span><text:span text:style-name="T6">об административном правонарушении явилось принятие комиссией антимонопольного органа р</text:span><text:span text:style-name="T33">ешением по делу № 1-11-179/00-22-16 (исх. от 28.08.2017 № АЦ/59314/17), которым установлен факт нарушения</text:span><text:span text:style-name="T41"> часть 5 статьи 11 </text:span><text:span text:style-name="T33">Федерального закона от 26.07.2006 № 135-ФЗ «О защите конкуренции» (далее - </text:span><text:span text:style-name="T11">Закон о защите конкуренции)</text:span><text:span text:style-name="T33">, варазившегося в координации экономической деятельности хозяйствующих субъектов (ООО «Бизнес компьютерс групп»,<text:line-break/>ООО «АМИ-НЕТВОРК», ЗАО «КРОК инкорпорейтед»), которая привела к поддержанию цены на открытом аукционе в электронной форме №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«Выборы» для нужд федерального </text:span><text:soft-page-break/><text:span text:style-name="T33">государственного казенного учреждения «Федеральный центр информатизации при Центральной избирательной комиссии Российской Федерации».</text:span><text:span text:style-name="T35"> <text:tab/></text:span><text:span text:style-name="T2">Необходимо отметить, что решением Арбитражного суда города Москвы от 06.02.2018 по делу № А40-185922/17, оставленным в силе Постановлением Девятого арбитражного апелляционного суда от 24.05.2017, Обществу отказано в удовлетворении заявления о признании недействительным решения ФАС России от 25.08.2017 по делу № </text:span><text:span text:style-name="T35">1-11-179/00-22-16</text:span><text:span text:style-name="T2"> о нарушении антимонопольного законодательства.<text:tab/> <text:s/></text:span><text:span text:style-name="T10"><text:line-break/><text:tab/></text:span><text:span text:style-name="T51">Вина Общества в совершении административного правонарушения, предусмотренного частью 2 статьи 14.32 КоАП </text:span><text:span text:style-name="Основной_20_шрифт_20_абзаца"><text:span text:style-name="T52">(в редакции, действовавшей на момент совершения административного правонарушения)</text:span></text:span><text:span text:style-name="T51"> с учетом части 1 статьи 2.1 КоАП заключается в том, что </text:span><text:span text:style-name="Основной_20_шрифт_20_абзаца"><text:span text:style-name="T40">у </text:span></text:span><text:span text:style-name="Основной_20_шрифт_20_абзаца"><text:span text:style-name="T43">Общества</text:span></text:span><text:span text:style-name="Основной_20_шрифт_20_абзаца"><text:span text:style-name="T40"> имелась возможность для соблюдения правил и норм, закрепленных в части 5 статьи 11 Закона о защите конкуренции, однако </text:span></text:span><text:span text:style-name="Основной_20_шрифт_20_абзаца"><text:span text:style-name="T43">Общество</text:span></text:span><text:span text:style-name="Основной_20_шрифт_20_абзаца"><text:span text:style-name="T40"> не предприняло все зависящие от него меры по их соблюдению.</text:span></text:span><text:span text:style-name="Основной_20_шрифт_20_абзаца"><text:span text:style-name="T39"><text:tab/></text:span></text:span><text:span text:style-name="Основной_20_шрифт_20_абзаца"><text:span text:style-name="T44"><text:line-break/><text:tab/>В обжалуемом Постановлении правильно установлены фактические обстоятельства дела.</text:span></text:span><text:span text:style-name="Основной_20_шрифт_20_абзаца"><text:span text:style-name="T49"><text:tab/><text:line-break/><text:tab/></text:span></text:span><text:span text:style-name="T6">Порядок привлечения Общества к административной ответственности не нарушен.<text:line-break/><text:tab/>Срок привлечения Общества к административного ответственности на дату принятия обжалуемого Постановления не пропущен.</text:span><text:span text:style-name="T1"><text:tab/><text:line-break/><text:tab/></text:span><text:span text:style-name="Основной_20_шрифт_20_абзаца"><text:span text:style-name="T40">В рассматриваемом случае административный штраф рассчитан по правилам, установленным в статьях 4.1 — 4.3 КоАП и в примечании 4 к статье 14.31 КоАП.<text:tab/></text:span></text:span><text:span text:style-name="T55"><text:tab/></text:span><text:span text:style-name="Основной_20_шрифт_20_абзаца"><text:span text:style-name="T29"><text:line-break/><text:tab/>В части довода Общества на то, что Обществом было оказано содействие органу, уполномоченному осуществлять производство по делу об административном правонарушении (</text:span></text:span><text:span text:style-name="Основной_20_шрифт_20_абзаца"><text:span text:style-name="T17">пункт 4 часть 1 статьи 4.2 КоАП), следует отметит, что </text:span></text:span><text:span text:style-name="Основной_20_шрифт_20_абзаца"><text:span text:style-name="T20">д</text:span></text:span><text:span text:style-name="Основной_20_шрифт_20_абзаца"><text:span text:style-name="T17">анное смягчающее обстоятельство было учтено при внесении Постановления (стр. 24 — 25 Постановления).<text:tab/> </text:span></text:span><text:span text:style-name="Основной_20_шрифт_20_абзаца"><text:span text:style-name="T21"><text:s/><text:line-break/><text:tab/>Смягчающее обстоятельство заключающееся в том, что Общество </text:span></text:span><text:span text:style-name="Основной_20_шрифт_20_абзаца"><text:span text:style-name="T18">ранее не привлекалось к административной ответственности по статье 14.32 КоАП ФАС России не может быть применено при назначении административного наказания за совершенное правонарушение. <text:tab/><text:line-break/><text:tab/></text:span></text:span><text:span text:style-name="Основной_20_шрифт_20_абзаца"><text:span text:style-name="T16">Общество</text:span></text:span><text:span text:style-name="Основной_20_шрифт_20_абзаца"><text:span text:style-name="T18"> ссылается на позицию, изложенную в пункте 19 постановления Пленума Высшего Арбитражного Суда Российской Федерации от 02.06.2004<text:line-break/>№ 10, согласно которой </text:span></text:span><text:span text:style-name="Основной_20_шрифт_20_абзаца"><text:span text:style-name="T19">постановление административного органа может быть признано незаконным и изменено и в случае, когда арбитражным судом на основании части 2 статьи 4.2 КоАП будут признаны смягчающими<text:line-break/>обстоятельства, не указанные в КоАП или в законах субъектов Российской<text:line-break/>Федерации об административных правонарушениях. Суд может признать эти обстоятельства в качестве смягчающих независимо от того, ходатайствовал ли заявитель об их учете на стадии рассмотрения дела административным<text:line-break/></text:span></text:span><text:soft-page-break/><text:span text:style-name="Основной_20_шрифт_20_абзаца"><text:span text:style-name="T19">органом.</text:span></text:span><text:span text:style-name="Основной_20_шрифт_20_абзаца"><text:span text:style-name="T21"><text:tab/><text:line-break/><text:tab/></text:span></text:span><text:span text:style-name="T5">Вопреки доводам Общества перечень обстоятельств, смягчающих административную ответственность за совершение административного правонарушения, предусмотренного статьей 14.32 КоАП, в силу примечания 3 к статье 14.32 КоАП носит исчерпывающий характер.<text:tab/><text:line-break/><text:tab/></text:span><text:span text:style-name="T6">Так, не может быть учтено в качестве обстоятельства, смягчающего административную ответственность за совершение административного правонарушения, предусмотренного частью 1 статьи 14.32 КоАП, не поименованное в пунктах 2 - 7 части 1 статьи 4.2 КоАП, примечании 3 к статье 14.32 КоАП обстоятельство — совершение административного правонарушения впервые. <text:line-break/><text:tab/></text:span><text:span text:style-name="T1">Данный вывод прямо следует из примечаний к указанной статье и подтверждается судебной практикой, в частности Определеним Высшего Арбитражного Суда Российской Федерации от 24.05.2013 по делу<text:line-break/>№ А65-16170/12 и Определением Верховного Суда <text:tab/>Российской Федерации от 23.01.2018 по делу № А41-5943/17.<text:tab/><text:line-break/><text:tab/>П</text:span><text:span text:style-name="T5">ри этом при вынесении постановления ФАС России о наложении штрафа по делу об административном правонарушении № 4-14.32-91/00-22-16 были исследованный все имеющиеся обстоятельства, смягчающие административную ответственность.<text:tab/></text:span><text:span text:style-name="T1"> </text:span><text:span text:style-name="T25"><text:line-break/><text:tab/></text:span><text:span text:style-name="T12">Приведенный Обществом довод об отсутствии у Общества экономических выгод от доказываемого ФАС России картельного соглашения с целью поддержания цены и вменяемого в виду Обществу координации ФАС России не принимается по следующим основаниям. <text:tab/> <text:line-break/><text:tab/>В предмет доказывания по указанной категории дел на антимонопольный орган не возложено обязанности по анализу поведения участников с точки зрения экономической выгоды, рентабельности снижения цены и ее адекватности</text:span><text:span text:style-name="T6">, что подтверждается судебной практикой, в частности - постановлением Арбитражного суда Московского округа от 02.04.2018 по делу № А40-175855/2016. Кроме того, данное обстоятельство не поименовано в КоАП. <text:s/><text:tab/><text:tab/><text:line-break/><text:tab/></text:span><text:span text:style-name="T55">Довод общества об «отсутствии в деле отягчающего обстоятельства» подлежит удовлетворению по следующим основаниям.<text:tab/><text:line-break/><text:tab/>Из обжалуемого постановления следует, что Обществу <text:s/>при вынесении Постановления учитывалось одно отягчающее обстоятельство — </text:span><text:span text:style-name="T56">принуждение Обществом к совершению административного правонарушения иных лиц (</text:span><text:span text:style-name="Основной_20_шрифт_20_абзаца"><text:span text:style-name="T29">пункт 2 примечания 4 <text:s/>к <text:s/>статье 14.32 КоАП).<text:tab/></text:span></text:span><text:span text:style-name="Основной_20_шрифт_20_абзаца"><text:span text:style-name="T30"> <text:s text:c="2"/></text:span></text:span><text:span text:style-name="Основной_20_шрифт_20_абзаца"><text:span text:style-name="T29"><text:line-break/><text:tab/>Однако, материалы и фактические обстоятельства дела не свидетельствуют о наличии отягчающего обстоятельства, предусмотренного пунктом 2 примечания 4 <text:s/>к статье 14.32 КоАП, также подобное поведение может быть расценено, как элемент координации, а не самостоятельное деяние.</text:span></text:span><text:span text:style-name="T6"> <text:line-break/><text:tab/>Таким образом, при расчете административного штрафа Обществу </text:span><text:soft-page-break/><text:span text:style-name="T6">необоснованно было учтено отягчающее обстоятельство, а именно </text:span><text:span text:style-name="T4">принуждение лицом, совершившим административное правонарушение, иных лиц к совершению административного правонарушения либо к продолжению участия в ограничивающих конкуренцию соглашении или согласованных действиях.</text:span><text:span text:style-name="T53"><text:tab/></text:span><text:span text:style-name="T22"><text:tab/><text:tab/><text:tab/></text:span><text:span text:style-name="T23"><text:line-break/><text:tab/></text:span><text:span text:style-name="T26">Учитывая изложенное, постановление от 12.04.2018 о наложении штрафа по делу об административном правонарушении № 4-14.32-91/00-22-18, вынесенное статс-секретарем <text:s/>— зXXXXXXXXXXXXXXXXXXXXXXXXXXXXXXXXXXXXXXXXXXXXXXXXXXXXXXXXXXXXXXXXXXXXXXXXXXXXXXXXXXXXXXXXX, в отношении </text:span><text:span text:style-name="T24"><text:s/>ЗАО «Хьюлетт-Паккард А.О.»,</text:span><text:span text:style-name="T26"> подлежит изменению в части уменьшения размера штрафа, подлежащего взысканию с </text:span><text:span text:style-name="T24">3 000 000</text:span><text:span text:style-name="T26"> (</text:span><text:span text:style-name="T24">трех</text:span><text:span text:style-name="T26"> миллионов</text:span><text:span text:style-name="T24">)</text:span><text:span text:style-name="T26"> рублей </text:span><text:span text:style-name="T24">д</text:span><text:span text:style-name="T26">о </text:span><text:span text:style-name="T24">2 500 000</text:span><text:span text:style-name="T26"> (д</text:span><text:span text:style-name="T24">вух миллионов</text:span><text:span text:style-name="T26"> </text:span><text:span text:style-name="T24">пятисот</text:span><text:span text:style-name="T26"> тысяч</text:span><text:span text:style-name="T24">)</text:span><text:span text:style-name="T26"> </text:span><text:span text:style-name="T24">рублей</text:span><text:span text:style-name="T26">.</text:span><text:span text:style-name="T6"><text:tab/><text:line-break/><text:tab/>Обстоятельств, являющихся безусловным основанием в силу статьи 24.5 КоАП для отмены Постановления, не установлено.<text:tab/><text:line-break/><text:tab/></text:span><text:span text:style-name="T34">На основании изложенного, учитывая характер и обстоятельства совершенного правонарушения, р</text:span><text:span text:style-name="T37">уководствуясь пунктом 2 части 1 статьи 30.7 КоАП,</text:span></text:p>
      <text:p text:style-name="P13">РЕШИЛ:</text:p>
      <text:p text:style-name="P12"><text:span text:style-name="T54"><text:tab/></text:span><text:span text:style-name="T6">Постановление </text:span><text:span text:style-name="T26">от 12.04.2018 о наложении штрафа по делу об административном правонарушении № 4-14.32-91/00-22-18, вынесенное<text:line-break/>статс-секретарем <text:s/>— XXXXXXXXXXXXXXXXXXXXXXXXXXXXXXXXXXXXXXXXXXXXXXXXXXXXXXXXXXXXXXXXXXXXXXXXXXXXXXXXXXXXXXXXXX, в отношении </text:span><text:span text:style-name="T24"><text:s/>ЗАО «Хьюлетт-Паккард А.О.» </text:span><text:span text:style-name="T3">(ИНН 7709048326, ОГРН 1027739267093; адрес: 125171, г. Москва, Ленинградское шоссе, д. 16А, стр. 3; дата регистрации в качестве юридического лица — 17.10.1994)</text:span><text:span text:style-name="T6">, изменить в части уменьшения размера штрафа, подлежащего взысканию </text:span><text:span text:style-name="T7">с </text:span><text:span text:style-name="T24">3 000 000</text:span><text:span text:style-name="T26"> (</text:span><text:span text:style-name="T24">трех</text:span><text:span text:style-name="T26"> миллионов</text:span><text:span text:style-name="T24">)</text:span><text:span text:style-name="T26"> рублей </text:span><text:span text:style-name="T24">д</text:span><text:span text:style-name="T26">о </text:span><text:span text:style-name="T24">2 500 000</text:span><text:span text:style-name="T26"> (д</text:span><text:span text:style-name="T24">вух миллионов</text:span><text:span text:style-name="T26"> </text:span><text:span text:style-name="T24">пятисот</text:span><text:span text:style-name="T26"> тысяч</text:span><text:span text:style-name="T24">)</text:span><text:span text:style-name="T26"> </text:span><text:span text:style-name="T24">рублей</text:span><text:span text:style-name="T7">.<text:tab/><text:tab/><text:tab/><text:tab/><text:tab/></text:span><text:span text:style-name="T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span></text:p>
      <text:p text:style-name="P5"/>
      <text:p text:style-name="P5"/>
      <text:p text:style-name="P5"/>
      <text:p text:style-name="P5">XXXXXXXXXXXXX</text:p>
      <text:p text:style-name="P19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Исп: Тюнин Иван Сергеевич</text:p>
      <text:p text:style-name="P12"><text:span text:style-name="T27">тел.8(499)755-23-23 вн.088-309</text:span><text:span text:style-name="T28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32D8CA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2D8CAF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5247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32D8CA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6:07:57.30</meta:creation-date>
    <meta:generator>OpenOffice.org/3.4.1$Win32 OpenOffice.org_project/341m1$Build-9593</meta:generator>
    <dc:date>2018-06-09T12:10:40.96</dc:date>
    <meta:print-date>2018-06-04T10:52:35.19</meta:print-date>
    <meta:document-statistic meta:table-count="0" meta:image-count="2" meta:object-count="0" meta:page-count="6" meta:paragraph-count="20" meta:word-count="1314" meta:character-count="11009"/>
    <meta:user-defined meta:name="Поле 1"/>
    <meta:user-defined meta:name="Поле 2"/>
    <meta:user-defined meta:name="Поле 3"/>
    <meta:user-defined meta:name="Поле 4"/>
  </office:meta>
</office:document-meta>
</file>