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CF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694cm" table:align="center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487cm"/>
    </style:style>
    <style:style style:name="Таблица1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5pt" fo:language="ru" fo:country="RU" fo:background-color="#ffffff" style:font-size-asian="13.5pt" style:font-size-complex="13.5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a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17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517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0" fo:widows="0" fo:text-indent="1.517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text-align="justify" style:justify-single-word="false" fo:text-indent="1.506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7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7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.6000003814697pt" fo:letter-spacing="normal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use-window-font-color="true" style:text-underline-style="none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use-window-font-color="true" fo:background-color="#ffffff" style:font-name-asian="Segoe Print" style:font-name-complex="Segoe Print"/>
    </style:style>
    <style:style style:name="T47" style:family="text">
      <style:text-properties style:use-window-font-color="true" fo:language="ru" fo:country="RU" fo:background-color="#ffffff" style:font-name-asian="Segoe Print" style:font-name-complex="Segoe Print"/>
    </style:style>
    <style:style style:name="T48" style:family="text">
      <style:text-properties style:use-window-font-color="true" fo:font-weight="normal" fo:background-color="#ffffff" style:font-weight-asian="normal" style:font-weight-complex="normal"/>
    </style:style>
    <style:style style:name="T49" style:family="text">
      <style:text-properties style:use-window-font-color="true" fo:font-weight="normal" style:font-name-asian="Times New Roman1" style:font-name-complex="Times New Roman1"/>
    </style:style>
    <style:style style:name="T5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fo:language="ru" fo:country="RU" style:text-underline-style="none" fo:font-weight="normal" style:font-weight-asian="normal" style:font-weight-complex="normal"/>
    </style:style>
    <style:style style:name="T60" style:family="text">
      <style:text-properties style:font-name-asian="Segoe Print" style:font-name-complex="Segoe Prin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fo:language="en" fo:country="US" fo:font-weight="bold" fo:background-color="#ffffff" style:font-weight-asian="bold" style:font-weight-complex="bold"/>
    </style:style>
    <style:style style:name="T65" style:family="text">
      <style:text-properties fo:background-color="#ffffff" style:font-name-asian="Segoe Print" style:font-name-complex="Segoe Print"/>
    </style:style>
    <style:style style:name="T66" style:family="text">
      <style:text-properties fo:color="#000000"/>
    </style:style>
    <style:style style:name="T67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68" style:family="text">
      <style:text-properties fo:color="#000000" style:text-line-through-style="none" style:text-position="0% 100%" fo:font-size="13.5pt" fo:language="ru" fo:country="RU" fo:font-style="normal" style:text-underline-style="none" fo:background-color="transparent" style:font-name-asian="Segoe Print" style:font-size-asian="13.5pt" style:font-style-asian="normal" style:font-name-complex="Segoe Print" style:font-size-complex="13.5pt" style:font-style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position="-33% 80%"/>
    </style:style>
    <style:style style:name="T77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78" style:family="text">
      <style:text-properties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position="-33% 80%"/>
    </style:style>
    <style:style style:name="T84" style:family="text">
      <style:text-properties style:text-position="-33% 80%" fo:language="en" fo:country="US"/>
    </style:style>
    <style:style style:name="T85" style:family="text">
      <style:text-properties style:font-name="Times New Roman" fo:language="ru" fo:country="RU" fo:background-color="#ffffff" style:font-name-asian="Segoe Print" style:font-name-complex="Segoe Print"/>
    </style:style>
    <style:style style:name="T8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aaa95c-34c4-4654-a7a9-0ce14b743222" text:name="BossProviderVariable"/>
      </text:user-field-decls>
      <text:p text:style-name="P60">АО «Авангард»</text:p>
      <text:p text:style-name="P25"/>
      <text:p text:style-name="P25">Октябрьская ул., д. 78, </text:p>
      <text:p text:style-name="P25"><text:span text:style-name="Основной_20_шрифт_20_абзаца"><text:span text:style-name="T35">г. Сафоново, 215500</text:span></text:span><text:bookmark-start text:name="__DdeLink__10866_1581908265"/></text:p>
      <text:p text:style-name="P26"><text:span text:style-name="Основной_20_шрифт_20_абзаца"><text:span text:style-name="T36"/></text:span></text:p>
      <text:p text:style-name="P28">ООО «ТД «Завод Коммунар»</text:p>
      <text:p text:style-name="P29"/>
      <text:p text:style-name="P27"><text:bookmark-end text:name="__DdeLink__10866_1581908265"/>Заводской пер., д. 1, пом. 1Н, п. Саракташ, 462100</text:p>
      <text:p text:style-name="P19"/>
      <text:p text:style-name="P19"/>
      <text:p text:style-name="P19"/>
      <text:p text:style-name="P19"/>
      <text:p text:style-name="P21"><text:span text:style-name="T53">РЕШЕНИЕ № 223</text:span><text:span text:style-name="T54">ФЗ-34</text:span><text:span text:style-name="T64">9</text:span><text:span text:style-name="T56">/18</text:span></text:p>
      <text:p text:style-name="P19">по результатам рассмотрения жалобы ООО «<text:span text:style-name="T60">ТД «Завод Коммунар</text:span>»<text:span text:style-name="T4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0"><text:span text:style-name="T57">17.05</text:span><text:span text:style-name="T62">.2018</text:span><text:span text:style-name="T65"> <text:s text:c="105"/>Москва</text:span></text:p>
      <text:p text:style-name="P4">Комиссия Федеральной антимонопольной службы по контролю в сфере закупок в составе: </text:p>
      <text:p text:style-name="P78"><text:span text:style-name="T52">XXXXXXXXXXXXXXXXXXXXXXXXXXXXXXXXXXXXXXXXXXXXXXXXXXX</text:span><text:bookmark-start text:name="__DdeLink__10870_1581908265"/><text:span text:style-name="T52">XXXXXXXXXXXXXXXXXXXXXXXXXXXXXXXXXXXXXXXXXXXXXXXXXXXXXXXXXXXXXXXXXXXXXXXX</text:span></text:p>
      <text:p text:style-name="P78"><text:span text:style-name="Основной_20_шрифт_20_абзаца"><text:span text:style-name="T10">XXXXXXXXXXXXXXXXX</text:span></text:span></text:p>
      <text:p text:style-name="P78"><text:span text:style-name="Основной_20_шрифт_20_абзаца"><text:span text:style-name="T10">XXXXXXXXXXXXXXXXXXXXXXXXXXXXXXXXXXXXXXXXXXXXXXXXXXXXXXXXXXXXXXXXXXXXXXXXXXXXXXXXXXXXXXXXXXXXXXXXXXXXXXXXXXXXXXXXXXXXXXXXXX</text:span></text:span></text:p>
      <text:p text:style-name="P78"><text:span text:style-name="Основной_20_шрифт_20_абзаца"><text:span text:style-name="T10">XXXXXXXXXXXXXXXXXXXXXXXXXXXXXXXXXXXXXXXXXXXXXXXXXXXXXXXXXXXXXXXXXXXXXXXXXXXXXXXXXXXXXXXXXXXXXXXXXXXXXXXXXXXXXXXXXXXXXXXXXXXXXXXXXXXXXXXXXXXXXXXXXXXXXX</text:span></text:span></text:p>
      <text:p text:style-name="P78"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XXXXXXXXXXXXXXXXXXXXXX,</text:span></text:span><text:span text:style-name="Основной_20_шрифт_20_абзаца"><text:span text:style-name="T12"> </text:span></text:span></text:p>
      <text:p text:style-name="P7">при участии представителей:</text:p>
      <text:p text:style-name="P59"><text:span text:style-name="Основной_20_шрифт_20_абзаца"><text:span text:style-name="T67">АО «Авангард»</text:span></text:span><text:span text:style-name="Основной_20_шрифт_20_абзаца"><text:span text:style-name="T68">: XXXXXXXXXXXXX (доверенность от 16.05.2018 <text:s text:c="23"/>№ 73), XXXXXXXXXXXXXXX(доверенность от 23.03.2018 № 43),</text:span></text:span></text:p>
      <text:p text:style-name="P39"><text:span text:style-name="Основной_20_шрифт_20_абзаца"><text:span text:style-name="T78">представители ООО «ТД «Завод Коммунар» на заседание Комиссии ФАС России не явились, уведомлены надлежащим образом,</text:span></text:span></text:p>
      <text:p text:style-name="P13"><text:span text:style-name="T45">рассмотрев жалобу </text:span><text:span text:style-name="T46">ООО «ТД «Завод Коммунар» от 08.05.2018 <text:s text:c="22"/></text:span><text:soft-page-break/><text:span text:style-name="T46">№ ОМиС/1035, направленную письмом Смоленского УФАС России от 10.05.2018 № 1242/03, </text:span><text:span text:style-name="T47">на действия (бездействие) заказчика АО «Авангард» </text:span><text:bookmark-end text:name="__DdeLink__10870_1581908265"/><text:span text:style-name="T47">при проведении </text:span><text:span text:style-name="T50">открытого запроса предложении в электронной форме на право заключения договора на изготовление, монтаж и наладка гидроагрегата типа Г-4436 (1003112) </text:span><text:span text:style-name="T51">(извещени</text:span><text:span text:style-name="T50">е</text:span><text:span text:style-name="T51"> № </text:span><text:span text:style-name="T50">31806360438</text:span><text:span text:style-name="T51">)</text:span><text:span text:style-name="T48">, </text:span><text:span text:style-name="T45">в соответствии со статьей 18.1 </text:span><text:span text:style-name="T45">Федерального закона от 26.07.2006 № 135-ФЗ «О защите конкуренции» <text:s text:c="56"/>(далее - Закон о защите конкуренции),</text:span></text:p>
      <text:p text:style-name="P31"/>
      <text:p text:style-name="P31">У С Т А Н О В И Л А:</text:p>
      <text:p text:style-name="P40"/>
      <text:p text:style-name="P41"><text:span text:style-name="T80">В ФАС России поступила жалоба ООО «</text:span><text:bookmark-start text:name="__DdeLink__6623_1581908265"/><text:span text:style-name="T81">ТД «Завод Коммунар</text:span><text:bookmark-end text:name="__DdeLink__6623_1581908265"/><text:span text:style-name="T80">» <text:s text:c="30"/></text:span><text:span text:style-name="T82">(далее — Заявитель)</text:span><text:span text:style-name="T81"> </text:span><text:bookmark text:name="__DdeLink__6625_1581908265"/><text:span text:style-name="T81">от 08.05.2018 № ОМиС/1035, направленная письмом Смоленского УФАС России от 10.05.2018 № 1242/03,</text:span><text:span text:style-name="T82"> на действия (бездействие) заказчика </text:span><text:span text:style-name="T58">АО «Авангард»</text:span><text:span text:style-name="T59"> (далее — Заказчик)</text:span><text:span text:style-name="T63"> </text:span><text:span text:style-name="T58">при проведении </text:span><text:span text:style-name="T58">открытого запроса предложении в электронной форме на право заключения договора на изготовление, монтаж и наладка гидроагрегата типа Г-4436 (1003112) </text:span><text:span text:style-name="T63">(извещени</text:span><text:span text:style-name="T58">е</text:span><text:span text:style-name="T63"> № </text:span><text:span text:style-name="T58">31806360438</text:span><text:span text:style-name="T63">)</text:span><text:span text:style-name="T82"> (далее — Запрос предложений, Жалоба).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85">Закупочная деятельность Заказчика регламентируется Положением о закупках АО «Авангард», утвержденным Советом директоров АО «Авангард» </text:span></text:span><text:span text:style-name="Основной_20_шрифт_20_абзаца"><text:span text:style-name="T85">14.09.2016 (далее – Положение о закупке).</text:span></text:span></text:p>
      <text:p text:style-name="P44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2"><text:span text:style-name="Основной_20_шрифт_20_абзаца"><text:span text:style-name="T3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915323454458809839" text:style-name="L1">
        <text:list-item>
          <text:list>
            <text:list-item>
              <text:list>
                <text:list-item>
                  <text:p text:style-name="P63"><text:span text:style-name="T55">И</text:span>звещение о проведении Запрос предложений, документация о проведении запроса предложений (далее — Извещение, Документация) размещены в ЕИС <text:s/>– 11.04.2018;</text:p>
                </text:list-item>
                <text:list-item>
                  <text:p text:style-name="P64">Начальная (максимальная) цена договора — <text:span text:style-name="T55"><text:s/>1 836 440</text:span> рублей;</text:p>
                </text:list-item>
                <text:list-item>
                  <text:p text:style-name="P64">Дата окончания подачи заявок — 26.04<text:span text:style-name="T55">.2018;</text:span></text:p>
                </text:list-item>
                <text:list-item>
                  <text:p text:style-name="P65">Дата рассмотрения заявок — 27.04.2018;</text:p>
                </text:list-item>
                <text:list-item>
                  <text:p text:style-name="P66"><text:span text:style-name="Основной_20_шрифт_20_абзаца"><text:span text:style-name="T41">Д</text:span></text:span><text:span text:style-name="Основной_20_шрифт_20_абзаца"><text:span text:style-name="T43">ата </text:span></text:span><text:span text:style-name="Основной_20_шрифт_20_абзаца"><text:span text:style-name="T41">подведения итогов</text:span></text:span><text:span text:style-name="Основной_20_шрифт_20_абзаца"><text:span text:style-name="T43"> </text:span></text:span><text:span text:style-name="Основной_20_шрифт_20_абзаца"><text:span text:style-name="T41">Запроса предложений</text:span></text:span><text:span text:style-name="Основной_20_шрифт_20_абзаца"><text:span text:style-name="T43"> — </text:span></text:span><text:span text:style-name="Основной_20_шрифт_20_абзаца"><text:span text:style-name="T41">15.05.2018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4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3"><text:span text:style-name="Основной_20_шрифт_20_абзаца"><text:span text:style-name="T70">Из Жалобы следует, что при проведении Запроса предложений </text:span></text:span><text:span text:style-name="Основной_20_шрифт_20_абзаца"><text:span text:style-name="T71">Заказчиком нарушены положения Закона о закупках, а именно:</text:span></text:span><text:span text:style-name="Основной_20_шрифт_20_абзаца"><text:span text:style-name="T19"> </text:span></text:span><text:span text:style-name="Основной_20_шрифт_20_абзаца"><text:span text:style-name="T20">Заказчиком неправомерно проведена оценка заявки победителя Запроса предложений.</text:span></text:span></text:p>
      <text:p text:style-name="P45"><text:span text:style-name="Основной_20_шрифт_20_абзаца"><text:span text:style-name="T40">Представитель Заказчика с доводами Жалобы не согласился и 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1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15">следующее.</text:span></text:span></text:p>
      <text:list xml:id="list8582589203847444293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20">Заказчиком неправомерно проведена оценка заявки победителя Запроса предложений, а именно: комиссией Заказчика оценены копии договоров на поставку Специального стенда силовых испытаний, гидросъемника</text:span></text:span><text:span text:style-name="T86">.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16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6"><text:span text:style-name="Основной_20_шрифт_20_абзаца"><text:span text:style-name="T16">Пунктом 20 Документации установлены Критерии и порядок оценки и сопоставления заявок участников открытого запроса предложений в электронной форме</text:span></text:span><text:span text:style-name="Основной_20_шрифт_20_абзаца"><text:span text:style-name="T21">:</text:span></text:span></text:p>
      <text:p text:style-name="P57">- Цена договора – максимум 70 баллов;</text:p>
      <text:p text:style-name="P57">- Опыт выполнения аналогичных договоров — максимум 30 баллов</text:p>
      <text:p text:style-name="P57">Максимальная сумма всех критериев составляет 100 баллов.</text:p>
      <text:p text:style-name="P57"><text:bookmark text:name="_Ref410314757"/><text:span text:style-name="T66">Оценка по критерию «</text:span>Цена договора<text:span text:style-name="T66">»</text:span></text:p>
      <text:p text:style-name="P58">Оценка участника по критерию «цена» проводится с использованием следующей формулы: </text:p>
      <text:p text:style-name="P7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15"><text:span text:style-name="T61">КЦ </text:span><text:span text:style-name="T84">уч.</text:span> <text:span text:style-name="T61">=</text:span></text:p>
          </table:table-cell>
          <table:table-cell office:value-type="string">
            <text:p text:style-name="P18">Ц<text:span text:style-name="T83"> мин </text:span> </text:p>
          </table:table-cell>
          <table:table-cell table:style-name="Таблица1.A1" table:number-rows-spanned="2" office:value-type="string">
            <text:p text:style-name="P16">* КЦ <text:span text:style-name="T83">зд.</text:span></text:p>
          </table:table-cell>
        </table:table-row>
        <table:table-row>
          <table:covered-table-cell/>
          <table:table-cell office:value-type="string">
            <text:p text:style-name="P17">Ц<text:span text:style-name="T83"> уч. </text:span> </text:p>
          </table:table-cell>
          <table:covered-table-cell/>
        </table:table-row>
      </table:table>
      <text:p text:style-name="P70"/>
      <text:p text:style-name="P70">где: </text:p>
      <text:p text:style-name="P8"><text:span text:style-name="T66">КЦ </text:span><text:span text:style-name="T83">уч. </text:span><text:span text:style-name="T66">– оценка по критерию «цена» участника закупки (баллы);</text:span></text:p>
      <text:p text:style-name="P8"><text:span text:style-name="T66">Ц </text:span><text:span text:style-name="T83">мин </text:span><text:span text:style-name="T66">– лучшее предложение участника закупки о цене договора, цене единицы продукции, приведенное к единому базису сравнения ценовых предложений.</text:span></text:p>
      <text:p text:style-name="P8"><text:span text:style-name="T66">Ц </text:span><text:span text:style-name="T83">уч.</text:span><text:span text:style-name="T66"> – предложение участника закупки о цене договора, цене единицы продукции, приведенное к единому базису сравнения ценовых предложений, оценка которого проводится.</text:span></text:p>
      <text:p text:style-name="P8"><text:span text:style-name="T66">КЦ </text:span><text:span text:style-name="T83">зд.</text:span><text:span text:style-name="T66"> – максимальное значение критерия «цена», предусмотренное документацией процедуры закупки.</text:span></text:p>
      <text:p text:style-name="P10">При оценке заявок по критерию «Цена договора» лучшим условием исполнения договора по критерию признается предложение участника закупки с наименьшей ценой договора.</text:p>
      <text:p text:style-name="P10"/>
      <text:p text:style-name="P21">Оценка по критерию <text:span text:style-name="T80">«Опыт выполнения аналогичных договоров»</text:span></text:p>
      <text:p text:style-name="P21"> </text:p>
      <text:p text:style-name="P23">Оценка участника по критерию проводится с использованием следующей формулы:</text:p>
      <text:p text:style-name="P20"/>
      <text:p text:style-name="P20"><text:soft-page-break/><text:span text:style-name="T66"><text:s text:c="49"/></text:span><text:span text:style-name="T66"><text:s text:c="4"/>КО уч. = О </text:span><text:span text:style-name="T76">уч. </text:span><text:span text:style-name="T66">/ О </text:span><text:span text:style-name="T76">лр</text:span><text:span text:style-name="T66"> * КО </text:span><text:span text:style-name="T76">зд.</text:span></text:p>
      <text:p text:style-name="P71">где:</text:p>
      <text:p text:style-name="P9"><text:span text:style-name="T66">КО </text:span><text:span text:style-name="T76">уч</text:span><text:span text:style-name="T66">- оценка по критерию участника закупки (баллы);</text:span></text:p>
      <text:p text:style-name="P9"><text:span text:style-name="T66">О </text:span><text:span text:style-name="T76">лр</text:span><text:span text:style-name="T66"> </text:span><text:span text:style-name="T66">- лучший результат среди допущенных участников закупочной </text:span><text:span text:style-name="T66">процедуры к стадии оценки и сопоставления заявок, касающийся стоимости ранее выполненных работ, оказанных услуг, поставленных товаров, сданных потребителям, которые являются аналогичными предмету закупки Заказчика;</text:span></text:p>
      <text:p text:style-name="P71">О уч. - суммарная стоимость ранее выполненных работ, оказанных услуг, поставленных товаров, сданных потребителям, которые являются аналогичными предмету закупки Заказчика, участником которого оценивается;</text:p>
      <text:p text:style-name="P9"><text:span text:style-name="T66">КО </text:span><text:span text:style-name="T76">зд</text:span><text:span text:style-name="T66">. - максимальное значение критерия «</text:span>Опыт выполнения аналогичных договоров<text:span text:style-name="T66">», предусмотренное документацией закупочной процедуры.</text:span></text:p>
      <text:p text:style-name="P73">В случае отсутствия у участника процедуры закупки, подтвержденного документами опыта выполнения работ, оказания услуг, поставки товара, являющихся предметом закупки, такому участнику по данному критерию присваивается оценка «0».</text:p>
      <text:p text:style-name="P9">Члены Закупочной комиссии Заказчика оценивают и сопоставляют заявки на участие в открытом запросе предложений в электронной форме, которые соответствуют требованиям настоящей документации, в целях выявления лучших условий исполнения договора.</text:p>
      <text:p text:style-name="P14">Предложения участников ранжируются по каждому критерию, в частности, и по совокупности с присвоением порядковых номеров.</text:p>
      <text:p text:style-name="P76">Итоговый рейтинг заявки вычисляется как сумма рейтингов по каждому критерию оценки заявки.</text:p>
      <text:p text:style-name="P14">На основании результатов оценки и сопоставления заявок на участие в открытом запросе предложений в электронной форме, Заказчиком каждой заявке на участие относительно других по мере уменьшения степени выгодности содержащихся в них условий исполнения договора присваивается порядковый номер. Заявке на участие, в которой содержатся лучшие условия исполнения договора, присваивается первый номер.</text:p>
      <text:p text:style-name="P14">В случае равенства условий исполнения договора и как следствие - баллов, набранных участниками, меньший порядковый номер присваивается заявке на участие в открытом запросе предложений в электронной форме, которая поступила ранее других заявок на участие, содержащих такие условия.</text:p>
      <text:p text:style-name="P14">Победителем открытого запроса предложений в электронной форме признается участник, предложивший лучшие условия исполнения договора и заявке, на участие которого, присвоен первый номер.</text:p>
      <text:p text:style-name="P47"><text:span text:style-name="Основной_20_шрифт_20_абзаца"><text:span text:style-name="T16">На заседании Комиссии ФАС России представители Заказчика </text:span></text:span><text:soft-page-break/><text:span text:style-name="Основной_20_шрифт_20_абзаца"><text:span text:style-name="T16">представили материалы (заявки участников) и пояснил, что в составе заявки победителя ООО «Научно-Производственное Объединение «Техобеспечение» были поданы документы, подтверждающие выполнение работ аналогичных предмету закупки, а именно</text:span></text:span><text:span text:style-name="Основной_20_шрифт_20_абзаца"><text:span text:style-name="T21">:</text:span></text:span><text:span text:style-name="Основной_20_шрифт_20_абзаца"><text:span text:style-name="T16"> договоры поставки № 2010/15-1 от 20.10.2015 корпусов T 540 на поставку специального стенда силовых испытаний корпусов </text:span></text:span><text:span text:style-name="Основной_20_шрифт_20_абзаца"><text:span text:style-name="T23">Т 540 на сумму 41 700 000 руб и № 1111/15 от 11.11.15 на поставку ГС - 300м на сумму 35 930 600</text:span></text:span></text:p>
      <text:p text:style-name="P47"><text:span text:style-name="Основной_20_шрифт_20_абзаца"><text:span text:style-name="T23">Также Заказчик пояснил, что вышеуказанные договоры поставки <text:s/>являются подтверждением опыта аналогичных договоров, так как:</text:span></text:span></text:p>
      <text:list xml:id="list2716439805639826370" text:style-name="L3">
        <text:list-item>
          <text:p text:style-name="P68"><text:span text:style-name="Основной_20_шрифт_20_абзаца"><text:span text:style-name="T23">специальный стенд силовых испытаний включает в основные свои части гидрооборудование трубопроводы (маслостанция высокого (гидроцилиндры) силовозбудители давления, гидрораспределители и т.д),</text:span></text:span></text:p>
        </text:list-item>
        <text:list-item>
          <text:p text:style-name="P68"><text:span text:style-name="Основной_20_шрифт_20_абзаца"><text:span text:style-name="T23">в гидросъемнике ГС-300м одной из основных частей является каретка (тележка гидроцилиндры, которой расположено гидрооборудование (маслостанция трубопроводы высокого и т.д.) давления, гидрораспределители. <text:tab/>Кроме того, представители Заказчика пояснили, что специфика работы вышеперечисленного гидрооборудования <text:s/>основана на гидравлике и содержит в себе компоненты (составляющие части), как и любая гидростанция (маслостанция).</text:span></text:span></text:p>
        </text:list-item>
      </text:list>
      <text:p text:style-name="P47"><text:span text:style-name="Основной_20_шрифт_20_абзаца"><text:span text:style-name="T23">Вместе с тем, в соответствии с Документацией предметом закупки является изготовление, монтаж и наладка гидроагрегата типа ПА-476.</text:span></text:span></text:p>
      <text:p text:style-name="P46"><text:span text:style-name="Основной_20_шрифт_20_абзаца"><text:span text:style-name="T14">Комиссией ФАС России установлено, что в Документации отсутствует описание аналогичных договоров, сведения о выполнении которых могут <text:s/>быть представлены участниками закупок в качестве подтверждения опыта выполнения работ.</text:span></text:span></text:p>
      <text:p text:style-name="P46"><text:span text:style-name="Основной_20_шрифт_20_абзаца"><text:span text:style-name="T14">Документов и сведений, однозначно подтверждающих отнесение специального стенда силовых испытаний корпусов Т 540 и гидросъемника ГС — 300м к гидроагрегатам, на заседании Комиссии ФАС России не представлено.</text:span></text:span></text:p>
      <text:p text:style-name="P48"><text:span text:style-name="Основной_20_шрифт_20_абзаца"><text:span text:style-name="T24">На основании вышеизложенного Комиссия ФАС России приходит к выводу, что в Документации отсутствуют положения, определяющие какие именно договоры на поставку <text:s/>участники Запроса предложений могут приложить в качестве подтверждения опыта поставки, монтажа и наладки гидроагрегата.</text:span></text:span></text:p>
      <text:p text:style-name="P49"><text:span text:style-name="Основной_20_шрифт_20_абзаца"><text:span text:style-name="T25">Таким образом,</text:span></text:span><text:span text:style-name="Основной_20_шрифт_20_абзаца"><text:span text:style-name="T23"> Заказчиком ненадлежащим образом установлен порядок оценки, что нарушает <text:s/>пункты 12, 13 части 10 статьи 4 Закона о закупках.</text:span></text:span></text:p>
      <text:p text:style-name="P50"><text:span text:style-name="Основной_20_шрифт_20_абзаца"><text:span text:style-name="T26">Кроме того, частью 17 статьи 18.1 Закона о защите конкуренции установлено, что </text:span></text:span><text:span text:style-name="Основной_20_шрифт_20_абзаца"><text:span text:style-name="T2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6428818425021530459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7">Согласно протоколу заседания комиссии по оценке и выбору победителя запроса предложений от 07.05.2018 № 208 (далее — Протокол </text:span></text:span><text:soft-page-break/><text:span text:style-name="Основной_20_шрифт_20_абзаца"><text:span text:style-name="T27">заседания) участникам ООО «УРАЛПРЕССМАШ» и ООО «СЕРОЗАК» отказано в допуске на основании подпункта 1 пункта 2 части 4 статьи 22 главы 8 Положения о закупках АО «Авангард», поскольку заявки не соответствуют требованиям к оформлению заявк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7">На заседании Комиссии ФАС России представитель Заказчика пояснил, что </text:span></text:span><text:span text:style-name="Основной_20_шрифт_20_абзаца"><text:span text:style-name="T27">заявки вышеуказанных участников были отклонены из-за отсутствия в их составе договоров, подтверждающих опыт выполнения работ, что послужило основанием для формулировки в Протоколе заседания «заявки не соответствуют требованиям к оформлению заявки»</text:span></text:span></text:p>
      <text:p text:style-name="P50"><text:span text:style-name="Основной_20_шрифт_20_абзаца"><text:span text:style-name="T27">Вместе с тем, в Документации отсутствует положение согласно, которому не предоставление в составе заявки участника документов, подтверждающих опыт выполнения работ, является основанием для отклонения участника от участия в закупке.</text:span></text:span></text:p>
      <text:p text:style-name="P50"><text:span text:style-name="Основной_20_шрифт_20_абзаца"><text:span text:style-name="T27">При этом, такие сведения представляются для осуществления оценки поданных заявок.</text:span></text:span></text:p>
      <text:p text:style-name="P51"><text:span text:style-name="Основной_20_шрифт_20_абзаца"><text:span text:style-name="T34">Таким образом, действия Заказчика, <text:s/>отклонившего заявки <text:s text:c="23"/>ООО «УРАЛПРЕССМАШ», ООО «СЕРОЗАК» на участие в Запросе предложений ввиду несоответствия указанному требованию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 административных правонарушениях.</text:span></text:span></text:p>
      <text:p text:style-name="P50"><text:span text:style-name="Основной_20_шрифт_20_абзаца"><text:span text:style-name="T27">3. </text:span></text:span><text:span text:style-name="Основной_20_шрифт_20_абзаца"><text:span text:style-name="T2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23">Согласно статье 190 Гражданского кодекса Российской Федерации у</text:span></text:span><text:span text:style-name="Основной_20_шрифт_20_абзаца"><text:span text:style-name="T6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6">Как указывалось выше, в пункте <text:s/></text:span></text:span><text:span text:style-name="Основной_20_шрифт_20_абзаца"><text:span text:style-name="T23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23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50"><text:span text:style-name="Основной_20_шрифт_20_абзаца"><text:span text:style-name="T23">Таким образом, в Документации Заказчиком, не установлены конкретные даты представления разъяснений положении Документации участникам закупки, </text:span></text:span><text:soft-page-break/><text:span text:style-name="Основной_20_шрифт_20_абзаца"><text:span text:style-name="T23">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23"/></text:span></text:p>
      <text:p text:style-name="P38"><text:span text:style-name="Основной_20_шрифт_20_абзаца"><text:span text:style-name="T69">Р</text:span></text:span><text:span text:style-name="Основной_20_шрифт_20_абзаца"><text:span text:style-name="T73"> Е Ш И Л А</text:span></text:span><text:span text:style-name="Основной_20_шрифт_20_абзаца"><text:span text:style-name="T74">:</text:span></text:span></text:p>
      <text:p text:style-name="P38"><text:span text:style-name="Основной_20_шрифт_20_абзаца"><text:span text:style-name="T74"/></text:span></text:p>
      <text:list xml:id="list4402996024843872280" text:style-name="L5">
        <text:list-item>
          <text:list>
            <text:list-item>
              <text:list>
                <text:list-item>
                  <text:p text:style-name="P77"><text:span text:style-name="T77">Признать жалобу </text:span><text:span text:style-name="Основной_20_шрифт_20_абзаца"><text:span text:style-name="T75">ООО «</text:span></text:span><text:span text:style-name="Основной_20_шрифт_20_абзаца"><text:span text:style-name="T39">ТД «Завод Коммунар</text:span></text:span><text:span text:style-name="Основной_20_шрифт_20_абзаца"><text:span text:style-name="T75">» <text:s text:c="32"/>(</text:span></text:span><text:span text:style-name="Основной_20_шрифт_20_абзаца"><text:span text:style-name="T72">ИНН: 5643007932; ОГРН: 1055638082213) </text:span></text:span><text:span text:style-name="Основной_20_шрифт_20_абзаца"><text:span text:style-name="T39">от 08.05.2018 № ОМиС/1035, направленную письмом Смоленского УФАС России от 10.05.2018 № 1242/03</text:span></text:span><text:span text:style-name="Основной_20_шрифт_20_абзаца"><text:span text:style-name="T75"> на действия (бездействие) заказчика <text:s/></text:span></text:span><text:span text:style-name="Основной_20_шрифт_20_абзаца"><text:span text:style-name="T72">АО «Авангард»</text:span></text:span><text:span text:style-name="Основной_20_шрифт_20_абзаца"><text:span text:style-name="T75"> </text:span></text:span><text:span text:style-name="Основной_20_шрифт_20_абзаца"><text:span text:style-name="T39">(ИНН: </text:span></text:span><text:bookmark-start text:name="__DdeLink__15345_1782242161"/><text:span text:style-name="Основной_20_шрифт_20_абзаца"><text:span text:style-name="T39">6726504312</text:span></text:span><text:bookmark-end text:name="__DdeLink__15345_1782242161"/><text:span text:style-name="Основной_20_шрифт_20_абзаца"><text:span text:style-name="T39">, <text:s text:c="18"/>ОГРН: 1086726001614)</text:span></text:span><text:span text:style-name="Основной_20_шрифт_20_абзаца"><text:span text:style-name="T75"> </text:span></text:span><text:span text:style-name="Основной_20_шрифт_20_абзаца"><text:span text:style-name="T39">при проведении открытого запроса предложении в электронной форме на право заключения договора на изготовление, монтаж и наладка гидроагрегата типа Г-4436 (1003112) </text:span></text:span><text:span text:style-name="Основной_20_шрифт_20_абзаца"><text:span text:style-name="T37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37"> № </text:span></text:span><text:span text:style-name="Основной_20_шрифт_20_абзаца"><text:span text:style-name="T39">31806360438</text:span></text:span><text:span text:style-name="Основной_20_шрифт_20_абзаца"><text:span text:style-name="T37">)</text:span></text:span><text:span text:style-name="Основной_20_шрифт_20_абзаца"><text:span text:style-name="T22"> </text:span></text:span><text:span text:style-name="Основной_20_шрифт_20_абзаца"><text:span text:style-name="T18">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72">Признать в действиях <text:span text:style-name="T80">ОАО «РЖД»</text:span> нарушение части 1 статьи 2, <text:s/>части 6 статьи 3, пункта 10 части 10 статьи 4, пунктом 12, 13 части 10 статьи 4 <text:s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4"><text:span text:style-name="Основной_20_шрифт_20_абзаца"><text:span text:style-name="T28">Выдать обязательное к исполнению предписание, направленное на устранение выявленных нарушений в соответствии с принятым решением от </text:span></text:span><text:bookmark-start text:name="__DdeLink__12146_1581908265"/><text:span text:style-name="Основной_20_шрифт_20_абзаца"><text:span text:style-name="T28">03.05.2018 № 223ФЗ-349/18</text:span></text:span><text:bookmark-end text:name="__DdeLink__12146_1581908265"/><text:span text:style-name="Основной_20_шрифт_20_абзаца"><text:span text:style-name="T28">.</text:span></text:span></text:p>
                </text:list-item>
                <text:list-item>
                  <text:p text:style-name="P75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<text:s text:c="13"/>от 17.05.2018 № 223ФЗ-34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24"/>
      <text:p text:style-name="P24"/>
      <text:p text:style-name="P62"><text:span text:style-name="Основной_20_шрифт_20_абзаца"><text:span text:style-name="T33">XXXXXXXXXXXXXXXXXXXXXXXXXXXXXXXXXXXXXXXXXXXXXXXXXXXXXXXXXXXXXXXXXXXXXXXXXXXXXXXXXXXXXXXX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XXXXXXXXXXXXXXXXXXXXXXXXXXXXXXXXXXXXXXXXXXXXXXXXXXXXXXXXXXXXXXXXXXXXXXXXXXXXXXXXXXXXXXXXXXXXXXXXXXX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XXXXXXXXXXXXX</text:span></text:span></text:p>
      <text:p text:style-name="P62"><text:span text:style-name="Основной_20_шрифт_20_абзаца"><text:span text:style-name="T33">XXXXXXXXXXXXXXXXXXXXXXXXXXXXXXXXXXXXXXXXXXXXXXX</text:span></text:span><text:soft-page-break/><text:span text:style-name="Основной_20_шрифт_20_абзаца"><text:span text:style-name="T33">XXXXXXXXXXXXXXXXXXXXXXXXXXXXXXXXXXXXXXXXXXXXXXXXXXXXXXXXXXXXXXXXXXXXXXXXXXXXXXXXXXXXXXXXXXXXXXXXXXXXXXXXXXXXXXXXXXXXXXXXXXXXXXXXXXXXXX</text:span></text:span></text:p>
      <text:p text:style-name="P62"><text:span text:style-name="Основной_20_шрифт_20_абзаца"><text:span text:style-name="T33">X</text:span></text:span></text:p>
      <text:p text:style-name="P62"><text:span text:style-name="Основной_20_шрифт_20_абзаца"><text:span text:style-name="T33">XXXXXXXXXXXXXXXXXXXXXXXXXXXXXXXXXXXXXXXXXXXXXXXXXXXXXXXXXXXXXXXXXXXXXXXXXXXXXXXXXXXXXXXXXXXXXXXXXXXXXXXXXXXXXXXXXXXXXXXXXXXXX</text:span></text:span></text:p>
      <text:p text:style-name="P62"><text:span text:style-name="Основной_20_шрифт_20_абзаца"><text:span text:style-name="T33">X</text:span></text:span></text:p>
      <text:p text:style-name="P32"><text:span text:style-name="Основной_20_шрифт_20_абзаца"><text:span text:style-name="T32"/></text:span></text:p>
      <text:p text:style-name="P35"><text:span text:style-name="Основной_20_шрифт_20_абзаца"><text:span text:style-name="T13"/></text:span></text:p>
      <text:p text:style-name="P36"><text:span text:style-name="Основной_20_шрифт_20_абзаца"><text:span text:style-name="T13">Исп. Яцухин И.И.</text:span></text:span></text:p>
      <text:p text:style-name="P37"><text:span text:style-name="Основной_20_шрифт_20_абзаца"><text:span text:style-name="T1">8(499) 755-2323 (доб. 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4CF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3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3824(1) </text:p></draw:text-box></draw:frame><draw:frame draw:style-name="Mfr2" draw:name="SpdBarcode" text:anchor-type="paragraph" svg:x="0cm" svg:width="3.6cm" svg:height="0.78cm" draw:z-index="9"><draw:image xlink:href="Pictures/10000201000000780000001AFB4CFF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38:52.12</meta:creation-date>
    <meta:generator>OpenOffice.org/3.4.1$Win32 OpenOffice.org_project/341m1$Build-9593</meta:generator>
    <dc:date>2018-06-06T22:23:40.02</dc:date>
    <meta:document-statistic meta:table-count="1" meta:image-count="1" meta:object-count="0" meta:page-count="9" meta:paragraph-count="113" meta:word-count="2231" meta:character-count="18469"/>
    <meta:user-defined meta:name="Поле 1"/>
    <meta:user-defined meta:name="Поле 2"/>
    <meta:user-defined meta:name="Поле 3"/>
    <meta:user-defined meta:name="Поле 4"/>
  </office:meta>
</office:document-meta>
</file>