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8435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0.464cm" table:align="left"/>
    </style:style>
    <style:style style:name="Таблица1.A" style:family="table-column">
      <style:table-column-properties style:column-width="0.093cm"/>
    </style:style>
    <style:style style:name="Таблица1.B" style:family="table-column">
      <style:table-column-properties style:column-width="0.159cm"/>
    </style:style>
    <style:style style:name="Таблица1.C" style:family="table-column">
      <style:table-column-properties style:column-width="0.212cm"/>
    </style:style>
    <style:style style:name="Таблица1.A1" style:family="table-cell">
      <style:table-cell-properties style:vertical-align="middl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8.444cm" fo:margin-right="0cm" fo:text-indent="0cm" style:auto-text-indent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8.44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444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8.444cm" fo:margin-right="0cm" fo:margin-top="0cm" fo:margin-bottom="0cm" fo:text-indent="0cm" style:auto-text-indent="false"/>
      <style:text-properties fo:color="#000000"/>
    </style:style>
    <style:style style:name="P7" style:family="paragraph" style:parent-style-name="Text_20_body">
      <style:paragraph-properties fo:margin-left="8.444cm" fo:margin-right="0cm" fo:margin-top="0cm" fo:margin-bottom="0cm" fo:text-indent="0cm" style:auto-text-indent="false"/>
      <style:text-properties fo:color="#000000" style:font-name="Times New Roman1" fo:font-size="14pt"/>
    </style:style>
    <style:style style:name="P8" style:family="paragraph" style:parent-style-name="Text_20_body">
      <style:paragraph-properties fo:margin-left="8.444cm" fo:margin-right="0cm" fo:margin-top="0cm" fo:margin-bottom="0cm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10.753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style:register-true="true" fo:text-indent="1.19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Text_20_body" style:master-page-name="First_20_Page">
      <style:paragraph-properties fo:margin-left="8.444cm" fo:margin-right="0cm" fo:text-indent="0cm" style:auto-text-indent="false" style:page-number="auto"/>
      <style:text-properties fo:color="#000000" style:font-name="Times New Roman1" fo:font-size="14pt"/>
    </style:style>
    <style:style style:name="P19" style:family="paragraph" style:parent-style-name="Text_20_body">
      <style:paragraph-properties fo:margin-left="8.444cm" fo:margin-right="0cm" fo:text-indent="0cm" style:auto-text-indent="false"/>
      <style:text-properties fo:color="#000000" style:font-name="Times New Roman1" fo:font-size="14pt"/>
    </style:style>
    <style:style style:name="P20" style:family="paragraph" style:parent-style-name="Text_20_body">
      <style:paragraph-properties fo:margin-left="8.444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</style:style>
    <style:style style:name="P23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font-weight="bold"/>
    </style:style>
    <style:style style:name="T7" style:family="text">
      <style:text-properties fo:color="#000000" style:font-name="Times New Roman1" fo:font-size="14pt" fo:font-weight="bold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font-weight="bold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serif" fo:font-size="10pt" fo:letter-spacing="normal" fo:language="ru" fo:country="RU" fo:font-style="normal" fo:text-shadow="none" style:text-underline-style="none" fo:font-weight="normal" style:letter-kerning="true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 style:text-emphasiz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d69c19-c609-46ff-bcdf-0ce84fd1bad2" text:name="BossProviderVariable"/>
      </text:user-field-decls>
      <text:p text:style-name="P18"/>
      <text:p text:style-name="P19">Членам Единой</text:p>
      <text:p text:style-name="P7">комиссии </text:p>
      <text:p text:style-name="P6"> </text:p>
      <text:p text:style-name="P7">Департамента города Москвы по конкурентной политике</text:p>
      <text:p text:style-name="P5"> </text:p>
      <text:p text:style-name="P5">XXXXXXXXXXXXXX</text:p>
      <text:p text:style-name="P5">XX</text:p>
      <text:p text:style-name="P5">XXXXXXXXXXXX</text:p>
      <text:p text:style-name="P5">XX</text:p>
      <text:p text:style-name="P5">XXXXXXXXXXXXXXXXX</text:p>
      <text:p text:style-name="P5">XX</text:p>
      <text:p text:style-name="P5">XXXXXXXXXXXXXXXX</text:p>
      <text:p text:style-name="P5">XX</text:p>
      <text:p text:style-name="P5">XXXXXXXXXXXXXXX</text:p>
      <text:p text:style-name="P5">XX</text:p>
      <text:p text:style-name="P5">XXXXXXXXXXXXXXX</text:p>
      <text:p text:style-name="P5">XX</text:p>
      <text:p text:style-name="P5">XXXXXXXXXXXXXXXXX</text:p>
      <text:p text:style-name="P5">XX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/>
          </table:table-cell>
          <table:table-cell office:value-type="string">
            <text:p text:style-name="P4"> </text:p>
          </table:table-cell>
          <table:table-cell office:value-type="string">
            <text:p text:style-name="P4"> </text:p>
          </table:table-cell>
        </table:table-row>
      </table:table>
      <text:p text:style-name="P8">Печатников пер. , д. 12,</text:p>
      <text:p text:style-name="P8">г. Москва, 107045</text:p>
      <text:p text:style-name="P9"> </text:p>
      <text:p text:style-name="P10"> </text:p>
      <text:p text:style-name="P12">Уведомление о составлении протокола</text:p>
      <text:p text:style-name="P13"> </text:p>
      <text:p text:style-name="P14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</text:span><text:span text:style-name="T5"> материалов дела  № </text:span><text:span text:style-name="T4">К-1256/17 </text:span><text:span text:style-name="T5">выявила в действиях членов Единой комиссии Департамента города Москвы по конкурентной политике XXXXXXXXXXXXXXXXXXXXXXXXXXXXXXX</text:span></text:p>
      <text:p text:style-name="P14"><text:span text:style-name="T5">XXXXXXXXXXXXXXXXXXXXXXXXXXXXXXXXXXXXXXXXXXXXXXXXXXXXXXXXXXXXXXXXXXXXXXXXXXXXXXXXXнарушения положений</text:span><text:span text:style-name="T8"> </text:span><text:span text:style-name="T4">части 8 статьи 69</text:span><text:span text:style-name="T8"> </text:span><text:span text:style-name="T5">Федерального закона от 05.04.2013  № 44-ФЗ 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0173200001417000663, что содержит признаки состава административного правонарушения, ответственность за совершение которого предусмотрена</text:span><text:span text:style-name="T8"> </text:span><text:span text:style-name="T5">частью 2.1 статьи 7.30 Кодекса Российской Федерации об административных правонарушениях (далее – КоАП).</text:span></text:p>
      <text:p text:style-name="P14"><text:span text:style-name="T5">В связи с изложенным, </text:span><text:soft-page-break/><text:span text:style-name="T5">XXXXXXXXXXXXXXXXXXXXXXXXXXXXXXXXXXXXXXXXXXXXXXXXXXXXXXXXXXXXXXXXXXXXXXXXXXXXXXXXXXXXXXXXXXXXXXXXXXXXXXXXXXXXX </text:span><text:span text:style-name="T7">надлежит </text:span><text:span text:style-name="T6">явиться 25.06.2018 в 11:00</text:span><text:span text:style-name="T3"> </text:span><text:span text:style-name="T4">п</text:span><text:span text:style-name="T5">о адресу: </text:span><text:span text:style-name="T7">г. Москва, ул. Садовая Кудринская, д. 11, каб. 8</text:span><text:span text:style-name="T5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XXXXXXXXXXXXXXXXXXXXXXXXXXXXXXXXXXXXXXXXXXXXXXXXXXXXXXXXXXXXXXXXXXXXXXXXXXXXXXXXXXXXXXXXXXXXXXXX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5">В срок до <text:span text:style-name="T9">21.06.2018</text:span> года прошу представить:</text:p>
      <text:p text:style-name="P15">1.Паспортные данные XXXXXXXXXXXXXXXXXXXXXXXXXXXXXXXXXXXXXXXXXXXXXXXXXXXXXXXXXXXXXXXXXXXXXXXXXXXXXXXXXXXXXXXXXXXXXXXXXXXXXXXXXXXXX (серия, номер, дата выдачи, орган, выдавший документ, дата рождения, место рождения, место регистрации и место фактического проживания); ИНН;</text:p>
      <text:p text:style-name="P14"><text:span text:style-name="T1">2.Надлежащим образом заверенные копии документов (приказы, распоряжения, должностные инструкции, регламенты, положения и т.п.) на основании которых, XXXXXXXXXXXXXXXXXXXXXXXXXXXXXXXXXXXXXXXXXXXXXXXXXXXXXXXXXXXXXXXXXXXXXXXXXXXXXXXXXXXXXXXXXXXXXXXXXXXXXXXXX обладают полномочиями по подписанию протоколов, составленных в ходе проведения Закупки (номер извещения - 0173200001417000663).</text:span> </text:p>
      <text:p text:style-name="P15">Порядок оформления пропуска необходимо согласовать до <text:span text:style-name="T9">11.06.2018</text:span> по тел. (499) 755-23-23 (доб. 088-647) либо направить паспортные данные Должностного лица и (или) защитника на электронный адрес kononovadr@fas.gov.ru для оформления пропуска.</text:p>
      <text:p text:style-name="P15">Неявка в указанный срок будет расценена как отказ от подписания протокола.</text:p>
      <text:p text:style-name="P16"> </text:p>
      <text:p text:style-name="Text_20_body"> </text:p>
      <text:p text:style-name="P10">XXXXXXXXXXXXXXXXXXXXXXXXXXX</text:p>
      <text:p text:style-name="P10">XXXXXXXXXXXXXXXXXXXXXXXXXXXXXXXX</text:p>
      <text:p text:style-name="P10">XXXXXXXXXXXXXXXXXXXXXXXXXXXXXXXXXXXXXXXXXXXXXXXXXXXXXXXXXXXXXXXXXXXXXXXXXXXXXXXXXXXXXXXXXXXXXXXXXXXXXXXX</text:p>
      <text:p text:style-name="P10">XX</text:p>
      <text:p text:style-name="Text_20_body"><text:soft-page-break/> </text:p>
      <text:p text:style-name="Text_20_body"> </text:p>
      <text:p text:style-name="P17">Гранчак А.А. </text:p>
      <text:p text:style-name="Text_20_body"><text:span text:style-name="Основной_20_текст_20_Знак"><text:span text:style-name="T10">(499)755-23-23 (088-564)</text:span></text:span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8435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658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65883(1) </text:p></draw:text-box></draw:frame><draw:frame draw:style-name="Mfr2" draw:name="SpdBarcode" text:anchor-type="paragraph" svg:x="0cm" svg:width="3.6cm" svg:height="0.78cm" draw:z-index="3"><draw:image xlink:href="Pictures/10000201000000780000001A2A84356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2:43:47.55</meta:creation-date>
    <meta:generator>OpenOffice.org/3.4.1$Win32 OpenOffice.org_project/341m1$Build-9593</meta:generator>
    <dc:date>2018-06-09T12:45:17.85</dc:date>
    <meta:document-statistic meta:table-count="1" meta:image-count="1" meta:object-count="0" meta:page-count="3" meta:paragraph-count="47" meta:word-count="341" meta:character-count="3377"/>
    <meta:user-defined meta:name="Поле 1"/>
    <meta:user-defined meta:name="Поле 2"/>
    <meta:user-defined meta:name="Поле 3"/>
    <meta:user-defined meta:name="Поле 4"/>
  </office:meta>
</office:document-meta>
</file>