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DB47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Symbol" svg:font-family="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top="0cm" fo:margin-bottom="0cm" fo:line-height="100%" fo:text-align="start" style:justify-single-word="false" fo:orphans="2" fo:widows="2" style:shadow="none" style:text-autospace="none"/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8" style:family="paragraph" style:parent-style-name="Text_20_body">
      <style:paragraph-properties fo:margin-left="0.141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9" style:family="paragraph" style:parent-style-name="Standard">
      <style:paragraph-properties fo:margin-left="0.141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/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line-height="100%" fo:text-align="start" style:justify-single-word="false" style:shadow="none"/>
      <style:text-properties style:use-window-font-color="true" style:font-name="Times New Roman" fo:font-size="11pt" fo:font-weight="normal" fo:background-color="transparent" style:font-name-asian="Times New Roman2" style:font-size-asian="11pt" style:font-name-complex="Times New Roman2" style:font-size-complex="11pt"/>
    </style:style>
    <style:style style:name="P25" style:family="paragraph" style:parent-style-name="Standard">
      <style:paragraph-properties fo:line-height="100%" fo:text-align="center" style:justify-single-word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6" style:family="paragraph" style:parent-style-name="Standard">
      <style:paragraph-properties fo:line-height="100%" fo:text-align="start" style:justify-single-word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7" style:family="paragraph" style:parent-style-name="Standard">
      <style:paragraph-properties fo:line-height="100%" fo:text-align="justify" style:justify-single-word="false" style:shadow="non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8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9" style:family="paragraph" style:parent-style-name="Standard">
      <style:paragraph-properties fo:margin-left="9.499cm" fo:margin-right="0cm" fo:line-height="100%" fo:text-align="start" style:justify-single-word="false" fo:text-indent="0cm" style:auto-text-indent="false">
        <style:tab-stops>
          <style:tab-stop style:position="0.901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0" style:family="paragraph" style:parent-style-name="Standard">
      <style:paragraph-properties fo:margin-left="8.996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31" style:family="paragraph" style:parent-style-name="Standard">
      <style:paragraph-properties fo:margin-left="8.999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fo:color="#000000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transparent" style:font-name-asian="Times New Roman2" style:font-size-asian="14pt" style:font-name-complex="Times New Roman2" style:font-size-complex="14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shadow="non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1.251cm" style:auto-text-indent="false" style:shadow="non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0.953cm" style:auto-text-indent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shadow="non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0.953cm" style:auto-text-indent="false" style:shadow="none"/>
      <style:text-properties style:use-window-font-color="true" style:font-name="Times New Roman" fo:font-size="14pt" fo:font-weight="bold" fo:background-color="transparent" style:font-name-asian="Times New Roman2" style:font-size-asian="14pt" style:font-name-complex="Times New Roman2" style:font-size-complex="14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482cm" style:auto-text-indent="false" style:shadow="non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line-height="100%" fo:text-align="start" style:justify-single-word="false" fo:text-indent="0.951cm" style:auto-text-indent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font-name="Times New Roman1" fo:font-size="14pt" style:font-size-asian="14pt" style:font-size-complex="14pt"/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4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4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style:font-name="Times New Roman1" fo:font-size="14pt" style:font-size-asian="14pt" style:font-size-complex="14pt"/>
    </style:style>
    <style:style style:name="P49" style:family="paragraph" style:parent-style-name="Standard" style:master-page-name="First_20_Page">
      <style:paragraph-properties fo:margin-left="9.499cm" fo:margin-right="0cm" fo:line-height="100%" fo:text-align="start" style:justify-single-word="false" fo:text-indent="0cm" style:auto-text-indent="false" style:page-number="auto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50" style:family="paragraph" style:parent-style-name="Standard" style:list-style-name="L5">
      <style:paragraph-properties fo:margin-left="-2.117cm" fo:margin-right="0cm" fo:line-height="100%" fo:text-align="justify" style:justify-single-word="false" fo:text-indent="2.117cm" style:auto-text-indent="false" style:shadow="none">
        <style:tab-stops>
          <style:tab-stop style:position="1.774cm"/>
          <style:tab-stop style:position="2.21cm"/>
        </style:tab-stops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Обычный">
      <style:paragraph-properties fo:margin-top="0cm" fo:margin-bottom="0cm" fo:line-height="100%" fo:orphans="2" fo:widows="2" style:shadow="none" style:text-autospace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T1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2" style:family="text">
      <style:text-properties style:use-window-font-color="true" fo:font-weight="normal" fo:background-color="#ffffff" style:font-name-asian="Times New Roman2" style:font-name-complex="Times New Roman2"/>
    </style:style>
    <style:style style:name="T3" style:family="text">
      <style:text-properties style:use-window-font-color="true" fo:language="ru" fo:country="RU" fo:font-weight="normal" fo:background-color="transparent" style:font-name-asian="Times New Roman2" style:font-name-complex="Times New Roman2"/>
    </style:style>
    <style:style style:name="T4" style:family="text">
      <style:text-properties style:use-window-font-color="true" fo:font-weight="bold" fo:background-color="transparent" style:font-name-asian="Times New Roman2" style:font-name-complex="Times New Roman2"/>
    </style:style>
    <style:style style:name="T5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weight="normal" fo:background-color="transparent" style:font-name-asian="Times New Roman2" style:font-name-complex="Times New Roman2"/>
    </style:style>
    <style:style style:name="T8" style:family="text">
      <style:text-properties fo:color="#000000" fo:font-weight="normal" fo:background-color="#ffffff" style:font-name-asian="Times New Roman2" style:font-name-complex="Times New Roman2"/>
    </style:style>
    <style:style style:name="T9" style:family="text">
      <style:text-properties fo:color="#000000" fo:font-weight="normal" fo:background-color="#ffffff" style:font-name-asian="'Times New Roman', serif" style:font-name-complex="'Times New Roman', serif"/>
    </style:style>
    <style:style style:name="T10" style:family="text">
      <style:text-properties fo:color="#000000" fo:font-weight="normal" fo:background-color="#ffffff" style:font-name-asian="Segoe Print" style:font-name-complex="Segoe Print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fo:font-size="14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bold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•">
        <style:list-level-properties text:space-before="1.482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ace6a0-b076-4300-9dca-bd321c88230e" text:name="BossProviderVariable"/>
      </text:user-field-decls>
      <text:p text:style-name="P49">ОАО «РЖД»</text:p>
      <text:p text:style-name="P28"/>
      <text:p text:style-name="P29">Новая Басманная ул., д. 2, <text:line-break/>Москва, 107174</text:p>
      <text:p text:style-name="P30"/>
      <text:p text:style-name="P31"/>
      <text:p text:style-name="P17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1"/>
      <text:p text:style-name="P31"/>
      <text:p text:style-name="P31"/>
      <text:p text:style-name="P31"/>
      <text:p text:style-name="P31"/>
      <text:p text:style-name="P20">ОПРЕДЕЛЕНИЕ</text:p>
      <text:p text:style-name="P19">о возбуждении дела об административном</text:p>
      <text:p text:style-name="P21">правонарушении № 223ФЗ-1044/17/АК235-18 и проведении</text:p>
      <text:p text:style-name="P19">административного расследования</text:p>
      <text:p text:style-name="P18"/>
      <text:p text:style-name="P23"><text:span text:style-name="T1">«0</text:span><text:span text:style-name="T3">8</text:span><text:span text:style-name="T1">» июня 2018 <text:tab/><text:tab/><text:tab/> <text:s text:c="6"/><text:tab/><text:tab/> <text:s text:c="52"/>Москва</text:span></text:p>
      <text:p text:style-name="P18"/>
      <text:p text:style-name="P23"><text:span text:style-name="T1"><text:tab/>Я, XXXXXXXXXXXXXXXXXXXXXXXXXXXXXXXXXXXXXXXXXXXXXXXXXXXXXXXXXXXXXXXXXXXXXXXXXXXXXXXXXXXXXXXXXXXXXXXXXXXXXXXXXXXXXXXXXXXXXXXXXXXXXXXX, рассмотрев материалы </text:span><text:span text:style-name="T7">дела № 223ФЗ-1044/17/АК235-18, </text:span><text:span text:style-name="T1"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span></text:p>
      <text:p text:style-name="P22"><text:tab/>руководствуясь статьями 28.1, 28.7 КоАП,</text:p>
      <text:p text:style-name="P34"/>
      <text:p text:style-name="P34">УСТАНОВИЛА:</text:p>
      <text:p text:style-name="P35"/>
      <text:p text:style-name="P36"><text:span text:style-name="T1">ОАО «РЖД»</text:span><text:span text:style-name="T8"> (ОГРН 1037739877295, ИНН 7708503727, КПП 770801001)</text:span><text:span text:style-name="T7"> </text:span><text:span text:style-name="T8">(далее - Заказчик) проведен </text:span><text:span text:style-name="T5">запрос котировок среди субъектов малого и среднего предпринимательства в электронной форме № 4748/ЗКТЭ-РЖДС/17 на </text:span><text:soft-page-break/><text:span text:style-name="T5">право заключения договора поставки оборудования электротехнического для </text:span><text:span text:style-name="T5">нужд ОАО «РЖД» (извещение № 31705816410)</text:span><text:span text:style-name="T10"> </text:span><text:span text:style-name="T2">(далее — </text:span><text:span text:style-name="T1">Запрос котировок</text:span><text:span text:style-name="T8">)</text:span><text:span text:style-name="T2">.</text:span></text:p>
      <text:p text:style-name="P9"><text:span text:style-name="Основной_20_шрифт_20_абзаца"><text:span text:style-name="T17">В соответствии с пунктом 2 части 1 статьи 3 Федерального закона<text:line-break/>«О закупках товаров, работ, услуг отдельными видами юридических лиц» от 18.07.2011 № 223-ФЗ (далее – Закон о закупках)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8"><text:span text:style-name="Основной_20_шрифт_20_абзаца"><text:span text:style-name="T30">Аналогичный принцип закупочной деятельности Заказчика установлен подпунктом 2 пункта 32 Положения о закупке.</text:span></text:span></text:p>
      <text:p text:style-name="P6"><text:span text:style-name="Основной_20_шрифт_20_абзаца"><text:span text:style-name="T14">В соответствии с частью</text:span></text:span><text:span text:style-name="Основной_20_шрифт_20_абзаца"><text:span text:style-name="T15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6"><text:span text:style-name="Основной_20_шрифт_20_абзаца"><text:span text:style-name="T15">В соответствии с протоколом рассмотрения и оценки заявок от 11.12.2017 № </text:span></text:span><text:span text:style-name="Основной_20_шрифт_20_абзаца"><text:span text:style-name="T32">4748/ЗКТЭ-РЖДС/17/2 </text:span></text:span><text:span text:style-name="Основной_20_шрифт_20_абзаца"><text:span text:style-name="T34">ООО «Высокие технологии бизнеса»</text:span></text:span><text:span text:style-name="Основной_20_шрифт_20_абзаца"><text:span text:style-name="T32"> отказано в допуске на участие в Запросе котировок на основании пункта 6.5.4.1 Документации, в связи с несоответствием котировочной заявки требованиям пунктом 2.1, 2.2 Документации.</text:span></text:span></text:p>
      <text:p text:style-name="P10"><text:span text:style-name="Основной_20_шрифт_20_абзаца"><text:span text:style-name="T18">Пунктом 2.1 Документации установлено, что Участник должен иметь опыт по фактически осуществляемым поставкам оборудования электротехнического, стоимость которого составляет не менее 20% (двадцати процентов) начальной (максимальной) цены договора без учета НДС, установленной в приложении № 2 к котировочной документации</text:span></text:span><text:span text:style-name="Основной_20_шрифт_20_абзаца"><text:span text:style-name="T21">. </text:span></text:span><text:span text:style-name="T12">При этом учитывается стоимость всех поставленных участником закупки (с учетом правопреемственности) оборудования электротехнического</text:span><text:span text:style-name="T6"> </text:span><text:span text:style-name="T12">(по выбору участника закупки)</text:span><text:span text:style-name="Основной_20_шрифт_20_абзаца"><text:span text:style-name="T18">.</text:span></text:span></text:p>
      <text:p text:style-name="P11"><text:span text:style-name="T13">В подтверждение опыта поставки оборудования электротехнического в составе заявки участник должен представить</text:span><text:span text:style-name="T39">:</text:span></text:p>
      <text:list xml:id="list1644390223622016762" text:style-name="L1">
        <text:list-item>
          <text:p text:style-name="P44"><text:span text:style-name="T11">документ по форме приложения № 9 к Документации о наличии опыта, указанного в пункте 2.1 Документации</text:span>;</text:p>
        </text:list-item>
        <text:list-item>
          <text:p text:style-name="P45"><text:span text:style-name="T6">договоры на поставку оборудования электротехнического (представляются все листы договоров со всеми приложениями)</text:span>;</text:p>
        </text:list-item>
        <text:list-item>
          <text:p text:style-name="P44"><text:span text:style-name="T11">накладные об осуществлении поставок оборудования электротехнического</text:span>;</text:p>
        </text:list-item>
        <text:list-item>
          <text:p text:style-name="P45"><text:span text:style-name="T6">документы, подтверждающие правопреемство в случае предоставления в подтверждение опыта договоров, заключаемых иными </text:span><text:soft-page-break/><text:span text:style-name="T6">лицами, не являющимися участниками закупки (договор о правопреемстве организации, передаточный акт и др.)</text:span>.</text:p>
        </text:list-item>
      </text:list>
      <text:p text:style-name="P14"><text:span text:style-name="Основной_20_шрифт_20_абзаца"><text:span text:style-name="T15">В соответствии с пунктом 2.2 Документации установлено, что </text:span></text:span><text:span text:style-name="Основной_20_шрифт_20_абзаца"><text:span text:style-name="T16">Участник </text:span></text:span><text:span text:style-name="Основной_20_шрифт_20_абзаца"><text:span text:style-name="T19">должен являться производителем либо обладать правом поставки электроагрегатов и аварийно осветительных установок (указанных в приложении № 2 к Документации) (далее – товар), предоставленным производителем</text:span></text:span><text:span text:style-name="Основной_20_шрифт_20_абзаца"><text:span text:style-name="T16">.</text:span></text:span></text:p>
      <text:p text:style-name="P12"><text:span text:style-name="Основной_20_шрифт_20_абзаца"><text:span text:style-name="T23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span></text:span></text:p>
      <text:list xml:id="list5585808987418150762" text:style-name="L2">
        <text:list-item>
          <text:p text:style-name="P46"><text:span text:style-name="T42">информационное письмо, иной документ, подтверждающий, что участник является производителем</text:span><text:span text:style-name="T41">;</text:span></text:p>
        </text:list-item>
      </text:list>
      <text:p text:style-name="P16">или</text:p>
      <text:list xml:id="list7898651238551160489" text:style-name="L3">
        <text:list-item>
          <text:p text:style-name="P47"><text:span text:style-name="T42">информационное письмо, иной документ, выданный производителем, и/или дилерский договор с производителем с приложением всех листов договора, приложений и спецификаций к нему, с указание перечня товаров, о праве участника осуществлять поставку товаров</text:span><text:span text:style-name="T41">;</text:span></text:p>
        </text:list-item>
      </text:list>
      <text:p text:style-name="P16">или</text:p>
      <text:list xml:id="list2149484493984462095" text:style-name="L4">
        <text:list-item>
          <text:p text:style-name="P48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с указание перечня товаров, заключенного между дилером/поставщиком и производителем, и/или информационных писем, иных документов, выданных производителем дилеру/поставщику<text:span text:style-name="T40">.</text:span></text:p>
        </text:list-item>
      </text:list>
      <text:p text:style-name="P7"><text:span text:style-name="Основной_20_шрифт_20_абзаца"><text:span text:style-name="T31">Пот этом, </text:span></text:span><text:span text:style-name="Основной_20_шрифт_20_абзаца"><text:span text:style-name="T35">ООО «Высокие технологии бизнеса»</text:span></text:span><text:span text:style-name="Основной_20_шрифт_20_абзаца"><text:span text:style-name="T31"> в составе заявки на участие в Запросе предложений не представлено подтверждение соответствия требованиям пунктов 2.1, 2.2 Документации.</text:span></text:span></text:p>
      <text:p text:style-name="P7"><text:span text:style-name="Основной_20_шрифт_20_абзаца"><text:span text:style-name="T31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33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7"><text:span text:style-name="Основной_20_шрифт_20_абзаца"><text:span text:style-name="T33">Кроме того, поставщик может не являться производителем оборудования по предмету Запроса котировок, при этом ранее осуществлять поставки иного оборудования надлежащим образом в соответствии с требованиями договора поставки.</text:span></text:span><text:span text:style-name="Основной_20_шрифт_20_абзаца"><text:span text:style-name="T20"> </text:span></text:span></text:p>
      <text:p text:style-name="P5"><text:span text:style-name="Основной_20_шрифт_20_абзаца"><text:span text:style-name="T38">Таким образом, учитывая природу договора поставки, отсутствие у данного поставщика фактов поставки оборудования по предмету закупки не является подтверждением невозможности надлежащего исполнения обязательств по договору, заключаемому по результатам Запроса котировок.</text:span></text:span></text:p>
      <text:p text:style-name="P15"><text:span text:style-name="Основной_20_шрифт_20_абзаца"><text:span text:style-name="T29">Кроме того, участник Запроса котировок может не являться производителем товара и не иметь договорных отношений с производителем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15"><text:soft-page-break/><text:span text:style-name="Основной_20_шрифт_20_абзаца"><text:span text:style-name="T29">При этом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</text:span></text:span><text:span text:style-name="Основной_20_шрифт_20_абзаца"><text:span text:style-name="T29">правом поставки оборудования, а также учитывая сроки подачи заявок на участие в Запросе котировок, возможность участников закупки подать заявку на участие в Запросе котировок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Запросе котировок.</text:span></text:span></text:p>
      <text:p text:style-name="P13"><text:span text:style-name="Основной_20_шрифт_20_абзаца"><text:span text:style-name="T28">Учитывая изложенное, наличие у участников закупки опыта и подтвержденного права поставок оборудования по предмету закупки не может является критерием допуска к участию в закупке.</text:span></text:span></text:p>
      <text:p text:style-name="P4"><text:span text:style-name="Основной_20_шрифт_20_абзаца"><text:span text:style-name="T24">Таким образом, действия Заказчика, установившего вышеуказанные требования </text:span></text:span><text:span text:style-name="Основной_20_шрифт_20_абзаца"><text:span text:style-name="T22">и </text:span></text:span><text:span text:style-name="Основной_20_шрифт_20_абзаца"><text:span text:style-name="T24">отклонившего заявку </text:span></text:span><text:span text:style-name="Основной_20_шрифт_20_абзаца"><text:span text:style-name="T37">ООО «Высокие технологии бизнеса»</text:span></text:span><text:span text:style-name="Основной_20_шрифт_20_абзаца"><text:span text:style-name="T25"> </text:span></text:span><text:span text:style-name="Основной_20_шрифт_20_абзаца"><text:span text:style-name="T36">на участие в Запросе котировок ввиду несоответствия заявки Заявителя таким требованиям,</text:span></text:span><text:span text:style-name="Основной_20_шрифт_20_абзаца"><text:span text:style-name="T26"> противоречат подпункту </text:span></text:span><text:span text:style-name="Основной_20_шрифт_20_абзаца"><text:span text:style-name="T27">2 пункта 32 Положения о закупке, </text:span></text:span><text:span text:style-name="Основной_20_шрифт_20_абзаца"><text:span text:style-name="T26">пункту 2 части 1 статьи 3 Закона о закупках и нарушают требования части 1 статьи 2, части 6 статьи 3 Закона о закупках.</text:span></text:span></text:p>
      <text:p text:style-name="P33"><text:tab/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p>
      <text:p text:style-name="P37"><text:span text:style-name="T7">Таким образом, в действиях юридического лица – </text:span><text:span text:style-name="T2">ОАО «РЖД»</text:span><text:span text:style-name="T8"> <text:s text:c="16"/>(ОГРН 1037739877295, ИНН 7708503727, КПП 770801001)</text:span><text:span text:style-name="T7">, выразившихся в </text:span><text:span text:style-name="T8">установлении требования об отсутствии на момент подачи заявки у участника Аукциона недоимки по налогам</text:span><text:span text:style-name="T9">, </text:span><text:span text:style-name="T8">сборам</text:span><text:span text:style-name="T9">, </text:span><text:span text:style-name="T8">задолженности</text:span><text:span text:style-name="T9"> </text:span><text:span text:style-name="T8">по</text:span><text:span text:style-name="T9"> </text:span><text:span text:style-name="T8">иным</text:span><text:span text:style-name="T9"> </text:span><text:span text:style-name="T8">обязательным</text:span><text:span text:style-name="T9"> </text:span><text:span text:style-name="T8">платежам</text:span><text:span text:style-name="T9">, </text:span><text:span text:style-name="T8">требования</text:span><text:span text:style-name="T9"> </text:span><text:span text:style-name="T8">о</text:span><text:span text:style-name="T9"> </text:span><text:span text:style-name="T8">декларировании</text:span><text:span text:style-name="T9"> </text:span><text:span text:style-name="T8">соответствия</text:span><text:span text:style-name="T9"> </text:span><text:span text:style-name="T8">указанному</text:span><text:span text:style-name="T9"> </text:span><text:span text:style-name="T8">требованию</text:span><text:span text:style-name="T9">, </text:span><text:span text:style-name="T8">и</text:span><text:span text:style-name="T9"> </text:span><text:span text:style-name="T8">отклонение заявки </text:span><text:span text:style-name="T2">на участие в Аукционе</text:span><text:span text:style-name="T7">, содержатся признаки состава административного правонарушения, ответственность за совершение которого предусмотрена частью 8 статьи 7.32.3 КоАП.</text:span></text:p>
      <text:p text:style-name="P38">С учетом выше изложенного и на основании статей 28.1, 28.7 КоАП,</text:p>
      <text:p text:style-name="P39"/>
      <text:p text:style-name="P39"/>
      <text:p text:style-name="P41">ОПРЕДЕЛИЛА:</text:p>
      <text:p text:style-name="P25"/>
      <text:p text:style-name="P42"><text:span text:style-name="T1">1. Возбудить в отношении </text:span><text:span text:style-name="T2">ОАО «РЖД»</text:span><text:span text:style-name="T8"> (ОГРН 1037739877295, <text:s text:c="15"/>ИНН 7708503727, КПП 770801001) </text:span><text:span text:style-name="T1">дело об административном правонарушении в соответствии с частью 8 статьи 7.32.3 КоАП</text:span><text:span text:style-name="T7">.</text:span></text:p>
      <text:list xml:id="list8993407649441982525" text:style-name="L5">
        <text:list-header>
          <text:p text:style-name="P50"><text:span text:style-name="T7"><text:s text:c="12"/>2. <text:s/>Законному представителю О</text:span><text:span text:style-name="T8">АО «РЖД»</text:span><text:span text:style-name="T4"> явиться 22.06.2018 в 14:00<text:line-break/>в ФАС России по адресу: г. Москва, ул. Садовая Кудринская, д. 11, каб. 3</text:span><text:span text:style-name="T1"> для дачи объяснений по факту нарушения, а также для составления и подписания протокола об административном правонарушении либо направить </text:span><text:soft-page-break/><text:span text:style-name="T1">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О</text:span><text:span text:style-name="T8">АО «РЖД»</text:span><text:span text:style-name="T1"> в ФАС России, даче письменных </text:span><text:span text:style-name="T1">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header>
      </text:list>
      <text:p text:style-name="P27"><text:s text:c="7"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40">Неявка в указанный срок будет расценена как отказ от подписания протокола.</text:p>
      <text:p text:style-name="P43"/>
      <text:p text:style-name="P43"/>
      <text:p text:style-name="P51">XXXXXXXXXXXXXXXXXXXXXXXXXXXXXXXXXXXXX</text:p>
      <text:p text:style-name="P51">XXXXXXXXXXXXXXXXXXXXXXXXXXXXXXXXXXXXXXXXXXXXXXXXXXXXXXXXXXXXXXXXXXXXXXXXXXXXXXXXXX</text:p>
      <text:p text:style-name="P51">X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4">Исп. Торхова Е.Н., </text:p>
      <text:p text:style-name="P24">(499) 755-23-23 доб. 088-48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Symbol" svg:font-family="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DB47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96DB47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20:04:15.26</meta:creation-date>
    <meta:generator>OpenOffice.org/3.4.1$Win32 OpenOffice.org_project/341m1$Build-9593</meta:generator>
    <dc:date>2018-06-08T21:58:40.24</dc:date>
    <meta:document-statistic meta:table-count="0" meta:image-count="1" meta:object-count="0" meta:page-count="6" meta:paragraph-count="51" meta:word-count="1193" meta:character-count="9762"/>
    <meta:user-defined meta:name="Поле 1"/>
    <meta:user-defined meta:name="Поле 2"/>
    <meta:user-defined meta:name="Поле 3"/>
    <meta:user-defined meta:name="Поле 4"/>
  </office:meta>
</office:document-meta>
</file>