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ED7B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1.251cm" style:auto-text-indent="false"/>
    </style:style>
    <style:style style:name="P5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8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1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488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" fo:language="ru" fo:country="RU" fo:background-color="transparent" style:font-name-asian="Segoe Print" style:font-name-complex="Segoe Print"/>
    </style:style>
    <style:style style:name="T11" style:family="text">
      <style:text-properties fo:color="#000000" style:font-name="Times New Roman" fo:language="ru" fo:country="RU" fo:background-color="#ffffff" style:font-name-asian="Segoe Print" style:font-name-complex="Segoe Print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14" style:family="text">
      <style:text-properties fo:font-size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font-weight="normal" style:font-weight-asian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background-color="#ffffff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color="#41484e" style:font-name="Times New Roman" fo:letter-spacing="normal" fo:language="ru" fo:country="RU" fo:background-color="transparent" style:font-name-asian="Segoe Print" style:font-name-complex="Segoe Print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Segoe Print" style:font-name-complex="Segoe Print"/>
    </style:style>
    <style:style style:name="T23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Segoe Print" style:font-name-complex="Segoe Prin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T26" style:family="text">
      <style:text-properties style:font-name="Times New Roman" fo:language="ru" fo:country="RU" fo:background-color="transparent" style:font-name-asian="Segoe Print" style:font-name-complex="Segoe Print"/>
    </style:style>
    <style:style style:name="T27" style:family="text">
      <style:text-properties style:font-name="Times New Roman" fo:font-weight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238c96-16fb-4ce8-83bf-aea5dd9c4eb5" text:name="BossProviderVariable"/>
      </text:user-field-decls>
      <text:p text:style-name="P23">ПАО «ОАК» </text:p>
      <text:p text:style-name="P20"/>
      <text:p text:style-name="P20">Уланский пер., д. 22, стр. 1, </text:p>
      <text:p text:style-name="P20">Москва, 101000 </text:p>
      <text:p text:style-name="P4"> </text:p>
      <text:p text:style-name="P6"> </text:p>
      <text:p text:style-name="P5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8">ОПРЕДЕЛЕНИЕ</text:p>
      <text:p text:style-name="P8">об истребовании дополнительных необходимых</text:p>
      <text:p text:style-name="P8">материалов по <text:span text:style-name="T28">делу об административном правонарушении</text:span></text:p>
      <text:p text:style-name="P12"><text:span text:style-name="T28"><text:s text:c="26"/>№ </text:span><text:span text:style-name="T8">223ФЗ-1069/17</text:span><text:span text:style-name="T16">/</text:span><text:span text:style-name="T9">АК237-18</text:span><text:span text:style-name="T5"> </text:span><text:span text:style-name="T16"><text:s text:c="21"/></text:span></text:p>
      <text:p text:style-name="P13"> </text:p>
      <text:p text:style-name="P13"> </text:p>
      <text:p text:style-name="P7"><text:span text:style-name="T1">«08» июня 20</text:span><text:span text:style-name="T2">18      </text:span><text:span text:style-name="T18"> </text:span>                                                                                <text:s text:c="23"/>  <text:span text:style-name="T14">Москва</text:span></text:p>
      <text:p text:style-name="P16"> </text:p>
      <text:p text:style-name="P16"><text:span text:style-name="T14"><text:tab/></text:span><text:span text:style-name="T17">Я, XXXXXXXXXXXXXXXXXXXXXXXXXXXXXXXXXXXXXXXXXXXXXXXXXXXXXXXXXXXXXXXXXXXXXXXXXXXXXXXXXXXXXXXXXXXXXXXXXXXXXXXXXXXXXXXXXXXXXXXXXXXXXXXX</text:span><text:span text:style-name="T4">, </text:span><text:span text:style-name="T17">рассмотрев материалы дела об административном правонарушении, возбужденного определением от </text:span><text:span text:style-name="T15">08</text:span><text:span text:style-name="T17">.</text:span><text:span text:style-name="T15">06</text:span><text:span text:style-name="T17">.201</text:span><text:span text:style-name="T15">8</text:span><text:span text:style-name="T17"> по делу<text:line-break/>№ </text:span><text:span text:style-name="T4">223ФЗ-</text:span><text:span text:style-name="T8">1069/17</text:span><text:span text:style-name="T17">/</text:span><text:span text:style-name="T9">АК237-18</text:span><text:span text:style-name="T4">, </text:span><text:span text:style-name="T17">в отношении </text:span><text:span text:style-name="T25">ПАО «ОАК»</text:span><text:span text:style-name="T3">,</text:span><text:span text:style-name="T17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0"><text:tab/>руководствуясь статьей 26.10 (далее - КоАП),</text:p>
      <text:p text:style-name="P9"> </text:p>
      <text:p text:style-name="P11">ОПРЕДЕЛИЛА:</text:p>
      <text:p text:style-name="P9">            </text:p>
      <text:p text:style-name="P10"><text:span text:style-name="T11"><text:tab/></text:span><text:span text:style-name="T10">ПАО «ОАК» (ОГРН 1067759884598, </text:span><text:span text:style-name="T29">ИНН 7708619320, КПП 770801001</text:span><text:span text:style-name="T12">)</text:span><text:span text:style-name="T7"> </text:span><text:span text:style-name="T24">надлежит </text:span><text:span text:style-name="T27">в трехдневный срок</text:span><text:span text:style-name="T24"> со дня получения настоящего определения представить в ФАС России следующие документы:</text:span></text:p>
      <text:p text:style-name="P18"><text:tab/>1.<text:span text:style-name="T20"> </text:span>Надлежащим образом заверенную копию приказа о<text:span text:style-name="T18"> проведении </text:span><text:span text:style-name="T26">открытого запроса предложений в электронной форме на право заключения </text:span><text:soft-page-break/><text:span text:style-name="T26">договора на разработку и внедрение</text:span><text:span text:style-name="T21"> </text:span><text:span text:style-name="T22">информационно-аналитической системы управления интеллектуальной </text:span><text:span text:style-name="T23">собственностью ПАО</text:span><text:span text:style-name="T22"> «ОАК» и его ДЗО</text:span><text:span text:style-name="T26"> </text:span><text:span text:style-name="T26">(извещение № 31705824428)</text:span><text:span text:style-name="T13"> </text:span><text:span text:style-name="T18">(далее — Закупка).</text:span></text:p>
      <text:p text:style-name="P18"><text:tab/>2.<text:span text:style-name="T20"> <text:s text:c="2"/></text:span>Надлежащим образом заверенную копию извещения о <text:span text:style-name="T6">Закупке</text:span>;</text:p>
      <text:p text:style-name="P18"><text:tab/>3.<text:span text:style-name="T20"> <text:s text:c="2"/></text:span>Надлежащим образом заверенную копию документации <text:span text:style-name="T6">о Закупке;</text:span></text:p>
      <text:p text:style-name="P18"><text:tab/>4.<text:span text:style-name="T20"> <text:s text:c="2"/></text:span><text:span text:style-name="T6">Надлежащим образом заверенную выписку из ЕГРЮЛ;</text:span></text:p>
      <text:p text:style-name="P18"><text:tab/>5.<text:span text:style-name="T20"> <text:s text:c="2"/>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6">Закупки</text:span>;</text:p>
      <text:p text:style-name="P18"><text:tab/>6.<text:span text:style-name="T20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8"><text:tab/>7.<text:span text:style-name="T20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10">ПАО «ОАК»</text:span> должностного лица, указанного в пункте 5 настоящего определения;</text:p>
      <text:p text:style-name="P18"><text:tab/>8.<text:span text:style-name="T20"> <text:s/></text:span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p>
      <text:p text:style-name="P19"> </text:p>
      <text:p text:style-name="P3">         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4">         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0"><text:span text:style-name="T24"> </text:span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1"/>
            <text:p text:style-name="P21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22"/>
            <text:p text:style-name="P17"/>
            <text:p text:style-name="P17">Жлукта А.Е.</text:p>
          </table:table-cell>
        </table:table-row>
      </table:table>
      <text:p text:style-name="P9"> </text:p>
      <text:p text:style-name="P7"> </text:p>
      <text:p text:style-name="P7"> 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7"> </text:p>
      <text:p text:style-name="P7"><text:soft-page-break/> </text:p>
      <text:p text:style-name="P15">Исп. Торхова Е.Н.</text:p>
      <text:p text:style-name="P15"><text:span text:style-name="T19">(499) 755-23-23 </text:span>(088-488)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ED7B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BED7B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1:07:26.82</meta:creation-date>
    <meta:generator>OpenOffice.org/3.4.1$Win32 OpenOffice.org_project/341m1$Build-9593</meta:generator>
    <dc:date>2018-06-08T21:32:15.75</dc:date>
    <meta:document-statistic meta:table-count="1" meta:image-count="1" meta:object-count="0" meta:page-count="3" meta:paragraph-count="55" meta:word-count="322" meta:character-count="2962"/>
    <meta:user-defined meta:name="Поле 1"/>
    <meta:user-defined meta:name="Поле 2"/>
    <meta:user-defined meta:name="Поле 3"/>
    <meta:user-defined meta:name="Поле 4"/>
  </office:meta>
</office:document-meta>
</file>