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737E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8.948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948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8.948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style:register-true="true" fo:text-indent="1.199cm" style:auto-text-indent="false"/>
    </style:style>
    <style:style style:name="P14" style:family="paragraph" style:parent-style-name="Text_20_body" style:master-page-name="First_20_Page">
      <style:paragraph-properties fo:margin-left="8.948cm" fo:margin-right="0cm" fo:text-indent="0cm" style:auto-text-indent="false" style:page-number="auto"/>
      <style:text-properties fo:color="#000000" style:font-name="Times New Roman1" fo:font-size="14pt"/>
    </style:style>
    <style:style style:name="P15" style:family="paragraph" style:parent-style-name="Text_20_body">
      <style:paragraph-properties fo:margin-left="8.948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fo:color="#000000" style:font-name="Times New Roman1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font-weight="bold"/>
    </style:style>
    <style:style style:name="T5" style:family="text">
      <style:text-properties fo:color="#000000" style:font-name="Times New Roman1" fo:font-size="14pt" fo:font-weight="bold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T9" style:family="text">
      <style:text-properties fo:font-weight="bold"/>
    </style:style>
    <style:style style:name="T10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2fe891-52bd-4c28-81a3-cb32479a5090" text:name="BossProviderVariable"/>
      </text:user-field-decls>
      <text:p text:style-name="P14">Членам Единой комиссии </text:p>
      <text:p text:style-name="P9"> </text:p>
      <text:p text:style-name="P10">Государственное бюджетное учреждение «Дирекция капитального строительства»</text:p>
      <text:p text:style-name="P8"> </text:p>
      <text:p text:style-name="P8">X</text:p>
      <text:p text:style-name="P8">XXXXXXXXXXXXXX</text:p>
      <text:p text:style-name="P8">XX</text:p>
      <text:p text:style-name="P8">XXXXXXXXXXXXXXXXX</text:p>
      <text:p text:style-name="P8">XX</text:p>
      <text:p text:style-name="P8">XXXXXXXXXXXXX</text:p>
      <text:p text:style-name="P8">XX</text:p>
      <text:p text:style-name="P8">XXXXXXXXXXXXX</text:p>
      <text:p text:style-name="P8">XX</text:p>
      <text:p text:style-name="P8">XXXXXXXXXXXXX</text:p>
      <text:p text:style-name="P8">XX</text:p>
      <text:p text:style-name="P8">XXXXXXXXXXXXXXXXX</text:p>
      <text:p text:style-name="P8">XX</text:p>
      <text:p text:style-name="P8">XX</text:p>
      <text:p text:style-name="P8">XXXXXXXXXXXXXXXXXXXXX</text:p>
      <text:p text:style-name="P8">XXXXXXXXXXXXXXXXXXXX</text:p>
      <text:p text:style-name="P8">XX</text:p>
      <text:p text:style-name="P3"> </text:p>
      <text:p text:style-name="P4"> </text:p>
      <text:p text:style-name="P6">Уведомление о составлении протокола</text:p>
      <text:p text:style-name="P4"> </text:p>
      <text:p text:style-name="P11"><text:span text:style-name="T8">Настоящим уведомляю, что должностное лицо ФАС России, уполномоченное на составление протокола об административном правонарушенииXXXXXXXXXXXX, при рассмотрении</text:span><text:span text:style-name="T3"> материалов дела  № К-1674/17 выявила в действиях членов Единой комиссии Государственного бюджетного учреждения «Дирекция капитального строительства» Корнеева XXXXXXXXXXXXXXXXXXXXXXXXXXXXXXXXXXXXXXXXXXXXXXXXXXXXXXXXXXXXXXXXXXXXXXXXXXXXXX нарушения положений</text:span><text:span text:style-name="T6">  </text:span><text:span text:style-name="T2">части 9 статьи 83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874200000117000090, что содержит признаки состава административного правонарушения, ответственность за совершение которого предусмотрена</text:span><text:span text:style-name="T6"> </text:span><text:span text:style-name="T3">частью 6 статьи 7.30 Кодекса Российской Федерации об административных правонарушениях (далее – КоАП).</text:span></text:p>
      <text:p text:style-name="P11"><text:span text:style-name="T6"> </text:span><text:span text:style-name="T3">В связи с изложенным, XXXXXXXXXXXXXXXXXXXXXXXXXXXXXXXXXXXXXXXXXXXXXXXXXXXXXXXXXXXXXXXXXXXXXXXXXXXXXXXXXXXXXXX</text:span><text:span text:style-name="T5">надлежит </text:span><text:span text:style-name="T4">явиться 26.06.2018 в 10:30</text:span><text:span text:style-name="T1"> </text:span><text:span text:style-name="T2">п</text:span><text:span text:style-name="T3">о адресу: </text:span><text:span text:style-name="T5">г. Москва, ул. Садовая Кудринская, д. </text:span><text:soft-page-break/><text:span text:style-name="T5">11, каб. 8</text:span><text:span text:style-name="T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p>
      <text:p text:style-name="P16">XXXXXXXXXXXXXXXXXXXXXXXXXXXXXXXXXXXXXXXXXXXXXXXXXXXXXXXXXXXXXXXXXXXXXXXXX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2">В срок до <text:span text:style-name="T9">21.06.2018</text:span> года прошу представить:</text:p>
      <text:p text:style-name="P12">1.Паспортные данные XXXXXXXXXXXXXXX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1"><text:span text:style-name="T7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6"> XXXXXXXXXXXXXXXXXXXXXXXXXXXXXXXXXXXXXXXXXXXXXXXXXXXXXXXXXXXXXXXXXXXXXXXXXXXXXXXXXX</text:span><text:span text:style-name="T3"> </text:span><text:span text:style-name="T7">обладают полномочиями по подписанию протоколов, составленных в ходе проведения Закупки (номер извещения - 0874200000117000090).</text:span></text:p>
      <text:p text:style-name="P12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2">Неявка в указанный срок будет расценена как отказ от подписания протокола.</text:p>
      <text:p text:style-name="P13"> </text:p>
      <text:p text:style-name="Text_20_body"> </text:p>
      <text:p text:style-name="Text_20_body">XXXXXXXXXXXXXXXXXXXXXXXXXXXX</text:p>
      <text:p text:style-name="Text_20_body">XXXXXXXXXXXXXXXXXXXXXXXXXXXXXXXX</text:p>
      <text:p text:style-name="Text_20_body">XXXXXXXXXXXXXXXXXXXXXXXXXXXXXXXXXXXXXXXXXXXXXXXXXXXXXXXXXXXXXXXXXXXXXXXXXXXXXXXXXXXXXXXXXXXXXXXXXXXXXXXXXXXXX</text:p>
      <text:p text:style-name="Text_20_body">XX</text:p>
      <text:p text:style-name="Text_20_body">XX</text:p>
      <text:p text:style-name="Text_20_body"> </text:p>
      <text:p text:style-name="Text_20_body"> </text:p>
      <text:p text:style-name="Text_20_body"/>
      <text:p text:style-name="Text_20_body"><text:soft-page-break/> <text:span text:style-name="T10">Гранчак А.А.</text:span></text:p>
      <text:p text:style-name="P7">(499) 755-23-23 (088-564)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737E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9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961(1) </text:p></draw:text-box></draw:frame><draw:frame draw:style-name="Mfr2" draw:name="SpdBarcode" text:anchor-type="paragraph" svg:x="0cm" svg:width="3.6cm" svg:height="0.78cm" draw:z-index="3"><draw:image xlink:href="Pictures/10000201000000780000001A2F737E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3:49:36.61</meta:creation-date>
    <meta:generator>OpenOffice.org/3.4.1$Win32 OpenOffice.org_project/341m1$Build-9593</meta:generator>
    <dc:date>2018-06-09T13:51:25.13</dc:date>
    <meta:editing-duration>PT1M39S</meta:editing-duration>
    <meta:editing-cycles>1</meta:editing-cycles>
    <meta:print-date>2018-06-09T13:51:15.85</meta:print-date>
    <meta:document-statistic meta:table-count="0" meta:image-count="1" meta:object-count="0" meta:page-count="3" meta:paragraph-count="46" meta:word-count="337" meta:character-count="3296"/>
    <meta:user-defined meta:name="Поле 1"/>
    <meta:user-defined meta:name="Поле 2"/>
    <meta:user-defined meta:name="Поле 3"/>
    <meta:user-defined meta:name="Поле 4"/>
  </office:meta>
</office:document-meta>
</file>