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5E2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8.837cm" fo:margin-right="0cm" style:line-height-at-least="0.6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6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.499cm" fo:padding="0cm" fo:border="none"/>
    </style:style>
    <style:style style:name="P19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serif" fo:font-size="14.25pt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1" fo:font-size="14pt" fo:background-color="#ffffff"/>
    </style:style>
    <style:style style:name="T17" style:family="text">
      <style:text-properties fo:color="#000000" style:font-name="Times New Roman1" fo:font-size="14pt" fo:language="en" fo:country="US" fo:background-color="#ffffff"/>
    </style:style>
    <style:style style:name="T18" style:family="text">
      <style:text-properties fo:color="#000000" style:font-name="Times New Roman1" fo:font-size="14pt" fo:language="ru" fo:country="RU" fo:background-color="#ffffff"/>
    </style:style>
    <style:style style:name="T19" style:family="text">
      <style:text-properties fo:color="#000000" style:font-name="serif" fo:font-size="14pt" fo:background-color="#ffffff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#ffffff"/>
    </style:style>
    <style:style style:name="T24" style:family="text">
      <style:text-properties fo:font-size="10pt"/>
    </style:style>
    <style:style style:name="T25" style:family="text">
      <style:text-properties fo:font-size="10pt" fo:language="en" fo:country="US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63bf1f-1bf7-4255-bdd9-c4cbeed08bc6" text:name="BossProviderVariable"/>
      </text:user-field-decls>
      <text:p text:style-name="P22"> </text:p>
      <text:p text:style-name="P17">ПАО «Банк ВТБ» </text:p>
      <text:p text:style-name="P17"/>
      <text:p text:style-name="P17">Воронцовская ул., д. 43, стр.1, </text:p>
      <text:p text:style-name="P17">Москва, 109147</text:p>
      <text:p text:style-name="P16"/>
      <text:p text:style-name="P4"> </text:p>
      <text:p text:style-name="P4"> </text:p>
      <text:p text:style-name="P4"> </text:p>
      <text:p text:style-name="P3"/>
      <text:p text:style-name="P3"/>
      <text:p text:style-name="P3"/>
      <text:p text:style-name="P3"/>
      <text:p text:style-name="P3"/>
      <text:p text:style-name="P3"> </text:p>
      <text:p text:style-name="P7">ОПРЕДЕЛЕНИЕ</text:p>
      <text:p text:style-name="P7">о возбуждении дела об административном</text:p>
      <text:p text:style-name="P10">правонарушении <text:span text:style-name="T6">№ 223ФЗ</text:span><text:span text:style-name="T23">-810/17/</text:span><text:span text:style-name="T22">АК245-1</text:span><text:span text:style-name="T26">8</text:span> и проведении</text:p>
      <text:p text:style-name="P7">административного расследования</text:p>
      <text:p text:style-name="P5"> </text:p>
      <text:p text:style-name="P5"> </text:p>
      <text:p text:style-name="P6">«09» июня 2018 <text:s text:c="2"/>                                                                                         <text:s text:c="5"/>Москва</text:p>
      <text:p text:style-name="P13"> </text:p>
      <text:p text:style-name="P13"><text:span text:style-name="T1"><text:tab/>Я, XXXXXXXXXXXXXXXXXXXXXXXXXXXXXXXXXXXXXXXXXXXXXXXXXXXXXXXXXXXXXXXXXXXXXXXXXXXXXXXXXXXXXXXXXXXXXXXXXXXXXXXXXXXXXXXXXXXXXXXXXXXXXXXX, рассмотрев материалы </text:span><text:span text:style-name="T10">дела № 223ФЗ-</text:span><text:span text:style-name="T12">810/17</text:span><text:span text:style-name="T10">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 </text:span><text:span text:style-name="T9">руководствуясь статьями 28.1, 28.7 КоАП РФ,</text:span></text:p>
      <text:p text:style-name="P5"> </text:p>
      <text:p text:style-name="P7">УСТАНОВИЛА:</text:p>
      <text:p text:style-name="P11"> </text:p>
      <text:p text:style-name="P13"><text:span text:style-name="T9"><text:tab/></text:span><text:span text:style-name="T14">ПАО «Банк ВТБ»</text:span><text:span text:style-name="T1"> (далее — Заказчик)</text:span><text:span text:style-name="T8"> </text:span><text:span text:style-name="T10">проведен </text:span><text:span text:style-name="T16">открытый запрос предложений в электронной форме на право заключения договора на оказание услуг по предоставлению сервиса управления инфраструктурой печати и сканирования, профилактическому обслуживанию и восстановительному </text:span><text:soft-page-break/><text:span text:style-name="T16">ремонту с использованием запасных частей и материалов Исполнителя, предоставлению расходных материалов, замене устройств Заказчика, а также по </text:span><text:span text:style-name="T16">проведению мероприятий по сокращению, унификации и обновлению оборудования (извещение № 31705262925)</text:span><text:span text:style-name="T17"> (</text:span><text:span text:style-name="T18">далее — Запрос предложений)</text:span><text:span text:style-name="T10"> .</text:span></text:p>
      <text:p text:style-name="P13"><text:span text:style-name="T10"><text:tab/></text:span><text:span text:style-name="Основной_20_шрифт_20_абзаца"><text:span text:style-name="T20">Согласно пункту 7 части 9 статьи 4 Закона о закупках, в извещении о закупке должна быть указана, в том числе дата рассмотрения предложений участников закупки и подведения итогов.</text:span></text:span></text:p>
      <text:p text:style-name="P21"><text:span text:style-name="Основной_20_шрифт_20_абзаца"><text:span text:style-name="T21">Согласно пункту 11 части 10 статьи 4 Закона о закупках, в документации о закупке должны быть указаны сведения, определенные положением о закупке, в том числе дата рассмотрения предложений участников закупки и подведения итогов закупки.</text:span></text:span></text:p>
      <text:p text:style-name="P21"><text:span text:style-name="Основной_20_шрифт_20_абзаца"><text:span text:style-name="T21">В пункте 14 Извещения установлено, что установлено, что заявки участников Запроса предложений рассматриваются не позднее 28.07.2017. Согласно пункту 15 Извещения, подведение итогов процедуры закупки осуществляется не позднее 28.07.2017. Аналогичные сведения содержатся в пункте 11 Документации.</text:span></text:span></text:p>
      <text:p text:style-name="P21"><text:span text:style-name="Основной_20_шрифт_20_абзаца"><text:span text:style-name="T21">Согласно Протоколу, процедура рассмотрения, оценки и сопоставления заявок на участие в Запросе предложений состоялась в период с 21.07.2017 по 25.07.2017. </text:span></text:span></text:p>
      <text:p text:style-name="P21"><text:span text:style-name="Основной_20_шрифт_20_абзаца"><text:span text:style-name="T21">Таким образом, в Извещении и Документации не установлены предусмотренные пунктом 7 части 9 и пунктом 11 части 10 статьи 4 Закона о закупках сведения.</text:span></text:span></text:p>
      <text:p text:style-name="P13"><text:span text:style-name="Основной_20_шрифт_20_абзаца"><text:span text:style-name="T20"><text:tab/>С учетом изложенного, действия Заказчика, выразившиеся в неустановлении точной даты рассмотрения заявок и подведения итогов процедуры закупки, противоречат пункту 1.4 Положения о закупке, пункту 2 части 1 статьи 3 Закона о закупках и нарушают пункт 7 части 9, пункт 11 части 10 статьи 4 Закона о закупках.</text:span></text:span></text:p>
      <text:p text:style-name="P14"><text:span text:style-name="T8">         </text:span><text:span text:style-name="T8">Согласно части 7 статьи 7.32.3 КоАП, за</text:span><text:span text:style-name="T8"> </text:span><text:span text:style-name="T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</text:span><text:span text:style-name="T8">дусмотрена административная ответственность.</text:span></text:p>
      <text:p text:style-name="P13"><text:span text:style-name="T11">         </text:span><text:span text:style-name="T5">Таким образом, в действиях юридического лица – </text:span><text:span text:style-name="T15">ПАО «Банк ВТБ»</text:span><text:span text:style-name="T13">,</text:span><text:span text:style-name="T5"> выразившихся в</text:span><text:span text:style-name="T11"> </text:span><text:span text:style-name="T19">неустановлении точной даты рассмотрения заявок и подведения итогов процедуры закупки</text:span><text:span text:style-name="T8"> </text:span><text:span text:style-name="T5"><text:s/>содержатся признаки состава административного правонарушения, </text:span><text:span text:style-name="T13">ответственность за совершение которого предусмотрена</text:span><text:span text:style-name="T5"> частью 7 статьи 7.32.3 КоАП</text:span><text:span text:style-name="T13">.</text:span></text:p>
      <text:p text:style-name="P9"><text:tab/>С учетом выше изложенного и на основании статей 28.1, 28.7 КоАП,</text:p>
      <text:p text:style-name="P13"> </text:p>
      <text:p text:style-name="P11"><text:span text:style-name="T3">ОПРЕДЕЛИЛ</text:span><text:span text:style-name="T1">А</text:span><text:span text:style-name="T3">:</text:span></text:p>
      <text:p text:style-name="P13"> </text:p>
      <text:p text:style-name="P15"><text:span text:style-name="T1"><text:tab/>1. Возбудить в отношении </text:span><text:span text:style-name="T15">ПАО «Банк ВТБ» </text:span><text:span text:style-name="T7"><text:s/></text:span><text:span text:style-name="T9">(ОГРН 1027739609391, <text:s/>ИНН 7702070139, КПП 783501001) юридический адрес: Санкт-Петербург, </text:span><text:soft-page-break/><text:span text:style-name="T9">Большая Морская улица, дом 29)</text:span><text:span text:style-name="T7"> </text:span><text:span text:style-name="T1">дело об административном правонарушении в соответствии частью 7 статьи 7.32.3 КоАП</text:span><text:span text:style-name="T9">.</text:span></text:p>
      <text:p text:style-name="P15"><text:span text:style-name="T1"><text:tab/>2. З</text:span><text:span text:style-name="T9">аконному представителю </text:span><text:span text:style-name="T15">ПАО «Банк ВТБ» </text:span><text:s/><text:span text:style-name="T1">явиться</text:span><text:span text:style-name="T2"> </text:span><text:span text:style-name="T4">18</text:span><text:span text:style-name="T2">.06.2018 в 14.00 </text:span><text:span text:style-name="T1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ПАО «Объединенная авиастроительная корпорация»</text:span> <text:span text:style-name="T1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Неявка в указанный срок будет расценена как отказ от подписания протокола.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3">Начальник правового отдела Управления</text:p>
            <text:p text:style-name="P19">контроля размещения государственного заказа</text:p>
          </table:table-cell>
          <table:table-cell office:value-type="string">
            <text:p text:style-name="P18"> </text:p>
            <text:p text:style-name="P20">А.Е. Жлукта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Леонтьев Г.Ю.</text:p>
      <text:p text:style-name="P5"><text:soft-page-break/><text:span text:style-name="T25">(499) 755-23-23 </text:span><text:span text:style-name="T24">(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5E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CB5E2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7:27:27.69</meta:creation-date>
    <meta:generator>OpenOffice.org/3.4.1$Win32 OpenOffice.org_project/341m1$Build-9593</meta:generator>
    <dc:date>2018-06-09T10:01:25.21</dc:date>
    <meta:document-statistic meta:table-count="1" meta:image-count="1" meta:object-count="0" meta:page-count="4" meta:paragraph-count="47" meta:word-count="616" meta:character-count="4981"/>
    <meta:user-defined meta:name="Поле 1"/>
    <meta:user-defined meta:name="Поле 2"/>
    <meta:user-defined meta:name="Поле 3"/>
    <meta:user-defined meta:name="Поле 4"/>
  </office:meta>
</office:document-meta>
</file>