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55B01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72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5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9.551cm" fo:margin-right="0cm" fo:line-height="150%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50%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ru" fo:country="RU" fo:background-color="transparent" style:font-name-asian="Segoe Print" style:font-size-asian="10pt" style:font-name-complex="Segoe Prin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background-color="transparent" style:font-name-asian="Segoe Print" style:font-size-asian="10pt" style:font-name-complex="Segoe Prin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en" fo:country="US" fo:background-color="transparent" style:font-name-asian="Segoe Print" style:font-size-asian="10pt" style:font-name-complex="Segoe Prin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hyphenation-ladder-count="no-limit" fo:text-indent="1.251cm" style:auto-text-indent="false">
        <style:tab-stops>
          <style:tab-stop style:position="10.287cm"/>
        </style:tab-stops>
      </style:paragraph-properties>
      <style:text-properties style:font-name="Times New Roman" fo:font-size="14pt" fo:background-color="transparent" style:font-size-asian="14pt" style:font-size-complex="14pt" fo:hyphenate="true" fo:hyphenation-remain-char-count="0" fo:hyphenation-push-char-count="0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0pt" fo:background-color="transparent" style:font-name-asian="Segoe Print" style:font-size-asian="10pt" style:font-name-complex="Segoe Print" style:font-size-complex="10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1.251cm" style:auto-text-indent="false" fo:padding="0cm" fo:border="none"/>
      <style:text-properties style:font-name="Times New Roman" fo:font-size="14pt" fo:background-color="transparen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cm"/>
        </style:tab-stops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 style:master-page-name="First_20_Page">
      <style:paragraph-properties fo:margin-left="9.472cm" fo:margin-right="0cm" fo:margin-top="0cm" fo:margin-bottom="0cm" fo:line-height="100%" fo:text-indent="0cm" style:auto-text-indent="false" style:page-number="auto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31" style:family="paragraph" style:parent-style-name="Table_20_Contents" style:master-page-name="First_20_Page">
      <style:paragraph-properties fo:margin-left="0cm" fo:margin-right="0cm" fo:margin-top="0cm" fo:margin-bottom="0cm" fo:line-height="100%" fo:text-indent="0cm" style:auto-text-indent="false" style:page-number="auto" fo:padding="0cm" fo:border="none"/>
      <style:text-properties style:font-name="Times New Roman" fo:font-size="14pt" fo:background-color="transparent" style:font-size-asian="14pt" style:font-size-complex="14pt"/>
    </style:style>
    <style:style style:name="P32" style:family="paragraph" style:parent-style-name="Table_20_Contents" style:master-page-name="First_20_Page">
      <style:paragraph-properties fo:margin-left="0cm" fo:margin-right="0cm" fo:margin-top="0cm" fo:margin-bottom="0cm" fo:line-height="100%" fo:text-indent="1.251cm" style:auto-text-indent="false" style:page-number="auto" fo:padding="0cm" fo:border="non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use-window-font-color="true" fo:font-weight="normal" style:font-weight-asian="normal" style:font-weight-complex="normal"/>
    </style:style>
    <style:style style:name="T12" style:family="text">
      <style:text-properties style:use-window-font-color="true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fo:color="#000000"/>
    </style:style>
    <style:style style:name="T16" style:family="text">
      <style:text-properties fo:color="#000000" fo:language="ru" fo:country="RU" fo:font-weight="normal" style:font-weight-asian="normal" style:font-weight-complex="normal"/>
    </style:style>
    <style:style style:name="T17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8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9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fo:color="#000000" style:text-line-through-style="none" fo:language="en" fo:country="US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5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6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27" style:family="text">
      <style:text-properties style:font-name="Times New Roman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be9d4c-d13c-499e-9652-d72e03ccc93c" text:name="BossProviderVariable"/>
      </text:user-field-decls>
      <text:p text:style-name="P29">ПАО «ФСК ЕЭС»</text:p>
      <text:p text:style-name="P4"/>
      <text:p text:style-name="P5"><text:span text:style-name="Основной_20_шрифт_20_абзаца"><text:span text:style-name="T1">Академика Челомея ул., д. 5А, <text:s/>Москва, 117630 </text:span></text:span></text:p>
      <text:p text:style-name="P6"/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7">ОПРЕДЕЛЕНИЕ</text:p>
      <text:p text:style-name="P17">о возбуждении дела об административном</text:p>
      <text:p text:style-name="P22">правонарушении <text:span text:style-name="T10">№ 223ФЗ-676/17</text:span><text:span text:style-name="T11">/АК217-18</text:span> и проведении</text:p>
      <text:p text:style-name="P17">административного расследования</text:p>
      <text:p text:style-name="P18"/>
      <text:p text:style-name="P11">«09<text:span text:style-name="T14">»</text:span> <text:span text:style-name="T14">июня</text:span> 2018 <text:tab/><text:tab/><text:tab/><text:tab/> <text:s text:c="32"/><text:tab/> <text:s text:c="22"/>Москва</text:p>
      <text:p text:style-name="P18"/>
      <text:p text:style-name="P18">Я, начальник правового отдела Управления контроля размещения государственного заказа Федеральной антимонопольной службы <text:s text:c="19"/>XXXXXXXXXXX, рассмотрев материалы <text:span text:style-name="T15">дела </text:span><text:span text:style-name="T16">№ 223ФЗ-676/17</text:span><text:span text:style-name="T15">, </text:span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и признала их достаточными для возбуждения дела об административном правонарушении,</text:p>
      <text:p text:style-name="P23">руководствуясь статьями 28.1, 28.7 КоАП,</text:p>
      <text:p text:style-name="P23"><text:soft-page-break/></text:p>
      <text:p text:style-name="P17">УСТАНОВИЛА:</text:p>
      <text:p text:style-name="P17"/>
      <text:p text:style-name="P14"><text:span text:style-name="Основной_20_шрифт_20_абзаца"><text:span text:style-name="T17">ПАО «ФСК ЕЭС»</text:span></text:span><text:span text:style-name="Основной_20_шрифт_20_абзаца"><text:span text:style-name="T20"> </text:span></text:span><text:span text:style-name="Основной_20_шрифт_20_абзаца"><text:span text:style-name="T19">(ОГРН </text:span></text:span><text:span text:style-name="Strong_20_Emphasis"><text:span text:style-name="T19">1024701893336</text:span></text:span><text:span text:style-name="Основной_20_шрифт_20_абзаца"><text:span text:style-name="T19">, ИНН </text:span></text:span><text:span text:style-name="Strong_20_Emphasis"><text:span text:style-name="T19">4716016979</text:span></text:span><text:span text:style-name="Основной_20_шрифт_20_абзаца"><text:span text:style-name="T19">, <text:s text:c="24"/>КПП 772801001) (</text:span></text:span><text:span text:style-name="Основной_20_шрифт_20_абзаца"><text:span text:style-name="T20">далее — Заказчик)</text:span></text:span><text:span text:style-name="Основной_20_шрифт_20_абзаца"><text:span text:style-name="T17"> проведен открыт</text:span></text:span><text:span text:style-name="Основной_20_шрифт_20_абзаца"><text:span text:style-name="T21">ый</text:span></text:span><text:span text:style-name="Основной_20_шрифт_20_абзаца"><text:span text:style-name="T17"> </text:span></text:span><text:span text:style-name="Основной_20_шрифт_20_абзаца"><text:span text:style-name="T21">конкурс</text:span></text:span><text:span text:style-name="Основной_20_шрифт_20_абзаца"><text:span text:style-name="T17"> в электронной форме </text:span></text:span><text:span text:style-name="Основной_20_шрифт_20_абзаца"><text:span text:style-name="T21">на</text:span></text:span><text:span text:style-name="Основной_20_шрифт_20_абзаца"><text:span text:style-name="T17"> </text:span></text:span><text:span text:style-name="Основной_20_шрифт_20_абзаца"><text:span text:style-name="T21">п</text:span></text:span><text:span text:style-name="Основной_20_шрифт_20_абзаца"><text:span text:style-name="T17">раво заключения договора на поставку зимних экранирующих средств индивидуальной защиты и зимних средств индивидуальной защиты от наведенного напряжения для работников ПАО «ФСК ЕЭС», выполненных с элементами фирменной символики ПАО «ФСК ЕЭС» <text:s text:c="35"/>(извещение </text:span></text:span><text:span text:style-name="Основной_20_шрифт_20_абзаца"><text:span text:style-name="T21">номер</text:span></text:span><text:span text:style-name="Основной_20_шрифт_20_абзаца"><text:span text:style-name="T17"> 31705240530)</text:span></text:span><text:span text:style-name="Основной_20_шрифт_20_абзаца"><text:span text:style-name="T12">(далее — Закупка)</text:span></text:span><text:span text:style-name="Основной_20_шрифт_20_абзаца"><text:span text:style-name="T18">.</text:span></text:span></text:p>
      <text:p text:style-name="P26"><text:span text:style-name="Основной_20_шрифт_20_абзаца"><text:span text:style-name="T2">Пунктом 11 части 10 статьи 4 </text:span></text:span><text:span text:style-name="Основной_20_шрифт_20_абзаца"><text:span text:style-name="T3">Федерального закона от 18.07.2011 <text:s text:c="23"/>№ 223-ФЗ «О закупках товаров, работ, услуг отдельными видами юридических лиц» (далее — Закон о закупках)</text:span></text:span><text:span text:style-name="Основной_20_шрифт_20_абзаца"><text:span text:style-name="T2"> установлено, что в</text:span></text:span><text:span text:style-name="Основной_20_шрифт_20_абзаца"><text:span text:style-name="T4"> документации должны быть указаны сведения, определенные положением о закупке, в том числе место и дата рассмотрения предложений участников закупки и подведения итогов закупки.</text:span></text:span></text:p>
      <text:p text:style-name="P27"><text:span text:style-name="Основной_20_шрифт_20_абзаца"><text:span text:style-name="T7">Вместе с тем, документация о Закупке (далее — Документация) не содержит указаний на календарную дату </text:span></text:span><text:span text:style-name="Основной_20_шрифт_20_абзаца"><text:span text:style-name="T4">рассмотрения предложений участников закупки и подведения итогов закупки</text:span></text:span><text:span text:style-name="Основной_20_шрифт_20_абзаца"><text:span text:style-name="T7">.</text:span></text:span></text:p>
      <text:p text:style-name="P28"><text:span text:style-name="Основной_20_шрифт_20_абзаца"><text:span text:style-name="T7">Таким образом, в Документации и извещении о проведении Закупки Заказчиком не установлены конкретные даты </text:span></text:span><text:span text:style-name="Основной_20_шрифт_20_абзаца"><text:span text:style-name="T4">рассмотрения предложений участников закупки и подведения итогов закупки</text:span></text:span><text:span text:style-name="Основной_20_шрифт_20_абзаца"><text:span text:style-name="T7">, что нарушает пункт 11 части 10 статьи 4 Закона о закупках.</text:span></text:span></text:p>
      <text:p text:style-name="P15"><text:span text:style-name="Основной_20_шрифт_20_абзаца"><text:span text:style-name="T5">Согласно части 7 статьи 7.32.3 КоАП, за</text:span></text:span><text:span text:style-name="Основной_20_шрифт_20_абзаца"><text:span text:style-name="T6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5">предусмотрена административная ответственность</text:span></text:span><text:span text:style-name="Основной_20_шрифт_20_абзаца"><text:span text:style-name="T4">.</text:span></text:span></text:p>
      <text:p text:style-name="P19">Таким образом, в действиях юридического лица – <text:s text:c="42"/><text:span text:style-name="Основной_20_шрифт_20_абзаца"><text:span text:style-name="T22">ПАО «ФСК ЕЭС»</text:span></text:span>, выразившихся в <text:span text:style-name="Основной_20_шрифт_20_абзаца"><text:span text:style-name="T8">не установлении конкретных дат </text:span></text:span><text:span text:style-name="Основной_20_шрифт_20_абзаца"><text:span text:style-name="T9">рассмотрения предложений участников закупки и подведения итогов закупки, </text:span></text:span>содержится состав административного правонарушения, <text:span text:style-name="T15">ответственность за совершение которого предусмотрена</text:span> частью 7 статьи 7.32.3 КоАП<text:span text:style-name="T15">.</text:span></text:p>
      <text:p text:style-name="P24">С учетом выше изложенного и на основании статей 28.1, 28.7 КоАП,</text:p>
      <text:p text:style-name="P20"/>
      <text:p text:style-name="P20">ОПРЕДЕЛИЛ<text:span text:style-name="T14">А</text:span>:</text:p>
      <text:p text:style-name="P17"/>
      <text:list xml:id="list1357266816279202124" text:style-name="L1">
        <text:list-item>
          <text:list>
            <text:list-item>
              <text:list>
                <text:list-item>
                  <text:p text:style-name="P30"><text:span text:style-name="T25">Возбудить в отношении </text:span><text:span text:style-name="Основной_20_шрифт_20_абзаца"><text:span text:style-name="T19">ПАО «ФСК ЕЭС» (ОГРН 1024701893336, ИНН 4716016979, КПП 772801001)</text:span></text:span><text:span text:style-name="T24"> </text:span><text:span text:style-name="T25">дело об административном правонарушении в соответствии частью 7 статьи 7.32.3 КоАП</text:span><text:span text:style-name="T24">.</text:span></text:p>
                </text:list-item>
                <text:list-item>
                  <text:p text:style-name="P30"><text:span text:style-name="T23">Законному представителю </text:span><text:span text:style-name="Основной_20_шрифт_20_абзаца"><text:span text:style-name="T13">ПАО «ФСК ЕЭС»</text:span></text:span><text:span text:style-name="T25"> </text:span><text:span text:style-name="T26">явиться 14.06.2018 в 11:30</text:span><text:span text:style-name="T25"> в ФАС России по адресу: г. Москва, ул. Садовая Кудринская, д. 11, каб. 8 </text:span><text:soft-page-break/><text:span text:style-name="T25">для дачи объяснений по факту нарушения, а также для составления и </text:span><text:span text:style-name="T25">подписания протокола об админист</text:span><text:span text:style-name="T27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3">ПАО «ФСК ЕЭС»</text:span></text:span><text:span text:style-name="T27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          </text:list-item>
              </text:list>
            </text:list-item>
          </text:list>
        </text:list-item>
      </text:list>
      <text:p text:style-name="P1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>Неявка в указанный срок будет расценена как отказ от подписания протокола.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1">Начальник правового отдела Управления </text:p>
            <text:p text:style-name="P12">контроля размещения государственного заказа </text:p>
          </table:table-cell>
          <table:table-cell office:value-type="string">
            <text:p text:style-name="P32"/>
            <text:p text:style-name="P25">А.Е. Жлукта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9">И.С. Кочуров </text:p>
      <text:p text:style-name="P10">(499) 755-23-23 <text:s/></text:p>
      <text:p text:style-name="P8">088-723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55B0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637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63792(1) </text:p></draw:text-box></draw:frame><draw:frame draw:style-name="Mfr2" draw:name="SpdBarcode" text:anchor-type="paragraph" svg:x="0cm" svg:width="3.6cm" svg:height="0.78cm" draw:z-index="3"><draw:image xlink:href="Pictures/10000201000000780000001A7855B01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12:08:36.02</meta:creation-date>
    <meta:generator>OpenOffice.org/3.4.1$Win32 OpenOffice.org_project/341m1$Build-9593</meta:generator>
    <dc:date>2018-06-09T13:40:58.06</dc:date>
    <meta:document-statistic meta:table-count="1" meta:image-count="1" meta:object-count="0" meta:page-count="3" meta:paragraph-count="31" meta:word-count="528" meta:character-count="4281"/>
    <meta:user-defined meta:name="Поле 1"/>
    <meta:user-defined meta:name="Поле 2"/>
    <meta:user-defined meta:name="Поле 3"/>
    <meta:user-defined meta:name="Поле 4"/>
  </office:meta>
</office:document-meta>
</file>