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B16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6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text-indent="1.251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1.251cm" style:auto-text-indent="false" fo:padding="0cm" fo:border="non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line-height="105%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 fo:line-height="105%" fo:text-align="justify" style:justify-single-word="false"/>
    </style:style>
    <style:style style:name="P2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9.578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 style:list-style-name="L5">
      <style:paragraph-properties fo:margin-left="0cm" fo:margin-right="0cm" fo:margin-top="0cm" fo:margin-bottom="0cm" fo:line-height="105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fo:color="#000000"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style:font-name="Times New Roman1" fo:font-size="14pt" fo:language="en" fo:country="US" fo:background-color="#ffffff"/>
    </style:style>
    <style:style style:name="T11" style:family="text">
      <style:text-properties fo:color="#000000" fo:language="en" fo:country="US"/>
    </style:style>
    <style:style style:name="T12" style:family="text">
      <style:text-properties fo:font-size="14pt"/>
    </style:style>
    <style:style style:name="T13" style:family="text">
      <style:text-properties fo:font-size="14pt" fo:background-color="#ffffff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font-size="10pt"/>
    </style:style>
    <style:style style:name="T3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88cdd-051b-4782-a36f-cf819431b38e" text:name="BossProviderVariable"/>
      </text:user-field-decls>
      <text:p text:style-name="P27"> </text:p>
      <text:p text:style-name="P4">ПАО  «Сбербанк России»</text:p>
      <text:p text:style-name="P26"> </text:p>
      <text:p text:style-name="P26">Вавилова ул., д. 19,</text:p>
      <text:p text:style-name="P26">Москва, 117997</text:p>
      <text:p text:style-name="P3"/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ОПРЕДЕЛЕНИЕ</text:p>
      <text:p text:style-name="P12">о возбуждении дела об административном</text:p>
      <text:p text:style-name="P14"><text:span text:style-name="T2">правонарушении № </text:span><text:span text:style-name="T3">223ФЗ-958/</text:span><text:span text:style-name="T2">1</text:span><text:span text:style-name="T12">7/АК</text:span><text:span text:style-name="T15">247</text:span><text:span text:style-name="T12">-18</text:span><text:span text:style-name="T2"> и проведении</text:span></text:p>
      <text:p text:style-name="P12">административного расследования</text:p>
      <text:p text:style-name="P10"> </text:p>
      <text:p text:style-name="P11">«09» июня 2018                                                                                  <text:s text:c="12"/>   Москва</text:p>
      <text:p text:style-name="P10"> </text:p>
      <text:p text:style-name="P13"><text:tab/>Я, нXXXXXXXXXXXXXXXXXXXXXXXXXXXXXXXXXXXXXXXXXXXXXXXXXXXXXXXXXXXXXXXXXXXXXXXXXXXXXXXXXXXXXXXXXXXXXXXXXXXXXXXXXXXXXXXXXXXXXXXXXXXXXXX, рассмотрев материалы <text:span text:style-name="T1">дела № </text:span><text:span text:style-name="T8">223ФЗ-958/17</text:span><text:span text:style-name="T1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 <text:span text:style-name="T1">руководствуясь статьями 28.1, 28.7 КоАП,</text:span></text:p>
      <text:p text:style-name="P15"> </text:p>
      <text:p text:style-name="P12">УСТАНОВИЛА:</text:p>
      <text:p text:style-name="P14"> </text:p>
      <text:p text:style-name="P6"><text:span text:style-name="T10">ПАО  «Сбербанк России» </text:span><text:span text:style-name="T4"> </text:span><text:span text:style-name="T9">(ОГРН 1027700132195 , ИНН 7707083893, КПП 773601001)</text:span><text:span text:style-name="T4"> <text:s/>(</text:span><text:span text:style-name="T2">далее — Заказчик) </text:span><text:span text:style-name="T5">проведен э</text:span><text:span text:style-name="T7">лектронный</text:span><text:span text:style-name="T13"> аукцион </text:span><text:span text:style-name="Основной_20_шрифт_20_абзаца"><text:span text:style-name="T18">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ПАО Сбербанк (извещение <text:s text:c="29"/></text:span></text:span><text:soft-page-break/><text:span text:style-name="Основной_20_шрифт_20_абзаца"><text:span text:style-name="T18">№ 31705500559)</text:span></text:span><text:span text:style-name="T14"> (далее — Аукцион</text:span><text:span text:style-name="T16">)</text:span><text:span text:style-name="T6">.</text:span></text:p>
      <text:p text:style-name="P6"><text:span text:style-name="Основной_20_шрифт_20_абзаца"><text:span text:style-name="T20">В соответствии с пунктом 2 части 1 статьи 3 </text:span></text:span><text:span text:style-name="Основной_20_шрифт_20_абзаца"><text:span text:style-name="T28">Федерального закона <text:s text:c="20"/></text:span></text:span><text:span text:style-name="Основной_20_шрифт_20_абзаца"><text:span text:style-name="T28">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0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23">Аналогичный принцип закупочной деятельности Заказчика предусмотрен пунктом 1.2 Положения о закупке.</text:span></text:span></text:p>
      <text:p text:style-name="P21"><text:span text:style-name="Основной_20_шрифт_20_абзаца"><text:span text:style-name="T23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3">В соответствии с протоколом заседания конкурсной комиссии от 12.10.2017 № 53-01 ООО «Октава», а также участнику Аукциона ООО «Хай-Тек Медиа» отказано в допуске на участие в Аукционе в связи с несоответствием требованию пункта 2.2 Документации.</text:span></text:span></text:p>
      <text:p text:style-name="P21"><text:span text:style-name="Основной_20_шрифт_20_абзаца"><text:span text:style-name="T23">Пунктом 2.2 Документации установлены квалификационные требования к участникам Аукциона, в том числе требование: «Для квалифицированного проектирования, развертывания и настройки Системы участник должен обеспечить проведение соответствующих работ сертифицированными специалистами от следующих вендоров:</text:span></text:span></text:p>
      <text:p text:style-name="P21"><text:span text:style-name="Основной_20_шрифт_20_абзаца"><text:span text:style-name="T23">1. </text:span></text:span><text:a xlink:type="simple" xlink:href="http://www.huawei.com/"><text:span text:style-name="Основной_20_шрифт_20_абзаца"><text:span text:style-name="T24">Huawei</text:span></text:span></text:a><text:span text:style-name="Основной_20_шрифт_20_абзаца"><text:span text:style-name="T23">: Настройка подсистемы ВКС должна выполняться организацией- подрядчиком со статусом: </text:span></text:span><text:span text:style-name="Основной_20_шрифт_20_абзаца"><text:span text:style-name="T24">Value</text:span></text:span><text:span text:style-name="Основной_20_шрифт_20_абзаца"><text:span text:style-name="T23"> </text:span></text:span><text:span text:style-name="Основной_20_шрифт_20_абзаца"><text:span text:style-name="T24">Added</text:span></text:span><text:span text:style-name="Основной_20_шрифт_20_абзаца"><text:span text:style-name="T23"> </text:span></text:span><text:span text:style-name="Основной_20_шрифт_20_абзаца"><text:span text:style-name="T24">Partner.</text:span></text:span></text:p>
      <text:p text:style-name="P22"><text:span text:style-name="T30">2. <text:s/></text:span><text:span text:style-name="T29">Polycom</text:span>: Интеграция подсистемы ВКС в зале с существующей в Банке ВКС на базе Polycom, и настройки бесшовной интеграции с текущими конечными видеотерминалами должны выполняться следующими сертифицированными специалистами:</text:p>
      <text:list xml:id="list1949104480906823628" text:style-name="L1">
        <text:list-item>
          <text:p text:style-name="P28">Video Endpoints: Technical Certification: RPEOT200;</text:p>
        </text:list-item>
        <text:list-item>
          <text:p text:style-name="P28">RealPresence Platform Technical Certification: RPPOT200;</text:p>
        </text:list-item>
        <text:list-item>
          <text:p text:style-name="P28">RealPresence Solutions: Technical Specialization RPSIT300.</text:p>
        </text:list-item>
      </text:list>
      <text:list xml:id="list4295253028632589721" text:style-name="L2">
        <text:list-item>
          <text:list>
            <text:list-item>
              <text:list>
                <text:list-item>
                  <text:p text:style-name="P30">Crestron: Интеграция <text:span text:style-name="T29">c</text:span> существующим оборудованием Crestron должна выполняться следующими сертифицированными специалистами:</text:p>
                </text:list-item>
              </text:list>
            </text:list-item>
          </text:list>
        </text:list-item>
      </text:list>
      <text:list xml:id="list6791093655762935466" text:style-name="L3">
        <text:list-item>
          <text:p text:style-name="P31">DigitalMedia Certified Engineer;</text:p>
        </text:list-item>
        <text:list-item>
          <text:p text:style-name="P31">DigitalMedia Certified Desinger;</text:p>
        </text:list-item>
        <text:list-item>
          <text:p text:style-name="P33">CTI-P201 Core System Programming;</text:p>
        </text:list-item>
        <text:list-item>
          <text:p text:style-name="P31">С<text:span text:style-name="T29">TI-P101 Foundation of Crestron Programming;</text:span></text:p>
        </text:list-item>
        <text:list-item>
          <text:p text:style-name="P31"><text:soft-page-break/>Configuration &amp; Essential Training.</text:p>
        </text:list-item>
      </text:list>
      <text:list xml:id="list7326356723178294719" text:style-name="L4">
        <text:list-item>
          <text:list>
            <text:list-item>
              <text:list>
                <text:list-item>
                  <text:p text:style-name="P32"><text:span text:style-name="T11">Shure: </text:span><text:span text:style-name="T1">Интеграция c существующим оборудованием подсистемы </text:span><text:span text:style-name="T1">звукоусиления должна выполняться следующими сертифицированными </text:span><text:span text:style-name="T1">специалистами: </text:span>Microflex wireless certification training.</text:p>
                </text:list-item>
              </text:list>
            </text:list-item>
          </text:list>
        </text:list-item>
      </text:list>
      <text:list xml:id="list3860977761614364460" text:style-name="L5">
        <text:list-item>
          <text:list>
            <text:list-item>
              <text:list>
                <text:list-item>
                  <text:p text:style-name="P29"><text:span text:style-name="T29">Microsoft: </text:span>Интеграция подсистемы ВКС в зале с существующей в Банке системой Microsoft Lync, должна выполняться следующими сертифицированными специалистами: MCSE: Communication.</text:p>
                </text:list-item>
              </text:list>
            </text:list-item>
          </text:list>
        </text:list-item>
      </text:list>
      <text:p text:style-name="P23">Все статусы должны быть подтверждены копией авторизованного письма Вендора или сертификатом на сотрудника, а также подтверждением от Руководителя организации-участника о наличии указанного сотрудника в штате организации или на основании договора гражданско-правого характера. Подтверждается копиями трудовых книжек или копией договора ГПХ<text:span text:style-name="T29">2».</text:span></text:p>
      <text:p text:style-name="P24"><text:span text:style-name="Основной_20_шрифт_20_абзаца"><text:span text:style-name="T27">При этом, </text:span></text:span><text:span text:style-name="Основной_20_шрифт_20_абзаца"><text:span text:style-name="T27">Заказчиком отклонена заявка ООО «Октава» по причине того, что ООО «Октава» не представлены в составе заявки на участие в Аукционе сертификаты, указанные в пункте 2.2 Документации, вместе с тем заявка <text:s text:c="13"/>«ООО «Хай-тек Медиа» отклонена по причине непредрставления сертификата </text:span></text:span><text:span text:style-name="Основной_20_шрифт_20_абзаца"><text:span text:style-name="T26">Value Added Partner от компании Huawei.</text:span></text:span></text:p>
      <text:p text:style-name="P25"><text:span text:style-name="Основной_20_шрифт_20_абзаца"><text:span text:style-name="T20">Вместе с тем, отсутствие у участника закупки на момент подачи заявки вышеуказанного квалифицированного персонала и сертификатов, выданных производителями оборудования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а напротив налагают дополнительные финансовые обязательства на участника закупки для целей принятия участия в Аукционе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19"><text:span text:style-name="Основной_20_шрифт_20_абзаца"><text:span text:style-name="T25"><text:tab/>Следовательно,</text:span></text:span><text:span text:style-name="Основной_20_шрифт_20_абзаца"><text:span text:style-name="T21"> </text:span></text:span><text:span text:style-name="Основной_20_шрифт_20_абзаца"><text:span text:style-name="T19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, ограничивает количество участников закупки</text:span></text:span><text:span text:style-name="Основной_20_шрифт_20_абзаца"><text:span text:style-name="T21"> и противоречит </text:span></text:span><text:span text:style-name="Основной_20_шрифт_20_абзаца"><text:span text:style-name="T22">пункту 1.2 Положения о закупке, </text:span></text:span><text:span text:style-name="Основной_20_шрифт_20_абзаца"><text:span text:style-name="T21">пункту 2 части 1 статьи 3 Закона о закупках, что нарушает требования части 1 статьи 2, части 6 статьи 3 Закона о закупках.</text:span></text:span></text:p>
      <text:p text:style-name="P7"><text:span text:style-name="T2">Согласно части 8 статьи 7.32.3 КоАП, за</text:span><text:span text:style-name="T1"> </text:span><text:span text:style-name="T2">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</text:span><text:span text:style-name="T3">.</text:span></text:p>
      <text:p text:style-name="P19"><text:span text:style-name="T12"><text:tab/>Таким образом, в действиях юридического лица – </text:span><text:span text:style-name="T10">ПАО  «Сбербанк России»</text:span><text:span text:style-name="T12">, содержатся признаки состава административного правонарушения, </text:span><text:span text:style-name="T2">ответственность за совершение которого предусмотрена</text:span><text:span text:style-name="T12"> частью 8 статьи 7.32.3 </text:span><text:soft-page-break/><text:span text:style-name="T12">КоАП</text:span><text:span text:style-name="T2">.</text:span></text:p>
      <text:p text:style-name="P16"><text:tab/>С учетом выше изложенного и на основании статей 28.1, 28.7 КоАП,</text:p>
      <text:p text:style-name="P17"> </text:p>
      <text:p text:style-name="P14"><text:span text:style-name="T15">ОПРЕДЕЛИЛ</text:span><text:span text:style-name="T12">А</text:span><text:span text:style-name="T15">:</text:span></text:p>
      <text:p text:style-name="P17"> </text:p>
      <text:p text:style-name="P17"><text:span text:style-name="T12"><text:tab/>1. Возбудить в отношении </text:span><text:span text:style-name="T10">ПАО  «Сбербанк России» </text:span><text:span text:style-name="T9">(ОГРН 1027700132195 , ИНН 7707083893, КПП 773601001)</text:span><text:span text:style-name="T1"> </text:span><text:span text:style-name="T12">дело об административном правонарушении в соответствии частью 8 статьи 7.32.3 КоАП</text:span><text:span text:style-name="T2">.</text:span></text:p>
      <text:p text:style-name="P17"><text:span text:style-name="T2"><text:tab/>2. Законному представителю </text:span><text:span text:style-name="T10">ПАО  «Сбербанк России»</text:span> <text:span text:style-name="T17">явиться 21.06.2018 в 11:30</text:span><text:span text:style-name="T12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ПАО  «Сбербанк России»</text:span> <text:span text:style-name="T1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1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>Начальник правового отдела Управления</text:p>
            <text:p text:style-name="P20">контроля размещения государственного заказа</text:p>
          </table:table-cell>
          <table:table-cell office:value-type="string">
            <text:p text:style-name="P8"> </text:p>
            <text:p text:style-name="P9">А.Е. Жлукта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8">Леонтьев Г.Ю.</text:p>
      <text:p text:style-name="P10"><text:span text:style-name="T32">(499) 755-23-23 </text:span><text:span text:style-name="T31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B16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65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65263(1) </text:p></draw:text-box></draw:frame><draw:frame draw:style-name="Mfr2" draw:name="SpdBarcode" text:anchor-type="paragraph" svg:x="0cm" svg:width="3.6cm" svg:height="0.78cm" draw:z-index="5"><draw:image xlink:href="Pictures/10000201000000780000001A27B16A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3:52:42.23</meta:creation-date>
    <meta:generator>OpenOffice.org/3.4.1$Win32 OpenOffice.org_project/341m1$Build-9593</meta:generator>
    <dc:date>2018-06-09T11:06:29.04</dc:date>
    <meta:print-date>2018-06-09T11:06:18.40</meta:print-date>
    <meta:document-statistic meta:table-count="1" meta:image-count="1" meta:object-count="0" meta:page-count="5" meta:paragraph-count="63" meta:word-count="987" meta:character-count="8049"/>
    <meta:user-defined meta:name="Поле 1"/>
    <meta:user-defined meta:name="Поле 2"/>
    <meta:user-defined meta:name="Поле 3"/>
    <meta:user-defined meta:name="Поле 4"/>
  </office:meta>
</office:document-meta>
</file>