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E7D5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8d162d-aae9-4630-b737-d2f5c93b7641" text:name="BossProviderVariable"/>
      </text:user-field-decls>
      <text:p text:style-name="P17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P14">РЕШЕНИЕ</text:p>
      <text:p text:style-name="P14">о согласовании <text:span text:style-name="T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2</text:span><text:span text:style-name="T7">4</text:span><text:span text:style-name="T6">.05.2018</text:span><text:span text:style-name="T5"> № 20-4-</text:span><text:span text:style-name="T6">4070234-с</text:span><text:span text:style-name="T5">, от 21.05.2018<text:line-break/>№ 20-4-4069865-с, и приняла решение согласовать предельн</text:span><text:span text:style-name="T6">ые</text:span><text:span text:style-name="T5"> отпускные цены, заявленные на перерегистрацию держателем или владельцем регистрационного удостоверения лекарственного препарата Эбботт Лэбораториз ГмбХ (Германия), производства (все стадии) Эббви С.р.Л. (Итал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3"><text:tab/>1. Гептрал (МНН — Адеметионин), таблетки, покрытые кишечнорастворимой оболочкой, 400 мг, 10 шт. - блистер (2) - пачка картонная<text:span text:style-name="T5">,</text:span> в размере <text:span text:style-name="T8">1354,98</text:span> руб.</text:p>
      <text:p text:style-name="P8"><text:tab/>2. Гептрал (МНН — Адеметионин), таблетки, покрытые кишечнорастворимой оболочкой, 500 мг, 10 шт., - блистер (2) - пачка картонная, в размере 1693,69 руб.</text:p>
      <text:p text:style-name="P8"><text:tab/></text:p>
      <text:p text:style-name="P8"/>
      <text:p text:style-name="P9">Р.А. Петросян</text:p>
      <text:p text:style-name="P10"/>
      <text:p text:style-name="P11"/>
      <text:p text:style-name="P11"/>
      <text:p text:style-name="P12"><text:soft-page-break/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E7D5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48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4811(1) </text:p></draw:text-box></draw:frame><draw:frame draw:style-name="Mfr2" draw:name="SpdBarcode" text:anchor-type="paragraph" svg:x="0cm" svg:width="3.6cm" svg:height="0.78cm" draw:z-index="2"><draw:image xlink:href="Pictures/10000201000000780000001A7DE7D5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7:49:25.02</meta:creation-date>
    <meta:generator>OpenOffice.org/3.4.1$Win32 OpenOffice.org_project/341m1$Build-9593</meta:generator>
    <meta:editing-duration>P0D</meta:editing-duration>
    <meta:editing-cycles>1</meta:editing-cycles>
    <dc:date>2018-06-08T10:58:28.28</dc:date>
    <meta:document-statistic meta:table-count="0" meta:image-count="1" meta:object-count="0" meta:page-count="2" meta:paragraph-count="17" meta:word-count="186" meta:character-count="1557"/>
    <meta:user-defined meta:name="Поле 1"/>
    <meta:user-defined meta:name="Поле 2"/>
    <meta:user-defined meta:name="Поле 3"/>
    <meta:user-defined meta:name="Поле 4"/>
  </office:meta>
</office:document-meta>
</file>