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AF1A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78cm" fo:margin-right="0cm" fo:margin-top="0cm" fo:margin-bottom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578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10%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10%" fo:text-align="justify" style:justify-single-word="false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77%" fo:text-indent="0.9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37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376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376cm" style:auto-text-indent="false" fo:background-color="transparent" style:text-autospace="none">
        <style:tab-stops>
          <style:tab-stop style:position="0.901cm"/>
          <style:tab-stop style:position="1.164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376cm" style:auto-text-indent="false" fo:background-color="transparent" text:number-lines="false" text:line-number="0" style:text-autospace="none">
        <style:tab-stops>
          <style:tab-stop style:position="0cm"/>
        </style:tab-stops>
        <style:background-image/>
      </style:paragraph-properties>
    </style:style>
    <style:style style:name="P28" style:family="paragraph" style:parent-style-name="Standard" style:master-page-name="First_20_Page">
      <style:paragraph-properties fo:margin-left="9.578cm" fo:margin-right="0cm" fo:margin-top="0cm" fo:margin-bottom="0cm" fo:line-height="100%" fo:text-indent="0cm" style:auto-text-indent="false" style:page-number="auto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455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508cm" style:auto-text-indent="false">
        <style:tab-stops/>
      </style:paragraph-properties>
    </style:style>
    <style:style style:name="T1" style:family="text">
      <style:text-properties style:font-name="Times New Roman" fo:language="ru" fo:country="RU" fo:font-style="normal" fo:background-color="#ffffff" style:font-style-asian="normal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en" fo:country="US" fo:background-color="#ffffff"/>
    </style:style>
    <style:style style:name="T22" style:family="text">
      <style:text-properties fo:color="#000000" fo:language="ru" fo:country="RU" fo:background-color="#ffffff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9ff5bc-9715-4d8d-b423-d9c0fdadb92a" text:name="BossProviderVariable"/>
      </text:user-field-decls>
      <text:p text:style-name="P28">ПАО <text:s/>«Сбербанк России» </text:p>
      <text:p text:style-name="P3"/>
      <text:p text:style-name="P3">Вавилова ул., д. 19, </text:p>
      <text:p text:style-name="P3"><text:span text:style-name="Основной_20_шрифт_20_абзаца"><text:span text:style-name="T1">Москва, 117997</text:span></text:span></text:p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>ОПРЕДЕЛЕНИЕ</text:p>
      <text:p text:style-name="P7">о возбуждении дела об административном</text:p>
      <text:p text:style-name="P13">правонарушении <text:span text:style-name="T5">№ 223ФЗ-958/17/</text:span>АК<text:span text:style-name="T28">248</text:span>-1<text:span text:style-name="T28">8</text:span> и проведении</text:p>
      <text:p text:style-name="P7">административного расследования</text:p>
      <text:p text:style-name="P8"/>
      <text:p text:style-name="P8"/>
      <text:p text:style-name="P8">«09<text:span text:style-name="T6">»</text:span> <text:span text:style-name="T6">июня</text:span> 2018 <text:tab/><text:tab/><text:tab/><text:tab/><text:tab/> <text:s text:c="19"/><text:tab/> <text:s text:c="32"/>Москва</text:p>
      <text:p text:style-name="P8"/>
      <text:p text:style-name="P9"><text:tab/>Я, XXXXXXXXXXXXXXXXXXXXXXXXXXXXXXXXXXXXXXXXXXXXXXXXXXXXXXXXXXXXXXXXXXXXXXXXXXXXXXXXXXXXXXXXXXXXXXXXXXXXXXXXXXXXXXXXXXXXXXXXXXXXXXXX, рассмотрев материалы <text:span text:style-name="T8">дела № 223ФЗ-</text:span><text:span text:style-name="T21">958</text:span><text:span text:style-name="T22">/17</text:span><text:span text:style-name="T8">, </text:span><text:span text:style-name="T5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4"><text:tab/>руководствуясь статьями 28.1, 28.7 КоАП РФ,</text:p>
      <text:p text:style-name="P9"/>
      <text:p text:style-name="P10">УСТАНОВИЛА:</text:p>
      <text:p text:style-name="P10"/>
      <text:p text:style-name="P15"><text:span text:style-name="T2"><text:tab/></text:span><text:span text:style-name="T9">ПАО <text:s/>«Сбербанк России»</text:span><text:span text:style-name="T2"> (далее — Заказчик)</text:span><text:span text:style-name="Основной_20_шрифт_20_абзаца"><text:span text:style-name="T11"> проведена закупка</text:span></text:span><text:span text:style-name="Основной_20_шрифт_20_абзаца"><text:span text:style-name="T12"> (извещение № </text:span></text:span><text:span text:style-name="Основной_20_шрифт_20_абзаца"><text:span text:style-name="T23">31705500559</text:span></text:span><text:span text:style-name="Основной_20_шрифт_20_абзаца"><text:span text:style-name="T12">) </text:span></text:span><text:span text:style-name="Основной_20_шрифт_20_абзаца"><text:span text:style-name="T11">(далее – Закупка)</text:span></text:span><text:span text:style-name="Основной_20_шрифт_20_абзаца"><text:span text:style-name="T12">.</text:span></text:span></text:p>
      <text:p text:style-name="P24"><text:span text:style-name="Основной_20_шрифт_20_абзаца"><text:span text:style-name="T11"><text:tab/></text:span></text:span><text:span text:style-name="Основной_20_шрифт_20_абзаца"><text:span text:style-name="T24">Частью 5 статьи 3 </text:span></text:span><text:span text:style-name="Основной_20_шрифт_20_абзаца"><text:span text:style-name="T27">Федерального закона от 18.07.2011 № 223-ФЗ <text:s text:c="24"/>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4"> установлено, что участником <text:s/>закупки может быть любое юридическое лицо или несколько юридических лиц, выступающих на </text:span></text:span><text:soft-page-break/><text:span text:style-name="Основной_20_шрифт_20_абзаца"><text:span text:style-name="T24">стороне одного участника закупки, независимо от организационно-правовой формы, формы собственности, места нахождения и места происхождения </text:span></text:span><text:span text:style-name="Основной_20_шрифт_20_абзаца"><text:span text:style-name="T24">капитала либо </text:span></text:span><text:span text:style-name="Основной_20_шрифт_20_абзаца"><text:span text:style-name="T25">любое физическое лицо или несколько физических лиц</text:span></text:span><text:span text:style-name="Основной_20_шрифт_20_абзаца"><text:span text:style-name="T24">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6"><text:span text:style-name="Основной_20_шрифт_20_абзаца"><text:span text:style-name="T24">Вместе с тем, пунктом 2.1 Документации установлено: «К участию в аукционе приглашаются юридические лица (и индивидуальные предприниматели) (далее – Участники), которые должны соответствовать требованиям, предъявляемым в соответствии с законодательством Российской Федерации к лицам, осуществляющим поставку товаров (выполнение работ, оказание услуг), являющейся предметом аукциона, Положению о закупках Банка».</text:span></text:span></text:p>
      <text:p text:style-name="P27"><text:span text:style-name="Основной_20_шрифт_20_абзаца"><text:span text:style-name="T24">Следовательно, Заказчиком в Документации не предусмотрена возможность участия в Аукционе физических лиц.</text:span></text:span></text:p>
      <text:p text:style-name="P27"><text:span text:style-name="Основной_20_шрифт_20_абзаца"><text:span text:style-name="T24">Указанные действия Заказчика влекут невозможность участия </text:span></text:span><text:span text:style-name="Основной_20_шрифт_20_абзаца"><text:span text:style-name="T24">физических лиц, следовательно, ограничивают количество участников закупки.</text:span></text:span></text:p>
      <text:p text:style-name="P24"><text:span text:style-name="Основной_20_шрифт_20_абзаца"><text:span text:style-name="T24">Учитывая изложенное, действия Заказчика, выразившиеся в неправомерном установлении запрета на участие в Аукционе физических лиц <text:s/>нарушают часть 5 статьи 3, </text:span></text:span><text:span text:style-name="Основной_20_шрифт_20_абзаца"><text:span text:style-name="T26">пункт 9 части 10 статьи 4 Закона о закупках</text:span></text:span><text:span text:style-name="Основной_20_шрифт_20_абзаца"><text:span text:style-name="T24">.</text:span></text:span></text:p>
      <text:p text:style-name="P25"><text:span text:style-name="Основной_20_шрифт_20_абзаца"><text:span text:style-name="T13">Согласно части 7 статьи 7.32.3 КоАП, за</text:span></text:span><text:span text:style-name="Основной_20_шрифт_20_абзаца"><text:span text:style-name="T1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6"><text:span text:style-name="T17"><text:tab/></text:span>Таким образом, в действиях юридического лица – <text:span text:style-name="T18">ПАО <text:s/>«Сбербанк России»</text:span><text:span text:style-name="T7">,</text:span> выразившихся в<text:span text:style-name="Основной_20_шрифт_20_абзаца"><text:span text:style-name="T19"> </text:span></text:span><text:span text:style-name="Основной_20_шрифт_20_абзаца"><text:span text:style-name="T2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7">ответственность за совершение которого предусмотрена</text:span> частью 7 статьи 7.32.3 КоАП<text:span text:style-name="T7">.</text:span></text:p>
      <text:p text:style-name="P21"><text:tab/>С учетом выше изложенного и на основании статей 28.1, 28.7 КоАП,</text:p>
      <text:p text:style-name="P22"/>
      <text:p text:style-name="P23">ОПРЕДЕЛИЛ<text:span text:style-name="T6">А</text:span>:</text:p>
      <text:p text:style-name="P22"/>
      <text:list xml:id="list8895339213165478092" text:style-name="L1">
        <text:list-item>
          <text:p text:style-name="P29"><text:span text:style-name="T3">Возбудить в отношении </text:span><text:span text:style-name="T15">ПАО <text:s/>«Сбербанк России» </text:span><text:span text:style-name="T16"><text:s/>(ОГРН </text:span><text:soft-page-break/><text:span text:style-name="T16">1027700132195 , ИНН 7707083893, КПП 773601001) <text:s/>юридический адрес: Москва, Уланский переулок, д. 22, стр. 1)</text:span><text:span text:style-name="T10"> </text:span><text:span text:style-name="T3">дело об административном правонарушении в соответствии частью 7 статьи 7.32.3 КоАП</text:span><text:span text:style-name="T10">.</text:span></text:p>
        </text:list-item>
        <text:list-item>
          <text:p text:style-name="P30"><text:span text:style-name="T16">Законному представителю </text:span><text:span text:style-name="T15">ПАО <text:s/>«Сбербанк России»</text:span><text:span text:style-name="T3"> явиться</text:span><text:span text:style-name="T4"> 21.06.2018 в 14.10 </text:span><text:span text:style-name="T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Сбербанк России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6">Начальник правового отдела Управления </text:p>
            <text:p text:style-name="P16">контроля размещения государственного заказа </text:p>
          </table:table-cell>
          <table:table-cell office:value-type="string">
            <text:p text:style-name="P16"/>
            <text:p text:style-name="P17"><text:span text:style-name="T6">А</text:span>.Е. Жлукта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2">Леонтьев Г.Ю.</text:p>
      <text:p text:style-name="P5">(499) 755-23-23 <text:span text:style-name="T6">(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AF1A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AAF1A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09:41:43.48</meta:creation-date>
    <meta:generator>OpenOffice.org/3.4.1$Win32 OpenOffice.org_project/341m1$Build-9593</meta:generator>
    <dc:date>2018-06-09T10:56:21.05</dc:date>
    <meta:print-date>2018-06-08T13:39:09.81</meta:print-date>
    <meta:document-statistic meta:table-count="1" meta:image-count="1" meta:object-count="0" meta:page-count="4" meta:paragraph-count="32" meta:word-count="594" meta:character-count="4948"/>
    <meta:user-defined meta:name="Поле 1"/>
    <meta:user-defined meta:name="Поле 2"/>
    <meta:user-defined meta:name="Поле 3"/>
    <meta:user-defined meta:name="Поле 4"/>
  </office:meta>
</office:document-meta>
</file>