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7A25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3cm"/>
    </style:style>
    <style:style style:name="Таблица1.B" style:family="table-column">
      <style:table-column-properties style:column-width="6.42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1.251cm" style:auto-text-indent="false"/>
    </style:style>
    <style:style style:name="P5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able_20_Contents">
      <style:paragraph-properties fo:margin-top="0cm" fo:margin-bottom="0cm" fo:padding="0cm" fo:border="none" style:shadow="none"/>
      <style:text-properties fo:font-size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 style:shadow="none"/>
      <style:text-properties fo:font-size="14pt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 style:shadow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9.53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058cm" fo:margin-right="0cm" fo:margin-top="0cm" fo:margin-bottom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 style:master-page-name="First_20_Page">
      <style:paragraph-properties style:page-number="auto"/>
      <style:text-properties fo:font-size="14pt" fo:background-color="#ffffff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background-color="#ffffff" style:font-name-asian="Segoe Print" style:font-name-complex="Segoe Prin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style:font-name="Times New Roman" fo:background-color="#ffffff" style:font-name-asian="Segoe Print" style:font-name-complex="Segoe Print"/>
    </style:style>
    <style:style style:name="T9" style:family="text">
      <style:text-properties fo:font-size="14pt"/>
    </style:style>
    <style:style style:name="T10" style:family="text">
      <style:text-properties fo:background-color="#ffffff"/>
    </style:style>
    <style:style style:name="T11" style:family="text">
      <style:text-properties fo:font-variant="normal" fo:text-transform="none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weight="bold" style:font-size-asian="14pt" style:font-size-complex="14pt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37ef49-b6ac-45e3-a1b9-dfa9dd1e76f4" text:name="BossProviderVariable"/>
      </text:user-field-decls>
      <text:p text:style-name="P24"/>
      <text:p text:style-name="P19"><text:tab/><text:tab/><text:tab/><text:tab/><text:tab/><text:tab/><text:tab/> <text:s text:c="2"/><text:span text:style-name="T16">П</text:span>АО «Россети»</text:p>
      <text:p text:style-name="P22"/>
      <text:p text:style-name="P23">Беловежская ул., д. 4, </text:p>
      <text:p text:style-name="P23">Москва,121353</text:p>
      <text:p text:style-name="P4"> </text:p>
      <text:p text:style-name="P6"> </text:p>
      <text:p text:style-name="P5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8">ОПРЕДЕЛЕНИЕ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10"><text:s text:c="10"/>№ <text:span text:style-name="T1">223ФЗ-1070/17/</text:span><text:span text:style-name="T2">АК238-18</text:span><text:span text:style-name="T1"> <text:s text:c="16"/></text:span></text:p>
      <text:p text:style-name="P11"> </text:p>
      <text:p text:style-name="P11"> </text:p>
      <text:p text:style-name="P7"><text:span text:style-name="T2">«08» июня 2018       </text:span><text:span text:style-name="T10"> </text:span>                                                                              <text:s text:c="23"/>   <text:span text:style-name="T9">Москва</text:span></text:p>
      <text:p text:style-name="P7"> </text:p>
      <text:p text:style-name="P14"><text:span text:style-name="T9"><text:tab/>Я, XXXXXXXXXXXXXXXXXXXXXXXXXXXXXXXXXXXXXXXXXXXXXXXXXXXXXXXXXXXXXXXXXXXXXXXXXXXXXXXXXXXXXXXXXXXXXXXXXXXXXXXXXXXXXXXXXXXXXXXXXXXXXXX</text:span><text:span text:style-name="T1">., </text:span><text:span text:style-name="T9">рассмотрев материалы дела об административном правонарушении, возбужденного определением от 08.06.2018 по делу<text:line-break/>№ </text:span><text:span text:style-name="T1">223ФЗ-1070/17/</text:span><text:span text:style-name="T2">АК238-18</text:span><text:span text:style-name="T1">, </text:span><text:span text:style-name="T9">в отношении П</text:span><text:span text:style-name="T13">АО «Россети»</text:span><text:span text:style-name="T2">,</text:span> <text:span text:style-name="T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9"><text:tab/>руководствуясь статьей 26.10 (далее - КоАП),</text:p>
      <text:p text:style-name="P14"> </text:p>
      <text:p text:style-name="P8">ОПРЕДЕЛИЛА:</text:p>
      <text:p text:style-name="P10">            </text:p>
      <text:p text:style-name="P14"><text:span text:style-name="T3">         </text:span><text:span text:style-name="T6">П</text:span><text:span text:style-name="T6">АО «Россети»</text:span><text:span text:style-name="T5"> (ОГРН 1087760000019, ИНН </text:span><text:span text:style-name="T14">7728662669, КПП 773101001</text:span><text:span text:style-name="T5">) </text:span><text:span text:style-name="T14">надлежит </text:span><text:span text:style-name="T15">в трехдневный срок</text:span><text:span text:style-name="T14"> со дня получения настоящего определения представить в ФАС России следующие документы:</text:span></text:p>
      <text:p text:style-name="P18"><text:tab/>1.<text:span text:style-name="T11"> </text:span>Надлежащим образом заверенную копию приказа о<text:span text:style-name="T10"> проведении </text:span><text:span text:style-name="T7">открытого конкурса в электронной форме на па право заключения договоров на поставку, монтаж оборудования и предоставление доступа к программному обеспечению автоматизированной информационной системы управления </text:span><text:soft-page-break/><text:span text:style-name="T7">транспортом и мобильными бригадами ДЗО ПАО «Россети» в 2017-2019 гг. (извещение № 31705720889)</text:span><text:span text:style-name="T3"> </text:span><text:span text:style-name="T10">(далее — Закупка).</text:span></text:p>
      <text:p text:style-name="P18"><text:tab/>2.<text:span text:style-name="T11"> <text:s text:c="2"/></text:span>Надлежащим образом заверенную копию извещения о <text:span text:style-name="T3">Закупке</text:span>;</text:p>
      <text:p text:style-name="P18"><text:tab/>3.<text:span text:style-name="T11"> <text:s text:c="2"/></text:span>Надлежащим образом заверенную копию документации <text:span text:style-name="T3">о Закупке;</text:span></text:p>
      <text:p text:style-name="P18"><text:tab/>4.<text:span text:style-name="T11"> <text:s text:c="2"/></text:span><text:span text:style-name="T3">Надлежащим образом заверенную выписку из ЕГРЮЛ;</text:span></text:p>
      <text:p text:style-name="P18"><text:tab/>5.<text:span text:style-name="T11"> <text:s text:c="2"/>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3">Закупки</text:span>;</text:p>
      <text:p text:style-name="P18"><text:tab/>6.<text:span text:style-name="T11"> 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18"><text:tab/>7.<text:span text:style-name="T11"> </text:span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8">П</text:span><text:span text:style-name="T4">АО «Россети»</text:span> должностного лица, указанного в пункте 5 настоящего определения;</text:p>
      <text:p text:style-name="P18"><text:tab/>8.<text:span text:style-name="T11">  </text:span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p>
      <text:p text:style-name="P20"> </text:p>
      <text:p text:style-name="P3"><text:span text:style-name="T14">         При невозможности представления указан</text:span><text:span text:style-name="T9">ных сведений организации необходимо в трехдневный срок уведомить об этом в письменной форме ФАС России.</text:span></text:p>
      <text:p text:style-name="P12">         <text:span text:style-name="T9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  <text:p text:style-name="P7"> </text:p>
      <text:p text:style-name="P7"> 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5">Начальник правового отдела Управления контроля размещения государственного заказа</text:p>
          </table:table-cell>
          <table:table-cell office:value-type="string">
            <text:p text:style-name="P17"> </text:p>
            <text:p text:style-name="P16">Жлукта А.Е.</text:p>
          </table:table-cell>
        </table:table-row>
      </table:table>
      <text:p text:style-name="P7"> </text:p>
      <text:p text:style-name="P7"> </text:p>
      <text:p text:style-name="P7"> </text:p>
      <text:p text:style-name="P7"> </text:p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7"> </text:p>
      <text:p text:style-name="P7"> </text:p>
      <text:p text:style-name="P13"><text:soft-page-break/>Исп. Торхова Е.Н.</text:p>
      <text:p text:style-name="P13"><text:span text:style-name="T12">(499) 755-23-23 </text:span>(088-488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7A25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37A25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2:15:48.53</meta:creation-date>
    <meta:generator>OpenOffice.org/3.4.1$Win32 OpenOffice.org_project/341m1$Build-9593</meta:generator>
    <dc:date>2018-06-08T21:40:48.10</dc:date>
    <meta:document-statistic meta:table-count="1" meta:image-count="1" meta:object-count="0" meta:page-count="3" meta:paragraph-count="54" meta:word-count="329" meta:character-count="3038"/>
    <meta:user-defined meta:name="Поле 1"/>
    <meta:user-defined meta:name="Поле 2"/>
    <meta:user-defined meta:name="Поле 3"/>
    <meta:user-defined meta:name="Поле 4"/>
  </office:meta>
</office:document-meta>
</file>