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A571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0.753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9.096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096cm" fo:margin-right="0cm" fo:margin-top="0cm" fo:margin-bottom="0cm" fo:text-indent="0cm" style:auto-text-indent="false"/>
      <style:text-properties fo:color="#000000"/>
    </style:style>
    <style:style style:name="P10" style:family="paragraph" style:parent-style-name="Text_20_body">
      <style:paragraph-properties fo:margin-left="9.096cm" fo:margin-right="0cm" fo:margin-top="0cm" fo:margin-bottom="0cm" fo:text-indent="0cm" style:auto-text-indent="false"/>
      <style:text-properties fo:color="#000000" style:font-name="Times New Roman1" fo:font-size="14pt"/>
    </style:style>
    <style:style style:name="P11" style:family="paragraph" style:parent-style-name="Text_20_body">
      <style:paragraph-properties fo:margin-left="9.096cm" fo:margin-right="0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  <style:text-properties style:font-name="Times New Roman1" fo:font-size="14pt"/>
    </style:style>
    <style:style style:name="P14" style:family="paragraph" style:parent-style-name="Text_20_body" style:master-page-name="First_20_Page">
      <style:paragraph-properties fo:margin-left="9.096cm" fo:margin-right="0cm" fo:text-indent="0cm" style:auto-text-indent="false" style:page-number="auto"/>
      <style:text-properties fo:color="#000000" style:font-name="Times New Roman1" fo:font-size="14pt"/>
    </style:style>
    <style:style style:name="P15" style:family="paragraph" style:parent-style-name="Text_20_body">
      <style:paragraph-properties fo:margin-left="9.096cm" fo:margin-right="0cm" fo:text-indent="0cm" style:auto-text-indent="false"/>
      <style:text-properties fo:color="#000000" style:font-name="Times New Roman1" fo:font-size="14pt"/>
    </style:style>
    <style:style style:name="P16" style:family="paragraph" style:parent-style-name="Text_20_body">
      <style:paragraph-properties fo:margin-left="9.096cm" fo:margin-right="0cm" fo:margin-top="0cm" fo:margin-bottom="0cm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language="en" fo:country="US" fo:background-color="#ffffff"/>
    </style:style>
    <style:style style:name="T7" style:family="text">
      <style:text-properties fo:color="#000000" style:font-name="Times New Roman1" fo:font-size="14pt" fo:font-weight="bold"/>
    </style:style>
    <style:style style:name="T8" style:family="text">
      <style:text-properties fo:color="#000000" style:font-name="Times New Roman1" fo:font-size="14pt" fo:font-weight="bold" fo:background-color="#ffffff"/>
    </style:style>
    <style:style style:name="T9" style:family="text">
      <style:text-properties fo:color="#000000" fo:background-color="#ffffff"/>
    </style:style>
    <style:style style:name="T1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a216f1-7b03-4842-a660-e5bf4efc9462" text:name="BossProviderVariable"/>
      </text:user-field-decls>
      <text:p text:style-name="P14"/>
      <text:p text:style-name="P15"/>
      <text:p text:style-name="P15">Членам Единой комиссии </text:p>
      <text:p text:style-name="P9"> </text:p>
      <text:p text:style-name="P10">Министерства промышленности и торговли Российской Федерации</text:p>
      <text:p text:style-name="P8"> </text:p>
      <text:p text:style-name="P11">XXXXXXXXXXXX</text:p>
      <text:p text:style-name="P11">XXXXXXXXXXXXXX</text:p>
      <text:p text:style-name="P11">XXXXXXXXXXXXXXXX</text:p>
      <text:p text:style-name="P11">XX</text:p>
      <text:p text:style-name="P11">XXXXXXXXXXXXXXXX</text:p>
      <text:p text:style-name="P11">XX</text:p>
      <text:p text:style-name="P11">XXXXXXXXXXXXXXXX</text:p>
      <text:p text:style-name="P11"/>
      <text:p text:style-name="P11">Китайгородский пр., д.7,</text:p>
      <text:p text:style-name="P11">Москва, 109074</text:p>
      <text:p text:style-name="P3"> </text:p>
      <text:p text:style-name="P4"> </text:p>
      <text:p text:style-name="P4"> </text:p>
      <text:p text:style-name="P6">Уведомление о составлении протокола</text:p>
      <text:p text:style-name="P4"> </text:p>
      <text:p text:style-name="P12"><text:span text:style-name="T2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</text:span><text:span text:style-name="T5"> материалов дела  № </text:span><text:span text:style-name="T6">E</text:span><text:span text:style-name="T5">-419/17, </text:span><text:span text:style-name="T4">Е-420/17, Е-421/17, К-1332/17  </text:span><text:span text:style-name="T5">выявила в действиях членов Единой комиссии Министерства промышленности и торговли Российской Федерации XXXXXXXXXXXXXXXXXXXXXXXXXXXXXXXXXXXXXXXXXXXXXXXXXXXXXXXXXXXXXXXXXXXXXXXXXXXXXнарушения положений</text:span><text:span text:style-name="T9"> </text:span><text:span text:style-name="T4">части 12 статьи 53</text:span><text:span text:style-name="T9"> </text:span><text:span text:style-name="T5">Федерального закона от 05.04.2013  № 44-ФЗ «О контрактной системе в сфере закупок товаров, работ, услуг для обеспечения государственных и муниципальных нужд» при проведении закупки с номером извещения 0173100009517000151, что содержит признаки состава административного правонарушения, ответственность за совершение которого предусмотрена</text:span><text:span text:style-name="T9"> </text:span><text:span text:style-name="T5">частью 2.1 статьи 7.30 Кодекса Российской Федерации об административных правонарушениях (далее – КоАП).</text:span></text:p>
      <text:p text:style-name="P12"><text:span text:style-name="T5">В связи с изложенным, XXXXXXXXXXXXXXXXXXXXXXXXXXXXXXXXXXXXXXXXXXXXXXXXXXXXXXXXXXXXXXXXXXXXXXXXXXXX</text:span><text:span text:style-name="T8">надлежит </text:span><text:span text:style-name="T7">явиться 25.06.2018 в 13:00</text:span><text:span text:style-name="T3"> </text:span><text:span text:style-name="T4">п</text:span><text:span text:style-name="T5">о адресу: </text:span><text:span text:style-name="T8">г. Москва, ул. Садовая Кудринская, д. 11, каб. 8</text:span><text:span text:style-name="T5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</text:span><text:soft-page-break/><text:span text:style-name="T5">с надлежащим образом оформленными полномочиями на участие в административном производстве, включая полномочия по защите интересов XXXXXXXXXXXXXXXXXXXXXXXXXXXXXXXXXXXXXXXXXXXXXXXXXXXXXXXXXXXXXXXXXXXXXXXXXXX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3">В срок до <text:span text:style-name="T10">21.06.2018</text:span> года прошу представить:</text:p>
      <text:p text:style-name="P13">1.Паспортные данные XXXXXXXXXXXXXXXXXXXXXXXXXXXXXXXXXXXXXXXXXXXXXXXXXXXXXXXXXXXXXXXXXXXXXXXXXXXX(серия, номер, дата выдачи, орган, выдавший документ, дата рождения, место рождения, место регистрации и место фактического проживания);ИНН;</text:p>
      <text:p text:style-name="P12"><text:span text:style-name="T1">2.Надлежащим образом заверенные копии документов (приказы, распоряжения, должностные инструкции, регламенты, положения и т.п.) на основании которых,</text:span><text:span text:style-name="T9"> </text:span><text:span text:style-name="T5">XXXXXXXXXXXXXXXXXXXXXXXXXXXXXXXXXXXXXXXXXXXXXXXXXXXXXXXXXXXXXXXXXXXXXXXXX</text:span> <text:span text:style-name="T1">обладают полномочиями по подписанию протоколов, составленных в ходе проведения Закупки (номер извещения -</text:span> <text:span text:style-name="T1">0173100009517000151).</text:span></text:p>
      <text:p text:style-name="P13">Порядок оформления пропуска необходимо согласовать до <text:span text:style-name="T10">22.06.2018</text:span> по тел. (499) 755-23-23 (доб. 088-647) либо направить паспортные данные Должностного лица и (или) защитника на электронный адрес kononovadr@fas.gov.ru для оформления пропуска.</text:p>
      <text:p text:style-name="P13">Неявка в указанный срок будет расценена как отказ от подписания протокола.</text:p>
      <text:p text:style-name="Text_20_body"> </text:p>
      <text:p text:style-name="Text_20_body"> </text:p>
      <text:p text:style-name="P18">XXXXXXXXXXXXXXXXXXXXXXXXXXX</text:p>
      <text:p text:style-name="P18">XXXXXXXXXXXXXXXXXXXXXXXXXXXXXXXX</text:p>
      <text:p text:style-name="P18">XXXXXXXXXXXXXXXXXXXXXXXXXXXXXXXXXXXXXXXXXXXXXXXXXXXXXXXXXXXXXXXXXXXXXXXXXXXXXXXXXXXXXXXXXXXXXXXXXXXXXXXX</text:p>
      <text:p text:style-name="P18">XX</text:p>
      <text:p text:style-name="Text_20_body"> 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P7">Гранчак А.А.</text:p>
      <text:p text:style-name="P7">(499) 755-23-23 (088-564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A571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658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65888(1) </text:p></draw:text-box></draw:frame><draw:frame draw:style-name="Mfr2" draw:name="SpdBarcode" text:anchor-type="paragraph" svg:x="0cm" svg:width="3.6cm" svg:height="0.78cm" draw:z-index="3"><draw:image xlink:href="Pictures/10000201000000780000001AAEA5718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2:48:17.75</meta:creation-date>
    <meta:generator>OpenOffice.org/3.4.1$Win32 OpenOffice.org_project/341m1$Build-9593</meta:generator>
    <dc:date>2018-06-09T12:50:14.53</dc:date>
    <meta:document-statistic meta:table-count="0" meta:image-count="1" meta:object-count="0" meta:page-count="3" meta:paragraph-count="36" meta:word-count="332" meta:character-count="3207"/>
    <meta:user-defined meta:name="Поле 1"/>
    <meta:user-defined meta:name="Поле 2"/>
    <meta:user-defined meta:name="Поле 3"/>
    <meta:user-defined meta:name="Поле 4"/>
  </office:meta>
</office:document-meta>
</file>