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909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42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24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424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424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424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424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46663-4f8a-4250-a9a0-eafb8cce1a2a" text:name="BossProviderVariable"/>
      </text:user-field-decls>
      <text:p text:style-name="P14"/>
      <text:p text:style-name="P15"/>
      <text:p text:style-name="P15">Членам Единой комиссии </text:p>
      <text:p text:style-name="P8"> </text:p>
      <text:p text:style-name="P9">Министерства промышленности и торговли Российской Федерации</text:p>
      <text:p text:style-name="P7"> </text:p>
      <text:p text:style-name="P9">XXXXXXXXXXXX</text:p>
      <text:p text:style-name="P9">XX</text:p>
      <text:p text:style-name="P9">XXXXXXXXXXXXXX</text:p>
      <text:p text:style-name="P9">XX</text:p>
      <text:p text:style-name="P9">XXXXXXXXXXXXXX</text:p>
      <text:p text:style-name="P9">XX</text:p>
      <text:p text:style-name="P9">XXXXXXXXXXXXXX</text:p>
      <text:p text:style-name="P9">XX</text:p>
      <text:p text:style-name="P9">XXXXXXXXXXXXXXXX</text:p>
      <text:p text:style-name="P7"> </text:p>
      <text:p text:style-name="P7"> </text:p>
      <text:p text:style-name="P9">Китайгородский пр., д. 7,</text:p>
      <text:p text:style-name="P9">Москва, 109074</text:p>
      <text:p text:style-name="P7"> </text:p>
      <text:p text:style-name="P2"> </text:p>
      <text:p text:style-name="P3"> </text:p>
      <text:p text:style-name="P5">Уведомление о составлении протокола</text:p>
      <text:p text:style-name="P3"> </text:p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 <text:s text:c="23"/>№ К-1537/17, К-1558/17 выявила в действиях членов Единой комиссии Министерства промышленности и торговли Российской Федерации XXXXXXXXXXXXXXXXXXXXXXXXXXXXXXXXXXXXXXXXXXXXXXXXXXXXXXXXXXXXXXXXXXXXXXXXXXX нарушения положений</text:span><text:span text:style-name="T8"> </text:span><text:span text:style-name="T4">части 5 статьи 53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517000182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XXXXXXXXXXXXXXXXXXXXXXXXXXXXXXXXXXXXXXXXXXXXXXXXXXXXXXXXXXXXXXXXXXXXXXXXXX </text:span><text:span text:style-name="T7">надлежит </text:span><text:span text:style-name="T6">явиться 25.06.2018 в 11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</text:span><text:soft-page-break/><text:span text:style-name="T5">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<text:span text:style-name="T9">21.06.2018</text:span> года прошу представить:</text:p>
      <text:p text:style-name="P11">1.Паспортные данные 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0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</text:span><text:span text:style-name="T5"> 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82</text:span> <text:span text:style-name="T1">).</text:span></text:p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P12"> </text:p>
      <text:p text:style-name="Text_20_body"> </text:p>
      <text:p text:style-name="P4">XXXXXXXXXXXXXXXXXXXXXXXXXXX</text:p>
      <text:p text:style-name="P4">XXXXXXXXXXXXXXXXXXXXXXXXXXXXXXXX</text:p>
      <text:p text:style-name="P4">XXXXXXXXXXXXXXXXXXXXXXXXXXXXXXXXXXXXXXXXXXXXXXXXXXXXXXXXXXXXXXXXXXXXXXXXXXXXXXXXXXXXXXXXXXXXXXXXXXXXXXXXXXXX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> </text:p>
      <text:p text:style-name="P6">Гранчак А.А.</text:p>
      <text:p text:style-name="P6">(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B90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AB90988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10:55.77</meta:creation-date>
    <meta:generator>OpenOffice.org/3.4.1$Win32 OpenOffice.org_project/341m1$Build-9593</meta:generator>
    <dc:date>2018-06-13T17:18:28.71</dc:date>
    <meta:document-statistic meta:table-count="0" meta:image-count="1" meta:object-count="0" meta:page-count="3" meta:paragraph-count="42" meta:word-count="335" meta:character-count="3207"/>
    <meta:user-defined meta:name="Поле 1"/>
    <meta:user-defined meta:name="Поле 2"/>
    <meta:user-defined meta:name="Поле 3"/>
    <meta:user-defined meta:name="Поле 4"/>
  </office:meta>
</office:document-meta>
</file>