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CD3E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0.53cm"/>
    </style:style>
    <style:style style:name="Таблица1.B" style:family="table-column">
      <style:table-column-properties style:column-width="6.429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058cm" fo:margin-right="0cm" fo:text-indent="0cm" style:auto-text-indent="false"/>
      <style:text-properties style:font-name="TimesNewRomanPSMT" fo:font-size="14pt" fo:background-color="#ffffff" style:font-size-asian="14pt" style:font-size-complex="14pt"/>
    </style:style>
    <style:style style:name="P4" style:family="paragraph" style:parent-style-name="Standard">
      <style:paragraph-properties fo:margin-left="9.058cm" fo:margin-right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058cm" fo:margin-right="0cm" fo:text-indent="0cm" style:auto-text-indent="false"/>
      <style:text-properties fo:color="#000000" style:font-name="serif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18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19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indent="1.251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text-indent="1.251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5" style:family="paragraph" style:parent-style-name="Standard" style:master-page-name="First_20_Page">
      <style:paragraph-properties fo:margin-left="9.058cm" fo:margin-right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font-name="Times New Roman" fo:background-color="#ffffff" style:font-size-asian="14pt" style:font-size-complex="14pt"/>
    </style:style>
    <style:style style:name="T6" style:family="text">
      <style:text-properties fo:color="#000000" style:font-name="Times New Roman" fo:background-color="#ffffff" style:font-name-asian="Segoe Print" style:font-name-complex="Segoe Print"/>
    </style:style>
    <style:style style:name="T7" style:family="text">
      <style:text-properties fo:color="#000000" style:font-name="Times New Roman" fo:background-color="#ffffff" style:font-name-asian="Segoe Print" style:font-size-asian="14pt" style:font-name-complex="Segoe Print" style:font-size-complex="14pt"/>
    </style:style>
    <style:style style:name="T8" style:family="text">
      <style:text-properties fo:color="#000000" style:font-name="Times New Roman" style:font-size-asian="14pt" style:font-size-complex="14pt"/>
    </style:style>
    <style:style style:name="T9" style:family="text">
      <style:text-properties fo:color="#000000" style:font-name="Times New Roman" fo:language="ru" fo:country="RU" style:font-size-asian="14pt" style:font-size-complex="14pt"/>
    </style:style>
    <style:style style:name="T10" style:family="text">
      <style:text-properties fo:color="#000000" fo:font-size="14pt" fo:language="en" fo:country="US" fo:background-color="#ffffff" style:font-size-asian="14pt" style:font-size-complex="14pt"/>
    </style:style>
    <style:style style:name="T11" style:family="text">
      <style:text-properties fo:background-color="#ffffff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style:font-name="Times New Roman" fo:font-weight="bold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background-color="#ffffff" style:font-size-asian="14pt" style:font-size-complex="14pt"/>
    </style:style>
    <style:style style:name="T16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17" style:family="text">
      <style:text-properties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font-variant="normal" fo:text-transform="none"/>
    </style:style>
    <style:style style:name="T21" style:family="text">
      <style:text-properties fo:font-variant="normal" fo:text-transform="none" fo:font-size="14pt" style:font-size-asian="14pt" style:font-size-complex="14pt"/>
    </style:style>
    <style:style style:name="T22" style:family="text">
      <style:text-properties style:font-name="TimesNewRomanPSMT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2cbade-148c-41c5-9165-f8cec2d55787" text:name="BossProviderVariable"/>
      </text:user-field-decls>
      <text:p text:style-name="P25"><text:s text:c="10"/></text:p>
      <text:p text:style-name="P4"><text:tab/> АО ИК «АСЭ»</text:p>
      <text:p text:style-name="P6"><text:s/></text:p>
      <text:p text:style-name="P9"><text:tab/><text:tab/><text:tab/><text:tab/><text:tab/><text:tab/><text:tab/><text:tab/><text:tab/><text:tab/><text:tab/><text:tab/><text:tab/><text:tab/><text:tab/> <text:s/><text:tab/> <text:s/>Свободы пл., д. 3,</text:p>
      <text:p text:style-name="P5"><text:tab/> г. Нижний Новгород, 603006</text:p>
      <text:p text:style-name="P3"/>
      <text:p text:style-name="P21"> </text:p>
      <text:p text:style-name="P22"> </text:p>
      <text:p text:style-name="P23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2"/>
      <text:p text:style-name="P12"> </text:p>
      <text:p text:style-name="P13">ОПРЕДЕЛЕНИЕ</text:p>
      <text:p text:style-name="P13">об истребовании дополнительных необходимых</text:p>
      <text:p text:style-name="P13">материалов по делу об административном правонарушении</text:p>
      <text:p text:style-name="P13"><text:s text:c="20"/>№ 223ФЗ-1055/17/АК229-18 <text:s text:c="21"/></text:p>
      <text:p text:style-name="P16"> </text:p>
      <text:p text:style-name="P12"><text:span text:style-name="T1">«</text:span><text:span text:style-name="T2">8</text:span><text:span text:style-name="T1">» </text:span><text:span text:style-name="T3">июня</text:span><text:span text:style-name="T1"> 20</text:span><text:span text:style-name="T4">18      </text:span><text:span text:style-name="T11"> </text:span>                                                                  <text:s text:c="10"/>                Москва</text:p>
      <text:p text:style-name="P12"> </text:p>
      <text:p text:style-name="P14"><text:tab/>Я, XXXXXXXXXXXXXXXXXXXXXXXXXXXXXXXXXXXXXXXXXXXXXXXXXXXXXXXXXXXXXXXXXXXXXXXXXXXXXXXXXXXXXXXXXXXXXXXXXXXXXXXXXXXXXXXXXXXXXXXXXXXXXXXX<text:span text:style-name="T1">, </text:span>рассмотрев материалы дела об административном правонарушении, возбужденного определением от 08.06.2018 по делу<text:line-break/>№ 223ФЗ-1055/17/АК229-18,<text:span text:style-name="T1"> </text:span>в отношении <text:span text:style-name="T6">АО ИК «АСЭ»</text:span><text:span text:style-name="T4">,</text:span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p>
      <text:p text:style-name="P14">         руководствуясь статьей 26.10 (далее - КоАП),</text:p>
      <text:p text:style-name="P14"> </text:p>
      <text:p text:style-name="P13">ОПРЕДЕЛИЛА:</text:p>
      <text:p text:style-name="P14">            </text:p>
      <text:p text:style-name="P15"><text:span text:style-name="T5"><text:tab/></text:span><text:span text:style-name="T7">АО ИК «АСЭ»</text:span><text:span text:style-name="T8"> (ОГРН 1075260029240, ИНН 5260214123, КПП 526001001</text:span><text:span text:style-name="T9">)</text:span><text:span text:style-name="T8"> </text:span><text:span text:style-name="T12">надлежит </text:span><text:span text:style-name="T13">в трехдневный срок</text:span><text:span text:style-name="T12"> со дня получения настоящего определения представить в</text:span><text:span text:style-name="T17"> ФАС России следующие документы:</text:span></text:p>
      <text:p text:style-name="P7"><text:span text:style-name="T18"><text:tab/>1.</text:span><text:span text:style-name="T21"> </text:span><text:span text:style-name="T18">Надле</text:span><text:span text:style-name="T14">жащим образом заверенную копию приказа о</text:span><text:span text:style-name="T15"> проведении </text:span><text:soft-page-break/><text:span text:style-name="T16">открытого конкурса в электронной форме на право заключения договора на право заключения договора по лоту 149 «Курская АЭС-2. Энергоблок №1. </text:span><text:span text:style-name="T16">Брызгальные бассейны (11-12 URR); камеры переключений (13-14 URR); резервная емкость с насосной станцией заполнения брызгальных бассейнов (00URX); насосные станции ответственных потребителей (11-12URF). Строительная часть» (извещение № 31705762028)</text:span><text:span text:style-name="T10"> </text:span><text:span text:style-name="T19">(далее — Закупка)</text:span><text:span text:style-name="T22">.</text:span></text:p>
      <text:p text:style-name="P8"><text:tab/>2.<text:span text:style-name="T20">  </text:span>Надлежащим образом заверенную копию извещения о <text:span text:style-name="T4">Закупке</text:span>;</text:p>
      <text:p text:style-name="P8"><text:tab/>3.<text:span text:style-name="T20">  </text:span>Надлежащим образом заверенную копию документации <text:span text:style-name="T4">о Закупке;</text:span></text:p>
      <text:p text:style-name="P8"><text:tab/>4.<text:span text:style-name="T20">  </text:span><text:span text:style-name="T4">Надлежащим образом заверенную выписку из ЕГРЮЛ;</text:span></text:p>
      <text:p text:style-name="P8"><text:tab/>5.<text:span text:style-name="T20">  </text:span>Надлежащим образом заверенную копию документа, возлагающего на должностное лицо Заказчика ответственность за организацию и осуществление <text:span text:style-name="T4">Закупки</text:span>;</text:p>
      <text:p text:style-name="P8"><text:tab/>6.<text:span text:style-name="T20"> </text:span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<text:p text:style-name="P8"><text:tab/>7.<text:span text:style-name="T20"> </text:span>Надлежащим образом заверенную копию служебного контракта (трудового договора), а также приказа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text:span text:style-name="T6">АО ИК «АСЭ» </text:span>должностного лица, указанного в пункте 5 настоящего определения;</text:p>
      <text:p text:style-name="P8"><text:tab/>8.<text:span text:style-name="T20"> </text:span>Паспортные данные, ИНН, а также дату и место рождения, место жительства и место фактического проживания должностного лица, указанного в пункте 5 настоящего определения;</text:p>
      <text:p text:style-name="P24"> </text:p>
      <text:p text:style-name="P20">         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7">         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2"> </text:p>
      <text:p text:style-name="P12"> 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8">Начальник правового отдела Управления контроля размещения государственного заказа</text:p>
          </table:table-cell>
          <table:table-cell office:value-type="string">
            <text:p text:style-name="P19"> </text:p>
            <text:p text:style-name="P19">Жлукта А.Е.</text:p>
          </table:table-cell>
        </table:table-row>
      </table:table>
      <text:p text:style-name="P10"> </text:p>
      <text:p text:style-name="P10"> </text:p>
      <text:p text:style-name="P10"> </text:p>
      <text:p text:style-name="P10"> </text:p>
      <text:p text:style-name="P10"> </text:p>
      <text:p text:style-name="P10"/>
      <text:p text:style-name="P10"/>
      <text:p text:style-name="P10"/>
      <text:p text:style-name="P10"> </text:p>
      <text:p text:style-name="P11"><text:soft-page-break/>Исп. Торхова Е.Н.</text:p>
      <text:p text:style-name="P11">(499) 755-23-23 (088-488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CD3E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3CD3E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8:53:16.64</meta:creation-date>
    <meta:generator>OpenOffice.org/3.4.1$Win32 OpenOffice.org_project/341m1$Build-9593</meta:generator>
    <dc:date>2018-06-08T22:31:53.79</dc:date>
    <meta:editing-duration>PT35S</meta:editing-duration>
    <meta:editing-cycles>1</meta:editing-cycles>
    <meta:document-statistic meta:table-count="1" meta:image-count="1" meta:object-count="0" meta:page-count="3" meta:paragraph-count="53" meta:word-count="346" meta:character-count="3141"/>
    <meta:user-defined meta:name="Поле 1"/>
    <meta:user-defined meta:name="Поле 2"/>
    <meta:user-defined meta:name="Поле 3"/>
    <meta:user-defined meta:name="Поле 4"/>
  </office:meta>
</office:document-meta>
</file>