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886E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fo:background-color="#ffffff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03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56cm"/>
        </style:tab-stops>
      </style:paragraph-properties>
      <style:text-properties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1" fo:font-size="14pt" fo:background-color="#ffffff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5" style:family="paragraph" style:parent-style-name="Standard">
      <style:paragraph-properties fo:margin-left="8.8cm" fo:margin-right="0cm" fo:line-height="150%" fo:text-align="justify" style:justify-single-word="false" fo:text-indent="0cm" style:auto-text-indent="false">
        <style:tab-stops>
          <style:tab-stop style:position="2.03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8.774cm" fo:margin-right="0cm" fo:line-height="150%" fo:text-align="justify" style:justify-single-word="false" fo:text-indent="0cm" style:auto-text-indent="false">
        <style:tab-stops>
          <style:tab-stop style:position="2.03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8.774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_20_body">
      <style:paragraph-properties fo:margin-left="8.745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1" fo:font-size="14pt" fo:background-color="#ffffff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fo:font-variant="normal" fo:text-transform="none" fo:color="#000000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font-variant="normal" fo:text-transform="none" fo:color="#000000" style:font-name="Times New Roman" fo:language="ru" fo:country="RU" fo:font-style="normal" style:text-underline-style="none" fo:font-weight="normal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anguage="ru" fo:country="RU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language="ru" fo:country="RU" style:font-size-asian="14pt" style:font-size-complex="14pt"/>
    </style:style>
    <style:style style:name="T16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65f16f-8491-4a75-beca-f3b02e4c564b" text:name="BossProviderVariable"/>
      </text:user-field-decls>
      <text:p text:style-name="P18"/>
      <text:p text:style-name="P4">Лицам, участвующим в деле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ОПРЕДЕЛЕНИЕ</text:p>
      <text:p text:style-name="P10">О ПРОДЛЕНИИ СРОКА РАССМОТРЕНИЯ ДЕЛА № 1-11-25/00-22-18</text:p>
      <text:p text:style-name="P10"/>
      <text:p text:style-name="P8"><text:span text:style-name="T1">09</text:span><text:span text:style-name="T3"> июн</text:span><text:span text:style-name="T1">я</text:span><text:span text:style-name="T3"> 2018 г.<text:tab/>г. Москва</text:span></text:p>
      <text:p text:style-name="P6"/>
      <text:p text:style-name="P11"><text:span text:style-name="T3">Комиссия </text:span><text:span text:style-name="T15">Федеральной антимонопольной службы по рассмотрению дела </text:span><text:span text:style-name="T16">№ </text:span><text:span text:style-name="T2">1-11-25/00-22-18</text:span><text:span text:style-name="T15"> о нарушении антимонопольного законодательства<text:line-break/>в составе:</text:span></text:p>
      <text:p text:style-name="P19"><text:span text:style-name="T14">XXXXXXXXXXXXXXXXXXXXXX</text:span></text:p>
      <text:p text:style-name="P19"><text:span text:style-name="T14">XXXXXXXXXXXXXXXXXXXXXXXXXXXXXXXXXXXXXXXXXXXXXXXXXXXXXXXXXXXXXXXXXXXXXXXXXXXX</text:span></text:p>
      <text:p text:style-name="P19"><text:span text:style-name="T1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14">XXXXXXXXXXXXXXXXXXXXXXXXXXXXXXXXXXXXXXXXXXXXXXXXXXXXXXXXXXXXXXXXXXXXXXXXXXXXXXXXXXXXXXXXXXXXXXXXXXXXXXXXXXXXXXXXXXXXXXXXXXXXXXXXXXXXXXXXXXXXXXXXXXXXXXXXXXXXXXXXXXXX</text:span><text:span text:style-name="T3">;</text:span></text:p>
      <text:p text:style-name="P12"><text:span text:style-name="T7">рассмотрев дело № 1-11-25/00-22-18 по признакам нарушения </text:span><text:span text:style-name="Основной_20_шрифт_20_абзаца"><text:span text:style-name="T8">акционерным обществом «Мостотрест-Сервис» </text:span></text:span><text:span text:style-name="Основной_20_шрифт_20_абзаца"><text:span text:style-name="T9">(ОГРН </text:span></text:span><text:span text:style-name="Основной_20_шрифт_20_абзаца"><text:span text:style-name="T13">1027700139455</text:span></text:span><text:span text:style-name="Основной_20_шрифт_20_абзаца"><text:span text:style-name="T9">, ИНН 7737053261, 121087, г. Москва, ул. Барклая, д. 6 стр. 5)</text:span></text:span><text:span text:style-name="Основной_20_шрифт_20_абзаца"><text:span text:style-name="T10"> части 5 статьи 11 Федерального закона от 26.07.2006 № 135-ФЗ<text:line-break/>«О защите конкуренции»</text:span></text:span><text:span text:style-name="Основной_20_шрифт_20_абзаца"><text:span text:style-name="T6">, установила необходимость получения дополнительной информации.</text:span></text:span></text:p>
      <text:p text:style-name="P13">В соответствии с частью 1 статьи 45 Федерального закона от 26.07.2006 № 135-ФЗ «О защите конкуренции» Комиссия</text:p>
      <text:p text:style-name="P5">ОПРЕДЕЛИЛА:</text:p>
      <text:p text:style-name="P12"><text:span text:style-name="Основной_20_шрифт_20_абзаца"><text:span text:style-name="T10">Продлить срок рассмотрения дела № 1-11-25/00-22-18 о нарушении антимонопольного законодательства до «13» декабря 2018 г.</text:span></text:span></text:p>
      <text:p text:style-name="P12"><text:span text:style-name="Основной_20_шрифт_20_абзаца"><text:span text:style-name="T10"/></text:span></text:p>
      <text:p text:style-name="P20">XXXXXXXXXXXXXXXXXXXXXXXXXXXXXXXXXXXXXXXXXXXXXXXXXXXXXXXXXX</text:p>
      <text:p text:style-name="P20">X</text:p>
      <text:p text:style-name="P20">XXXXXXXXXXXXXXXXXXXXXXXXXXXXXXXXXXXXXXXXXXXXXXXXXXXXXXXXXXXXXXXXXXXXXXXXXXXXXXXXXXXXXX</text:p>
      <text:p text:style-name="P20">X</text:p>
      <text:p text:style-name="P20">XXXXXXXXXXXXXXXXXXXXXXXXXXXXXX</text:p>
      <text:p text:style-name="P20">X</text:p>
      <text:p text:style-name="P20">XXXXXXXXXXXXXXXXXXXXXXXXXXXXXXXX</text:p>
      <text:p text:style-name="P20">X</text:p>
      <text:p text:style-name="P20">XXXXXXXXXXXXXXXXXXXXXXXXXXXXXXXX</text:p>
      <text:p text:style-name="P20">X</text:p>
      <text:p text:style-name="P20"><text:soft-page-break/>XXXXXXXXXXXXXXXXXXXXXXXXXXXXXXXXX</text:p>
      <text:p text:style-name="P20">X</text:p>
      <text:p text:style-name="P21"><text:span text:style-name="Основной_20_шрифт_20_абзаца"><text:span text:style-name="T10">XXXXXXXXXXXXXXXXXXXXXXXXXXXXXXXXX</text:span></text:span></text:p>
      <text:p text:style-name="P21"><text:span text:style-name="Основной_20_шрифт_20_абзаца"><text:span text:style-name="T10">X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7886E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581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A7886E5B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8-58182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8-58182(1) </text:p></draw:text-box></draw:frame><draw:frame draw:style-name="Mfr2" draw:name="SpdBarcode" text:anchor-type="paragraph" svg:x="0cm" svg:width="3.6cm" svg:height="0.78cm" draw:z-index="5"><draw:image xlink:href="Pictures/10000201000000780000001AA7886E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1:37:18.67</meta:creation-date>
    <meta:generator>OpenOffice.org/3.4.1$Win32 OpenOffice.org_project/341m1$Build-9593</meta:generator>
    <dc:date>2018-05-29T09:53:24.86</dc:date>
    <meta:document-statistic meta:table-count="0" meta:image-count="2" meta:object-count="0" meta:page-count="3" meta:paragraph-count="30" meta:word-count="128" meta:character-count="1861"/>
    <meta:user-defined meta:name="Поле 1"/>
    <meta:user-defined meta:name="Поле 2"/>
    <meta:user-defined meta:name="Поле 3"/>
    <meta:user-defined meta:name="Поле 4"/>
  </office:meta>
</office:document-meta>
</file>