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8ACEE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'Times New Roman'" style:font-family-generic="roman"/>
    <style:font-face style:name="Calibri" svg:font-family="Calibri, Calibri" style:font-family-generic="swiss"/>
    <style:font-face style:name="Cambria" svg:font-family="Cambria, Cambri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left="0cm" fo:margin-right="0cm" fo:margin-top="0cm" fo:margin-bottom="0.499cm" fo:text-indent="1.251cm" style:auto-text-indent="false" fo:padding="0cm" fo:border="none"/>
    </style:style>
    <style:style style:name="P4" style:family="paragraph" style:parent-style-name="Table_20_Contents">
      <style:paragraph-properties fo:margin-left="0cm" fo:margin-right="0cm" fo:margin-top="0cm" fo:margin-bottom="0.499cm" fo:text-align="end" style:justify-single-word="false" fo:text-indent="1.251cm" style:auto-text-indent="false" fo:padding="0cm" fo:border="none"/>
      <style:text-properties fo:font-size="14pt"/>
    </style:style>
    <style:style style:name="P5" style:family="paragraph" style:parent-style-name="Text_20_body">
      <style:paragraph-properties fo:margin-left="0cm" fo:margin-right="0cm" fo:line-height="9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line-height="95%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95%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top="0cm" fo:margin-bottom="0cm" fo:line-height="95%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95%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95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8" style:family="paragraph" style:parent-style-name="Table_20_Contents">
      <style:paragraph-properties fo:margin-top="0cm" fo:margin-bottom="0.499cm" fo:padding="0cm" fo:border="non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Normal_20__28_Web_29_">
      <style:paragraph-properties fo:margin-left="0cm" fo:margin-right="0cm" fo:margin-top="0.049cm" fo:margin-bottom="0cm" fo:line-height="95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9.551cm" fo:margin-right="0cm" fo:line-height="150%" fo:text-indent="0cm" style:auto-text-indent="false"/>
    </style:style>
    <style:style style:name="P24" style:family="paragraph" style:parent-style-name="Text_20_body" style:master-page-name="First_20_Page">
      <style:paragraph-properties fo:margin-left="9.499cm" fo:margin-right="0cm" fo:text-indent="0cm" style:auto-text-indent="false" style:page-number="auto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95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background-color="#ffffff" style:font-name-asian="Segoe Print" style:font-name-complex="Segoe Print"/>
    </style:style>
    <style:style style:name="T3" style:family="text">
      <style:text-properties fo:color="#000000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fo:language="en" fo:country="US" fo:background-color="#ffffff"/>
    </style:style>
    <style:style style:name="T9" style:family="text">
      <style:text-properties fo:color="#000000" fo:language="en" fo:country="US" fo:background-color="#ffffff" style:font-name-asian="Segoe Print" style:font-name-complex="Segoe Print"/>
    </style:style>
    <style:style style:name="T10" style:family="text">
      <style:text-properties fo:color="#000000" fo:language="en" fo:country="US" fo:background-color="#ffffff" style:font-name-asian="Cambria" style:font-name-complex="Cambria"/>
    </style:style>
    <style:style style:name="T11" style:family="text">
      <style:text-properties fo:color="#000000" fo:language="en" fo:country="US" style:text-underline-style="none" fo:background-color="#ffffff"/>
    </style:style>
    <style:style style:name="T12" style:family="text">
      <style:text-properties fo:color="#000000" fo:language="en" fo:country="US" style:text-underline-style="none" fo:background-color="#ffffff" style:font-name-asian="Calibri" style:font-name-complex="Calibri"/>
    </style:style>
    <style:style style:name="T13" style:family="text">
      <style:text-properties fo:color="#000000" fo:language="en" fo:country="US" style:text-underline-style="solid" style:text-underline-width="auto" style:text-underline-color="font-color" fo:background-color="#ffffff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color="#000000" style:font-name="Times New Roman"/>
    </style:style>
    <style:style style:name="T17" style:family="text">
      <style:text-properties fo:color="#000000" style:font-name="Times New Roman" fo:background-color="#ffffff"/>
    </style:style>
    <style:style style:name="T18" style:family="text">
      <style:text-properties fo:color="#000000" style:font-name="Times New Roman" fo:language="en" fo:country="US" fo:background-color="#ffffff"/>
    </style:style>
    <style:style style:name="T19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0" style:family="text">
      <style:text-properties fo:color="#000000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1" style:family="text">
      <style:text-properties fo:font-size="14pt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background-color="#ffffff"/>
    </style:style>
    <style:style style:name="T2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2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weight="bold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style:font-name="Times New Roman" fo:font-size="14pt" style:text-underline-style="none" style:font-size-asian="14pt" style:font-size-complex="14pt"/>
    </style:style>
    <style:style style:name="T32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style:font-name="Times New Roman" fo:language="ru" fo:country="RU"/>
    </style:style>
    <style:style style:name="T34" style:family="text">
      <style:text-properties style:text-line-through-style="none" style:text-position="0% 100%" style:font-name="Times New Roman" fo:font-size="14pt" fo:language="ru" fo:country="RU" fo:font-style="normal" style:text-underline-style="none" style:font-name-asian="Times New Roman1" style:font-size-asian="14pt" style:font-style-asian="normal" style:font-name-complex="Times New Roman1" style:font-size-complex="14pt" style:font-style-complex="normal"/>
    </style:style>
    <style:style style:name="T3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6" style:family="text">
      <style:text-properties fo:font-size="10pt"/>
    </style:style>
    <style:style style:name="T37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9f5c04-9b8d-46b8-9fba-f6196a7e4dc1" text:name="BossProviderVariable"/>
      </text:user-field-decls>
      <text:p text:style-name="P24"><text:span text:style-name="T1"> </text:span><text:span text:style-name="T29">АО «Концерн Росэнергоатом» </text:span></text:p>
      <text:p text:style-name="P16"/>
      <text:p text:style-name="P16">Ферганская ул., д. 25, </text:p>
      <text:p text:style-name="P17">Москва, 109507</text:p>
      <text:p text:style-name="P23"> </text:p>
      <text:p text:style-name="P9">ОПРЕДЕЛЕНИЕ</text:p>
      <text:p text:style-name="P9">о возбуждении дела об административном</text:p>
      <text:p text:style-name="P11"><text:span text:style-name="T5">правонарушении № </text:span><text:span text:style-name="T6">223ФЗ-966/</text:span><text:span text:style-name="T5">1</text:span><text:span text:style-name="T21">7/АК253-18</text:span><text:span text:style-name="T5"> и проведении</text:span></text:p>
      <text:p text:style-name="P9">административного расследования</text:p>
      <text:p text:style-name="P7"> </text:p>
      <text:p text:style-name="P8">«09» июня 2018                                                                                      <text:s text:c="10"/> Москва</text:p>
      <text:p text:style-name="P7"> </text:p>
      <text:p text:style-name="P10"><text:tab/><text:span text:style-name="T28">Я, XXXXXXXXXXXXXXXXXXXXXXXXXXXXXXXXXXXXXXXXXXXXXXXXXXXXXXXXXXXXXXXXXXXXXXXXXXXXXXXXXXXXXXXXXXXXXXXXXXXXXXXXXXXXXXXXXXXXXXXXXXXXXXXX, рассмотрев материалы </text:span><text:span text:style-name="T16">дела № </text:span><text:span text:style-name="T17">223ФЗ-</text:span><text:span text:style-name="T18">966</text:span><text:span text:style-name="T17">/17</text:span><text:span text:style-name="T16">, </text:span><text:span text:style-name="T28">выявила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 и признала их достаточными для возбуждения дела об административном правонарушении,</text:span></text:p>
      <text:p text:style-name="P13">руководствуясь статьями 28.1, 28.7 КоАП,</text:p>
      <text:p text:style-name="P13"> </text:p>
      <text:p text:style-name="P14">УСТАНОВИЛА:</text:p>
      <text:p text:style-name="P15"> </text:p>
      <text:p text:style-name="P5"><text:span text:style-name="T8">АО «Концерн Росэнергоатом»</text:span><text:span text:style-name="T7"> </text:span><text:span text:style-name="T7">(ОГРН 5087746119951, ИНН 7721632827, КПП 772101001)</text:span><text:span text:style-name="T7"> (</text:span><text:span text:style-name="T3">далее — Заказчик) </text:span><text:span text:style-name="T8">проведен </text:span><text:span text:style-name="T19">открытый аукцион в электронной форме на п</text:span><text:span text:style-name="T9">раво заключения договора на поставку оргтехники, планируемой к закупке в 2017 году, для нужд филиалов, структурных подразделений и организаций, входящих в контур управления АО «Концерн Росэнергоатом» </text:span><text:span text:style-name="T19">(извещение № 31705461613)</text:span><text:span text:style-name="T1"> (далее — Аукцион</text:span><text:span text:style-name="T23">)</text:span><text:span text:style-name="T8">.</text:span></text:p>
      <text:p text:style-name="P22"><text:span text:style-name="Основной_20_шрифт_20_абзаца"><text:span text:style-name="T24">В соответствии с частью</text:span></text:span><text:span text:style-name="Основной_20_шрифт_20_абзаца"><text:span text:style-name="T25"> 6 статьи 3 Федерального закона от 18.07.2011 № 223-ФЗ «О закупках товаров, работ, услуг отдельными видами юридических лиц» (далее – Закон о закупках)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</text:span></text:span><text:soft-page-break/><text:span text:style-name="Основной_20_шрифт_20_абзаца"><text:span text:style-name="T25">условиям исполнения договора.</text:span></text:span></text:p>
      <text:p text:style-name="P21"><text:span text:style-name="Основной_20_шрифт_20_абзаца"><text:span text:style-name="T26">Согласно пункту 2 части 10 статьи 4 Закона о закупках в документации о </text:span></text:span><text:span text:style-name="Основной_20_шрифт_20_абзаца"><text:span text:style-name="T26">закупке должны быть указаны требования к содержанию, форме, оформлению и составу заявки на участие в закупке.</text:span></text:span></text:p>
      <text:p text:style-name="P20"><text:span text:style-name="Основной_20_шрифт_20_абзаца"><text:span text:style-name="T34">В соответствии с протоколом рассмотрения первых частей заявок от 21.09.2017 № ЗК 54(3)-ОА-Р/21.09.2017</text:span></text:span><text:span text:style-name="Основной_20_шрифт_20_абзаца"><text:span text:style-name="T35"> (далее — Протокол) на</text:span></text:span><text:span text:style-name="Основной_20_шрифт_20_абзаца"><text:span text:style-name="T34"> участие в Аукционе по лоту № 1 подано 8 заявок, при этом 6 участникам отказано в допуске на участие в Аукционе на основании пункта 8.11 раздела 2 Приложения 12 к Положению о закупке и пункта 8 Части 2 Тома 1 Документации, а именно: </text:span></text:span><text:span text:style-name="Основной_20_шрифт_20_абзаца"><text:span text:style-name="T14">в связи с превышением НМЦ единицы товара в виде весовых коэффициентов, заполненных в Сводной таблице стоимости.</text:span></text:span></text:p>
      <text:p text:style-name="P20"><text:span text:style-name="Основной_20_шрифт_20_абзаца"><text:span text:style-name="T34">Согласно пункту 8.11 раздела 2 Приложения 12 к Положению о закупке <text:s/>и пункту 8.10 Части 2 Тома 1 Документации, по итогам рассмотрения первых частей заявок аукционная комиссия на своем заседании в отношении каждого участника принимает решение о допуске к дальнейшему участию в Аукционе, либо об отказе в допуске в соответствии с критериями отбора по следующим основаниям:</text:span></text:span></text:p>
      <text:p text:style-name="P19"><text:bookmark text:name="_Ref442966081"/>а) несоответствие первой части заявки по составу и содержанию, в том числе представленного технического предложения, </text:p>
      <text:p text:style-name="P19">б) несоответствие продукции, указанной в заявке на участие в аукционе, требованиям аукционной документации;</text:p>
      <text:p text:style-name="P19">в) несоответствие договорных условий, указанных в заявке на участие в аукционе, требованиям аукционной документации, в том числе:</text:p>
      <text:list xml:id="list3834645770858062666" text:style-name="L1">
        <text:list-item>
          <text:p text:style-name="P25">указание в такой заявке предложения о цене договора, превышающей НМЦ договора, НМЦ единицы товара, услуги, работы,</text:p>
        </text:list-item>
        <text:list-item>
          <text:p text:style-name="P25">наличие предложения, ухудшающее условия по срокам поставки товара, выполнения работ или оказания услуг.</text:p>
        </text:list-item>
      </text:list>
      <text:p text:style-name="P20"><text:span text:style-name="Основной_20_шрифт_20_абзаца"><text:span text:style-name="T34">Согласно подпункту 1 пункта 1 раздела 2.2. Тома 1 Части 1 Документации, участнику Аукциона для участия в Аукционе необходимо заполнить, в том числе, сводную таблицу стоимости</text:span></text:span><text:span text:style-name="Основной_20_шрифт_20_абзаца"><text:span text:style-name="T35"> с помощью функционала ЭТП, состоящую из <text:s/>трех колонок, а имен</text:span></text:span><text:span text:style-name="Основной_20_шрифт_20_абзаца"><text:span text:style-name="T34">но: Наименование, Количество, Стоимость в % от НМЦ. При этом колонка «Стоимость в % от НМЦ» </text:span></text:span><text:span text:style-name="T30">заполняется строго через весовые коэффициенты по </text:span><text:span text:style-name="T31">каждой единице продукции.</text:span></text:p>
      <text:p text:style-name="P19"><text:span text:style-name="T11">Вместе с тем, пунктом 17.4 Приложения 2 «</text:span><text:span text:style-name="T10">Примеры заполнения некоторых форм, предлагаемых Организатором</text:span><text:span text:style-name="T11">» Краткого руководства участника процедуры </text:span><text:span text:style-name="T20">ЭТП «Фабрикант»</text:span><text:span text:style-name="T11">, в том числе, по заполнению выше</text:span><text:span text:style-name="T11">указанной таблицы, предусмотрено, что в графе «Цена позиции (в % от цены лота)» участнику закупки необходимо указать </text:span><text:span text:style-name="T13">общую цену</text:span><text:span text:style-name="T11"> по позиции, а не цену за единицу про</text:span><text:span text:style-name="T11">дукции. </text:span><text:span text:style-name="T12">При этом общая сумма значений в процентах в колонке «Общая стоимость позиции» должна составлять 100%. </text:span></text:p>
      <text:p text:style-name="P6"><text:span text:style-name="T33">Таким образом, в</text:span><text:span text:style-name="T28"> нарушение части 6 статьи 3, пункта 2 части 10 статьи 4 Закона о закупках</text:span><text:span text:style-name="T32"> Заказчиком </text:span><text:span text:style-name="Основной_20_шрифт_20_абзаца"><text:span text:style-name="T15">отказано в допуске на участие в Аукционе <text:s text:c="29"/>ООО «Сервисные системы», а также участникам с заявками № 3, 5, 7, 8, 10 на основании пункта 8.11 раздела 2 Приложения 12 к Положению о закупке и </text:span></text:span><text:soft-page-break/><text:span text:style-name="Основной_20_шрифт_20_абзаца"><text:span text:style-name="T15">пункта 8 Части 2 Тома 1 Документации в связи с превышением НМЦ единицы товара в виде весовых коэффициентов, заполненных в Сводной таблице стоимости. </text:span></text:span></text:p>
      <text:p text:style-name="P5"><text:span text:style-name="T3">Согласно части 8 статьи 7.32.3 КоАП, за</text:span><text:span text:style-name="T3"> </text:span><text:span text:style-name="T3">п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 предусмотрена административная ответственность</text:span><text:span text:style-name="T4">.</text:span></text:p>
      <text:p text:style-name="P15"><text:tab/>Таким образом, в действиях юридического лица –<text:span text:style-name="T1"> </text:span><text:span text:style-name="T2">АО «Концерн Росэнергоатом»</text:span> содержатся признаки состава административного правонарушения, <text:span text:style-name="T3">ответственность за совершение которого предусмотрена</text:span> частью 8 статьи 7.32.3 КоАП<text:span text:style-name="T3">.</text:span></text:p>
      <text:p text:style-name="P13">С учетом выше изложенного и на основании статей 28.1, 28.7 КоАП,</text:p>
      <text:p text:style-name="P15"> </text:p>
      <text:p text:style-name="P14"><text:span text:style-name="T22">ОПРЕДЕЛИЛ</text:span>А<text:span text:style-name="T22">:</text:span></text:p>
      <text:p text:style-name="P15"> </text:p>
      <text:p text:style-name="P15"><text:tab/>1. Возбудить в отношении <text:span text:style-name="T8">АО «Концерн Росэнергоатом»</text:span><text:span text:style-name="T7"> </text:span><text:span text:style-name="T7">(ОГРН 5087746119951, ИНН 7721632827, КПП 772101001)</text:span><text:span text:style-name="T3"> </text:span>дело об административном правонарушении в соответствии частью 8 статьи 7.32.3 КоАП<text:span text:style-name="T3">.</text:span></text:p>
      <text:p text:style-name="P15"><text:span text:style-name="T3"><text:tab/>2. Законному представителю </text:span><text:span text:style-name="T8">АО «Концерн Росэнергоатом» (ОГРН 5087746119951, ИНН 7721632827, КПП 772101001)</text:span> <text:span text:style-name="T27">явиться 21.06.2018 в 11:30</text:span> 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2">АО «Концерн Росэнергоатом»</text:span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<text:tab/>Неявка в указанный срок будет расценена как отказ от подписания протокола.</text:p>
      <text:p text:style-name="P7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8">Начальник правового отдела Управления</text:p>
            <text:p text:style-name="P18">контроля размещения государственного заказа</text:p>
          </table:table-cell>
          <table:table-cell office:value-type="string">
            <text:p text:style-name="P3"> </text:p>
            <text:p text:style-name="P4">А.Е. Жлукта</text:p>
          </table:table-cell>
        </table:table-row>
      </table:table>
      <text:p text:style-name="P7"/>
      <text:p text:style-name="P7"><text:soft-page-break/></text:p>
      <text:p text:style-name="P12">Леонтьев Г.Ю.</text:p>
      <text:p text:style-name="P7"><text:span text:style-name="T37">(499) 755-23-23 </text:span><text:span text:style-name="T36">(088-767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'Times New Roman'" style:font-family-generic="roman"/>
    <style:font-face style:name="Calibri" svg:font-family="Calibri, Calibri" style:font-family-generic="swiss"/>
    <style:font-face style:name="Cambria" svg:font-family="Cambria, Cambri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38ACE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338ACEE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10:39:07.06</meta:creation-date>
    <meta:generator>OpenOffice.org/3.4.1$Win32 OpenOffice.org_project/341m1$Build-9593</meta:generator>
    <dc:date>2018-06-09T10:23:25.81</dc:date>
    <meta:print-date>2018-06-08T15:00:36.59</meta:print-date>
    <meta:document-statistic meta:table-count="1" meta:image-count="1" meta:object-count="0" meta:page-count="4" meta:paragraph-count="48" meta:word-count="963" meta:character-count="7180"/>
    <meta:user-defined meta:name="Поле 1"/>
    <meta:user-defined meta:name="Поле 2"/>
    <meta:user-defined meta:name="Поле 3"/>
    <meta:user-defined meta:name="Поле 4"/>
  </office:meta>
</office:document-meta>
</file>