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B0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19" style:family="paragraph" style:parent-style-name="Text_20_body">
      <style:paragraph-properties fo:margin-left="8.999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94cm" style:auto-text-indent="false">
        <style:tab-stops>
          <style:tab-stop style:position="1.95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background-color="#ffffff" style:font-name-asian="Segoe Print" style:font-name-complex="Segoe Prin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name-asian="Segoe Print" style:font-name-complex="Segoe Print"/>
    </style:style>
    <style:style style:name="T23" style:family="text">
      <style:text-properties fo:font-variant="normal" fo:text-transform="none" fo:font-size="14pt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917fb-d37a-4d5f-968b-f652796b4573" text:name="BossProviderVariable"/>
      </text:user-field-decls>
      <text:p text:style-name="P25">ПАО «ФСК ЕЭС»</text:p>
      <text:p text:style-name="P23"/>
      <text:p text:style-name="P24"><text:span text:style-name="T1">Академика Челомея ул., д. 5А, <text:s/>Москва, </text:span>117630 </text:p>
      <text:p text:style-name="P18"> </text:p>
      <text:p text:style-name="P18"> </text:p>
      <text:p text:style-name="P18"> </text:p>
      <text:p text:style-name="P19"> 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ОПРЕДЕЛЕНИЕ</text:p>
      <text:p text:style-name="P6">о возбуждении дела об административном</text:p>
      <text:p text:style-name="P10">правонарушении<text:span text:style-name="T2"> </text:span><text:span text:style-name="T3">№ </text:span><text:span text:style-name="T4">223ФЗ-1033/</text:span><text:span text:style-name="T5">17</text:span><text:span text:style-name="T6">/АК230-18 </text:span>и проведении</text:p>
      <text:p text:style-name="P6">административного расследования</text:p>
      <text:p text:style-name="P3">  </text:p>
      <text:p text:style-name="P5">«<text:span text:style-name="T7">08</text:span>» <text:span text:style-name="T8">июня</text:span> 2018                                                                                         <text:s text:c="6"/>  Москва</text:p>
      <text:p text:style-name="P3"> </text:p>
      <text:p text:style-name="P12"><text:span text:style-name="T9"><text:tab/>Я, нXXXXXXXXXXXXXXXXXXXXXXXXXXXXXXXXXXXXXXXXXXXXXXXXXXXXXXXXXXXXXXXXXXXXXXXXXXXXXXXXXXXXXXXXXXXXXXXXXXXXXXXXXXXXXXXXXXXXXXXXXXXXXXX, рассмотрев материалы </text:span><text:span text:style-name="T13">дела № 223ФЗ</text:span><text:span text:style-name="T16">-1032/</text:span><text:span text:style-name="T17">17</text:span><text:span text:style-name="T13">, </text:span><text:span text:style-name="T1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9">тративном правонарушении,</text:span></text:p>
      <text:p text:style-name="P11">         <text:span text:style-name="T9">руководствуясь статьями 28.1, 28.7 КоАП РФ,</text:span></text:p>
      <text:p text:style-name="P12"> </text:p>
      <text:p text:style-name="P6">УСТАНОВИЛА:</text:p>
      <text:p text:style-name="P12"> </text:p>
      <text:p text:style-name="P13"><text:span text:style-name="T12"><text:tab/></text:span><text:span text:style-name="T22">ПАО «ФСК ЕЭС»</text:span> (далее — Заказчик)<text:span text:style-name="T21"> </text:span><text:span text:style-name="T21">проведена закупка (извещение<text:line-break/>№ 31705654249(далее – Закупка).</text:span></text:p>
      <text:p text:style-name="P14"><text:span text:style-name="T21"><text:tab/>В соответствии с пунктом 7 части 9 статьи 4 </text:span><text:span text:style-name="Основной_20_шрифт_20_абзаца"><text:span text:style-name="T24">Федерального закона<text:line-break/>«О закупках товаров, работ, услуг отдельными видами юридических лиц» от 18.07.2011 № 223-ФЗ (далее – Закон о закупках) </text:span></text:span>Извещение о закупке должно <text:soft-page-break/>содержать, в том числе дату рассмотрения предложений участников закупки и подведения итогов закупки.</text:p>
      <text:p text:style-name="P21"><text:tab/>Согласно пункту 11 части 10 статьи 4 Закона о закупках документация о закупке должна содержать сведения, в том числе о месте и дате рассмотрения предложений участников закупки и подведения итогов закупки.</text:p>
      <text:p text:style-name="P21"><text:tab/>При этом, согласно материалам настоящего дела, Извещение не содержит указание на конкретную дату подведения итогов Закупки.</text:p>
      <text:p text:style-name="P21"><text:tab/>Кроме того, в соответствии с пунктом 2.11.2 Документации 2.1.1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08.12.2017 Протоколом выбора победителя, оформляемого на заседании комиссии и подписываемого Председателем Конкурсной комиссии.</text:p>
      <text:p text:style-name="P21"><text:tab/>При этом согласно информации в ЕИС Заказчиком подведены итоги Закупки и подписан протокол о подведении итогов Закупки 12.12.2017.</text:p>
      <text:p text:style-name="P21"><text:tab/>Таким образом, Заказчиком нарушены установленные Документацией сроки рассмотрения заявок и подведения итогов Закупки, что нарушает пункт 7 части 9, пункт 11 части 10 статьи 4 Закона о закупках.</text:p>
      <text:p text:style-name="P22"><text:span text:style-name="T19"><text:tab/></text:span><text:span text:style-name="T13">Согласно части 7 статьи 7.32.3 КоАП, за</text:span><text:span text:style-name="T21"> </text:span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</text:span><text:span text:style-name="T14">ию извещений о закупке товаров, работ, услуг и (или) документации о закупке товаров, работ, услуг предусмотрена административная ответственность.</text:span></text:p>
      <text:p text:style-name="P22"><text:span text:style-name="T14"><text:tab/></text:span><text:span text:style-name="T11">Таким образом, в действиях юридического лица – </text:span><text:span text:style-name="T18">ПАО «ФСК ЕЭС»</text:span><text:span text:style-name="T15">,</text:span><text:span text:style-name="T11"> выразившихся в</text:span><text:span text:style-name="T14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1">, содержатся признаки состава административного правонарушения, </text:span><text:span text:style-name="T15">ответственность за совершение которого предусмотрена</text:span><text:span text:style-name="T11"> частью 7<text:line-break/>статьи 7.32.3 КоАП</text:span><text:span text:style-name="T15">.</text:span></text:p>
      <text:p text:style-name="P22"><text:span text:style-name="T15"><text:tab/></text:span><text:span text:style-name="T11">С учетом выше изложенного и на основании статей 28.1, 28.7 КоАП,</text:span></text:p>
      <text:p text:style-name="P8"> </text:p>
      <text:p text:style-name="P9"><text:span text:style-name="T7">ОПРЕДЕЛИЛ</text:span>А<text:span text:style-name="T7">:</text:span></text:p>
      <text:p text:style-name="P8"> </text:p>
      <text:p text:style-name="P20"><text:span text:style-name="T11"><text:tab/>1.</text:span><text:span text:style-name="T23"> </text:span><text:span text:style-name="T11">Возбудить в отношении </text:span><text:span text:style-name="T18">ПАО «ФСК ЕЭС»</text:span><text:span text:style-name="T15"> (ОГРН 1024701893336,<text:line-break/>ИНН 4716016979, КПП 772801001, юридический адрес: Москва, ул. </text:span><text:span text:style-name="T18">Академика Челомея, д. 5А, 117630</text:span><text:span text:style-name="T15">) </text:span><text:span text:style-name="T11">дело об административном правонарушении в соответствии частью 7 статьи 7.32.3 КоАП</text:span><text:span text:style-name="T15">.</text:span></text:p>
      <text:list xml:id="list5689213730107710422" text:style-name="L1">
        <text:list-item>
          <text:list>
            <text:list-item>
              <text:list>
                <text:list-item>
                  <text:p text:style-name="P26"><text:span text:style-name="T12">Законному представителю </text:span><text:span text:style-name="T20">ПАО «ФСК ЕЭС»</text:span> явиться<text:span text:style-name="T6"> 22.06.2018 в 15:30 <text:s/>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text:soft-page-break/>полномочиями на участие в административном производстве, включая полномочия по защите интересов <text:span text:style-name="T20">ПАО «ФСК ЕЭС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    </text:list-item>
              </text:list>
            </text:list-item>
          </text:list>
        </text:list-item>
      </text:list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  <text:p text:style-name="P7"> 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Начальник правового отдела Управления</text:p>
            <text:p text:style-name="P16">контроля размещения государственного заказа</text:p>
          </table:table-cell>
          <table:table-cell office:value-type="string">
            <text:p text:style-name="P15"> </text:p>
            <text:p text:style-name="P17">А.Е. Жлукта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 </text:p>
      <text:p text:style-name="P3"> </text:p>
      <text:p text:style-name="P3"> </text:p>
      <text:p text:style-name="P3"> </text:p>
      <text:p text:style-name="P4">Исп. Торхова Е.Н.</text:p>
      <text:p text:style-name="P4"><text:soft-page-break/>(499) 755-23-23 (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CB0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0CB0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05:40.33</meta:creation-date>
    <meta:generator>OpenOffice.org/3.4.1$Win32 OpenOffice.org_project/341m1$Build-9593</meta:generator>
    <dc:date>2018-06-08T22:22:39.59</dc:date>
    <meta:document-statistic meta:table-count="1" meta:image-count="1" meta:object-count="0" meta:page-count="4" meta:paragraph-count="62" meta:word-count="586" meta:character-count="4696"/>
    <meta:user-defined meta:name="Поле 1"/>
    <meta:user-defined meta:name="Поле 2"/>
    <meta:user-defined meta:name="Поле 3"/>
    <meta:user-defined meta:name="Поле 4"/>
  </office:meta>
</office:document-meta>
</file>