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07A7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641cm"/>
    </style:style>
    <style:style style:name="Таблица2.B" style:family="table-column">
      <style:table-column-properties style:column-width="9.359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B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5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66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="0.049cm" fo:border="0.035cm solid #000000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4pt" style:font-size-asian="14pt" style:font-size-complex="14pt"/>
    </style:style>
    <style:style style:name="P30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/>
    </style:style>
    <style:style style:name="P38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164cm" style:auto-text-indent="false">
        <style:tab-stops/>
      </style:paragraph-properties>
      <style:text-properties style:font-name="Times New Roman"/>
    </style:style>
    <style:style style:name="P39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background-color="#ffffff"/>
    </style:style>
    <style:style style:name="T10" style:family="text">
      <style:text-properties fo:language="ru" fo:country="RU"/>
    </style:style>
    <style:style style:name="T1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0" style:family="text">
      <style:text-properties fo:color="#000000" style:text-position="-33% 80%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text-position="-33% 80%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fo:background-color="#ffffff"/>
    </style:style>
    <style:style style:name="T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style:text-blinking="false" fo:background-color="#ffffff" style:font-name-asian="Times New Roman1" style:language-asian="ru" style:country-asian="RU" style:font-name-complex="Times New Roman1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style:text-position="-33% 80%"/>
    </style:style>
    <style:style style:name="T39" style:family="text">
      <style:text-properties style:text-position="-33% 80%" fo:language="en" fo:country="US"/>
    </style:style>
    <style:style style:name="T40" style:family="text">
      <style:text-properties fo:language="en" fo:country="US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ab8a97-a8ae-410a-b1ed-61d9275da32d" text:name="BossProviderVariable"/>
      </text:user-field-decls>
      <text:p text:style-name="P39"/>
      <text:p text:style-name="P5">АО «Концерн Росэнергоатом»</text:p>
      <text:p text:style-name="P6"/>
      <text:p text:style-name="P6"><text:span text:style-name="Основной_20_шрифт_20_абзаца"><text:span text:style-name="T6">Ферганская ул., д. 25, <text:s text:c="13"/>Москва, 109507 </text:span></text:span></text:p>
      <text:p text:style-name="P4"/>
      <text:p text:style-name="P3"/>
      <text:p text:style-name="P3"/>
      <text:p text:style-name="P3"/>
      <text:p text:style-name="P3"/>
      <text:p text:style-name="P3"/>
      <text:p text:style-name="P11">ОПРЕДЕЛЕНИЕ</text:p>
      <text:p text:style-name="P11">о возбуждении дела об административном</text:p>
      <text:p text:style-name="P17">правонарушении <text:span text:style-name="T9">№ 223ФЗ-888/17/</text:span>АК<text:span text:style-name="T10">246</text:span>-18 и проведении</text:p>
      <text:p text:style-name="P11">административного расследования</text:p>
      <text:p text:style-name="P12"/>
      <text:p text:style-name="P12"/>
      <text:p text:style-name="P12">«09<text:span text:style-name="T10">»</text:span> <text:span text:style-name="T10">июня</text:span> 2018<text:tab/><text:tab/> <text:s text:c="10"/><text:tab/><text:tab/><text:tab/><text:tab/> <text:s text:c="32"/>Москва</text:p>
      <text:p text:style-name="P12"/>
      <text:p text:style-name="P13"><text:tab/><text:span text:style-name="T5">Я, нXXXXXXXXXXXXXXXXXXXXXXXXXXXXXXXXXXXXXXXXXXXXXXXXXXXXXXXXXXXXXXXXXXXXXXXXXXXXXXXXXXXXXXXXXXXXXXXXXXXXXXXXXXXXXXXXXXXXXXXXXXXXXXX, рассмотрев материалы </text:span><text:span text:style-name="T23">дела № 223ФЗ-888/17, </text:span><text:span text:style-name="T7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5">тративном правонарушении,</text:span></text:p>
      <text:p text:style-name="P18"><text:tab/>руководствуясь статьями 28.1, 28.7 КоАП РФ,</text:p>
      <text:p text:style-name="P13"/>
      <text:p text:style-name="P14">УСТАНОВИЛА:</text:p>
      <text:p text:style-name="P14"/>
      <text:p text:style-name="P19"><text:span text:style-name="T8"><text:tab/></text:span><text:span text:style-name="T4">АО «Концерн Росэнергоатом»</text:span><text:span text:style-name="T8"> (далее — Заказчик)</text:span><text:span text:style-name="Основной_20_шрифт_20_абзаца"><text:span text:style-name="T18"> проведена закупка</text:span></text:span><text:span text:style-name="Основной_20_шрифт_20_абзаца"><text:span text:style-name="T19"> (извещение </text:span></text:span><text:span text:style-name="Основной_20_шрифт_20_абзаца"><text:span text:style-name="T3">№ 170727/1065/259</text:span></text:span><text:span text:style-name="Основной_20_шрифт_20_абзаца"><text:span text:style-name="T19">) </text:span></text:span><text:span text:style-name="Основной_20_шрифт_20_абзаца"><text:span text:style-name="T18">(далее – Конкурс)</text:span></text:span><text:span text:style-name="Основной_20_шрифт_20_абзаца"><text:span text:style-name="T19">.</text:span></text:span></text:p>
      <text:p text:style-name="P19"><text:span text:style-name="Основной_20_шрифт_20_абзаца"><text:span text:style-name="T18"><text:tab/></text:span></text:span><text:span text:style-name="Основной_20_шрифт_20_абзаца"><text:span text:style-name="T27">Согласно пункту 9 части 10 статьи 4 Федерального закона от 18.07.2011 <text:s text:c="5"/>№ 223-ФЗ «О закупках товаров, работ, услуг отдельными видами юридических лиц» (далее – Закон о закупках)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3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 принципом </text:span></text:span><text:soft-page-break/><text:span text:style-name="Основной_20_шрифт_20_абзаца"><text:span text:style-name="T28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30">В соответствии с пунктом 4 части 1 статьи 3 Закона о закупках при </text:span></text:span><text:span text:style-name="Основной_20_шрифт_20_абзаца"><text:span text:style-name="T30">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3"><text:span text:style-name="Основной_20_шрифт_20_абзаца"><text:span text:style-name="T32">Кроме того, пунктом 1.7 раздела 2.1.1 Части 1 Тома 1 Документации установлено, что участник Конкурса на момент подачи заявки <text:s/>должен иметь соответствующие разрешающие документы на осуществление видов деятельности, видов работ, требуемые для выполнения договора, право на заключение которого является предметом Конкурса, а именно </text:span></text:span><text:span text:style-name="T8">лицензию (включая условия её действия) Федеральной службы по экологическому, технологическому и атомному надзору на эксплуатацию ядерных установок (атомных станций, блоков атомных станций) в части выполнения работ и предоставления услуг эксплуатирующей организации, дающую право на выполнение работ в соответствии с Томом 2 «Техническая часть» Документации.</text:span></text:p>
      <text:p text:style-name="P23"><text:span text:style-name="T8">При этом, из Документации не представляется возможным определить на какие </text:span><text:span text:style-name="Основной_20_шрифт_20_абзаца"><text:span text:style-name="T32">виды деятельности, виды работ</text:span></text:span><text:span text:style-name="T8"> требуется наличие лицензий <text:s/>необходимой для исполнения договора.</text:span></text:p>
      <text:p text:style-name="P19"><text:span text:style-name="Основной_20_шрифт_20_абзаца"><text:span text:style-name="T33"><text:tab/>Таким образом, установление указанных требований к участникам Конкурса (субподрядчикам) на этапе подачи заявок на участие в Конкурсе, а также отсутствие форм для заполнения справок</text:span></text:span><text:span text:style-name="Основной_20_шрифт_20_абзаца"><text:span text:style-name="T32"> о материально-технических и кадровых ресурсов в составе Документации,</text:span></text:span><text:span text:style-name="Основной_20_шрифт_20_абзаца"><text:span text:style-name="T33"> необоснованно может ограничивать количество участников Конкурса, что противоречит</text:span></text:span><text:span text:style-name="Основной_20_шрифт_20_абзаца"><text:span text:style-name="T29"> </text:span></text:span><text:span text:style-name="Основной_20_шрифт_20_абзаца"><text:span text:style-name="T30">пункту 4 части 1 статьи 3 Закона о закупках</text:span></text:span><text:span text:style-name="Основной_20_шрифт_20_абзаца"><text:span text:style-name="T29">, пункту 2 части 1 статьи 3 Закона о закупках и нарушает требования части 1 статьи 2 </text:span></text:span><text:span text:style-name="Основной_20_шрифт_20_абзаца"><text:span text:style-name="T33">Закона о закупках, пункта 9 части 10 статьи 4 Закона о закупках. </text:span></text:span></text:p>
      <text:p text:style-name="P22"><text:span text:style-name="Основной_20_шрифт_20_абзаца"><text:span text:style-name="T31">2. 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4"><text:span text:style-name="T41">Разделом 4 Части 1 Тома 1 Документации установлено, что </text:span><text:span text:style-name="T24">«при оценке участника Конкурса по подкритерию «опыт участника конкурса» общее количество начисленных в соответствии с вышеуказанным порядком баллов за наличие опыта (БОу</text:span><text:span text:style-name="T20">i</text:span><text:span text:style-name="T24">) уменьшается в соответствии с таблицей, приведенной ниже, в 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конкурса на официальном сайте, вынесенным не в пользу участника конкурса, выступавшего в качестве ответчика, которыми установлены обстоятельства неисполнения или ненадлежащего исполнения участником конкурса обязательств поставщика (подрядчика, исполнителя), возникших из договоров на поставку товаров, выполнение работ, оказание услуг, связанных с </text:span><text:soft-page-break/><text:span text:style-name="T24">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<text:tab/><text:tab/><text:tab/><text:tab/><text:tab/></text:span><text:span text:style-name="T24"><text:tab/>Под суммой санкций понимается совокупность взысканных, либо </text:span><text:span text:style-name="T24">подлежащих взысканию, с участника конкурса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span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27">Наличие санкций </text:p>
            </table:table-cell>
            <table:table-cell table:style-name="Таблица2.B1" office:value-type="string">
              <text:p text:style-name="P28">Баллы (БС<text:span text:style-name="T39">i</text:span><text:span text:style-name="T40">)</text:span></text:p>
            </table:table-cell>
          </table:table-row>
        </table:table-header-rows>
        <table:table-row>
          <table:table-cell table:style-name="Таблица2.A2" office:value-type="string">
            <text:p text:style-name="P29">Санкции не применялись</text:p>
          </table:table-cell>
          <table:table-cell table:style-name="Таблица2.B2" office:value-type="string">
            <text:p text:style-name="P30">БС<text:span text:style-name="T39">i</text:span><text:span text:style-name="T38"> </text:span>=<text:span text:style-name="T38"> </text:span>БОу<text:span text:style-name="T39">i</text:span></text:p>
            <text:p text:style-name="P30">Количество баллов, присвоенное по опыту участника конкурса, засчитывается в 100% размере</text:p>
          </table:table-cell>
        </table:table-row>
        <table:table-row>
          <table:table-cell table:style-name="Таблица2.A2" office:value-type="string">
            <text:p text:style-name="P29">Размер санкции, примененных к участнику конкурса, составляет менее 10% от НМЦ данного конкурса</text:p>
          </table:table-cell>
          <table:table-cell table:style-name="Таблица2.B3" office:value-type="string">
            <text:p text:style-name="P30">БС<text:span text:style-name="T39">i</text:span><text:span text:style-name="T38"> </text:span>=<text:span text:style-name="T38"> </text:span>БОу<text:span text:style-name="T39">i</text:span> / 2</text:p>
            <text:p text:style-name="P30">Количество баллов, присвоенное по опыту участника заявки уменьшается на 50 %</text:p>
          </table:table-cell>
        </table:table-row>
        <table:table-row>
          <table:table-cell table:style-name="Таблица2.A2" office:value-type="string">
            <text:p text:style-name="P29">Размер санкций, примененных к участнику конкурса, составляет 10 % от НМЦ или более</text:p>
          </table:table-cell>
          <table:table-cell table:style-name="Таблица2.B3" office:value-type="string">
            <text:p text:style-name="P30">БС<text:span text:style-name="T39">i</text:span><text:span text:style-name="T38"> </text:span>=<text:span text:style-name="T38"> </text:span>0</text:p>
            <text:p text:style-name="P30">Участнику по данному подкритерию присваивается 0 баллов</text:p>
          </table:table-cell>
        </table:table-row>
      </table:table>
      <text:p text:style-name="P26"><text:tab/>Итоговая оценка (балл) подкритерия «опыт» принимается равной соответствующему значению (БС<text:span text:style-name="T39">i</text:span>), полученному с учетом наличия указанных санкций (БО<text:span text:style-name="T39">i</text:span> = Бс<text:span text:style-name="T39">i</text:span>)».</text:p>
      <text:p text:style-name="P31"><text:span text:style-name="T25">Вместе с тем, установленный Заказчиком порядок оценки заявок не позволяет объективно выявить лучшее условие выполнения договора, поскольку нарушена пропорциональность в количестве присваиваемых баллов за наличие опыта (БОу</text:span><text:span text:style-name="T21">i</text:span><text:span text:style-name="T25">) с учетом уменьшения в соответствии с вышеприведенной таблицей.</text:span></text:p>
      <text:p text:style-name="P32">Кроме того, опыт участника Конкурса не подтверждается наличием, либо отсутствием санкций примененных в отношении участника Конкурса, а подтверждается наличием ранее исполненных договоров по предмету закупки.</text:p>
      <text:p text:style-name="P32"><text:span text:style-name="T5">Необходимо отметить, что </text:span><text:span text:style-name="Основной_20_шрифт_20_абзаца"><text:span text:style-name="T34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будет оценен без применения вышеуказанной таблице. <text:s/></text:span></text:span></text:p>
      <text:p text:style-name="P10"><text:span text:style-name="Основной_20_шрифт_20_абзаца"><text:span text:style-name="T31"><text:tab/>На основании вышеизложенного, действия Заказчика нарушают пункты 12, 13 части 10 статьи 4 Закона о закупках.</text:span></text:span></text:p>
      <text:p text:style-name="P9"><text:span text:style-name="Основной_20_шрифт_20_абзаца"><text:span text:style-name="T13"><text:tab/>Согласно части 7 статьи 7.32.3 КоАП, за</text:span></text:span><text:span text:style-name="Основной_20_шрифт_20_абзаца"><text:span text:style-name="T14"> несоблюдение предусмотренных законодательством Российской Федерации в сфере закупок товаров, работ, услуг </text:span></text:span><text:soft-page-break/><text:span text:style-name="Основной_20_шрифт_20_абзаца"><text:span text:style-name="T14">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8"><text:span text:style-name="T15"><text:tab/></text:span><text:span text:style-name="T5">Таким образом, в действиях юридического лица – </text:span><text:span text:style-name="T1">АО «Концерн Росэнергоатом»</text:span><text:span text:style-name="T22">,</text:span><text:span text:style-name="T5"> выразившихся в</text:span><text:span text:style-name="Основной_20_шрифт_20_абзаца"><text:span text:style-name="T16"> </text:span></text:span><text:span text:style-name="Основной_20_шрифт_20_абзаца"><text:span text:style-name="T1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5">, содержатся признаки состава административного правонарушения, </text:span><text:span text:style-name="T22">ответственность за совершение которого предусмотрена</text:span><text:span text:style-name="T5"> частью 7 статьи 7.32.3 КоАП</text:span><text:span text:style-name="T22">.</text:span></text:p>
      <text:p text:style-name="P33"><text:tab/>С учетом выше изложенного и на основании статей 28.1, 28.7 КоАП,</text:p>
      <text:p text:style-name="P34"/>
      <text:p text:style-name="P35">ОПРЕДЕЛИЛ<text:span text:style-name="T10">А</text:span>:</text:p>
      <text:p text:style-name="P34"/>
      <text:list xml:id="list6351253396458664616" text:style-name="L1">
        <text:list-item>
          <text:p text:style-name="P37"><text:span text:style-name="T36">Возбудить в отношении </text:span><text:span text:style-name="T11">АО «Концерн Росэнергоатом»</text:span><text:span text:style-name="T12"> <text:s text:c="23"/>(ОГРН 5087746119951, ИНН 7721632827, КПП 772101001 <text:s/>юридический адрес: Москва, Ферганская улица, д. 25)</text:span><text:span text:style-name="T26"> </text:span><text:span text:style-name="T36">дело об административном правонарушении в соответствии частью 7 статьи 7.32.3 КоАП</text:span><text:span text:style-name="T26">.</text:span></text:p>
        </text:list-item>
        <text:list-item>
          <text:p text:style-name="P38"><text:span text:style-name="T12">Законному представителю </text:span><text:span text:style-name="T11">АО «Концерн Росэнергоатом» <text:s text:c="22"/></text:span><text:span text:style-name="T36"><text:s/>явиться</text:span><text:span text:style-name="T37"> 21.06.2018 в 12.30 </text:span><text:span text:style-name="T36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5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">АО «Концерн Росэнергоатом»</text:span><text:span text:style-name="T3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3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3">Неявка в указанный срок будет расценена как отказ от подписания протокола.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0">Начальник правового отдела Управления </text:p>
            <text:p text:style-name="P20">контроля размещения государственного заказа </text:p>
          </table:table-cell>
          <table:table-cell office:value-type="string">
            <text:p text:style-name="P20"/>
            <text:p text:style-name="P21"><text:span text:style-name="T10">А</text:span>.Е. Жлукта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6">Леонтьев Г.Ю.</text:p>
      <text:p text:style-name="P7">(499) 755-23-23 <text:span text:style-name="T10">(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07A7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B07A7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2:11:49.35</meta:creation-date>
    <meta:generator>OpenOffice.org/3.4.1$Win32 OpenOffice.org_project/341m1$Build-9593</meta:generator>
    <dc:date>2018-06-09T11:13:29.70</dc:date>
    <meta:document-statistic meta:table-count="2" meta:image-count="1" meta:object-count="0" meta:page-count="5" meta:paragraph-count="50" meta:word-count="1098" meta:character-count="8749"/>
    <meta:user-defined meta:name="Поле 1"/>
    <meta:user-defined meta:name="Поле 2"/>
    <meta:user-defined meta:name="Поле 3"/>
    <meta:user-defined meta:name="Поле 4"/>
  </office:meta>
</office:document-meta>
</file>