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0813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94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94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94%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94%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9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94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8" style:family="paragraph" style:parent-style-name="Text_20_body">
      <style:paragraph-properties fo:margin-left="0cm" fo:margin-right="0cm" fo:margin-top="0cm" fo:margin-bottom="0cm" fo:line-height="94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94%" fo:text-align="justify" style:justify-single-word="false" fo:text-indent="1.296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94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94%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94%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604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94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94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94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94%" fo:text-align="center" style:justify-single-word="false" fo:text-indent="1.11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31" style:family="paragraph" style:parent-style-name="Text_20_body" style:master-page-name="First_20_Page">
      <style:paragraph-properties fo:margin-left="9.604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94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94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94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 style:list-style-name="L4">
      <style:paragraph-properties fo:margin-left="0cm" fo:margin-right="0cm" fo:margin-top="0cm" fo:margin-bottom="0cm" fo:line-height="94%" fo:text-align="justify" style:justify-single-word="false" fo:text-indent="1.111cm" style:auto-text-indent="false">
        <style:tab-stops/>
      </style:paragraph-properties>
      <style:text-properties style:font-name="Times New Roman"/>
    </style:style>
    <style:style style:name="P36" style:family="paragraph" style:parent-style-name="Text_20_body" style:list-style-name="L4">
      <style:paragraph-properties fo:margin-left="-0.026cm" fo:margin-right="0cm" fo:margin-top="0cm" fo:margin-bottom="0cm" fo:line-height="94%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background-color="#ffffff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use-window-font-color="true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background-color="#ffffff"/>
    </style:style>
    <style:style style:name="T3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0293cf-6804-4745-91c1-63124cda0ecd" text:name="BossProviderVariable"/>
      </text:user-field-decls>
      <text:p text:style-name="P31">ООО «МультиКарта»</text:p>
      <text:p text:style-name="P24"/>
      <text:p text:style-name="P25"><text:span text:style-name="Основной_20_шрифт_20_абзаца"><text:span text:style-name="T17">Воронцовская</text:span></text:span><text:span text:style-name="Основной_20_шрифт_20_абзаца"><text:span text:style-name="T18"> ул., д. </text:span></text:span><text:span text:style-name="Основной_20_шрифт_20_абзаца"><text:span text:style-name="T17">43</text:span></text:span><text:span text:style-name="Основной_20_шрифт_20_абзаца"><text:span text:style-name="T18">, </text:span></text:span><text:span text:style-name="Основной_20_шрифт_20_абзаца"><text:span text:style-name="T17">стр. 1,</text:span></text:span><text:span text:style-name="Основной_20_шрифт_20_абзаца"><text:span text:style-name="T18"> <text:line-break/>Москва, </text:span></text:span><text:span text:style-name="Основной_20_шрифт_20_абзаца"><text:span text:style-name="T17">109147</text:span></text:span></text:p>
      <text:p text:style-name="P30"/>
      <text:p text:style-name="P17"/>
      <text:p text:style-name="P5">ОПРЕДЕЛЕНИЕ</text:p>
      <text:p text:style-name="P5">о возбуждении дела об административном</text:p>
      <text:p text:style-name="P11">правонарушении <text:span text:style-name="T1">№ 223ФЗ-975/17/</text:span>АК<text:span text:style-name="T2">251</text:span>-18 и проведении</text:p>
      <text:p text:style-name="P5">административного расследования</text:p>
      <text:p text:style-name="P6"/>
      <text:p text:style-name="P6"/>
      <text:p text:style-name="P6">«9<text:span text:style-name="T2">»</text:span> <text:span text:style-name="T2">июня</text:span> 2018 <text:tab/><text:tab/><text:tab/><text:tab/><text:tab/> <text:s text:c="19"/><text:tab/> <text:s text:c="32"/>Москва</text:p>
      <text:p text:style-name="P6"/>
      <text:p text:style-name="P7"><text:tab/><text:span text:style-name="T34">Я, нXXXXXXXXXXXXXXXXXXXXXXXXXXXXXXXXXXXXXXXXXXXXXXXXXXXXXXXXXXXXXXXXXXXXXXXXXXXXXXXXXXXXXXXXXXXXXXXXXXXXXXXXXXXXXXXXXXXXXXXXXXXXXXX, рассмотрев материалы </text:span><text:span text:style-name="T14">дела № 223ФЗ-975/17, </text:span><text:span text:style-name="T35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34">тративном правонарушении,</text:span></text:p>
      <text:p text:style-name="P12"><text:tab/>руководствуясь статьями 28.1, 28.7 КоАП РФ,</text:p>
      <text:p text:style-name="P7"/>
      <text:p text:style-name="P8">УСТАНОВИЛА:</text:p>
      <text:p text:style-name="P8"/>
      <text:p text:style-name="P13"><text:span text:style-name="T36"><text:tab/></text:span><text:span text:style-name="T15">ООО «МультиКарта»</text:span><text:span text:style-name="T36"> (далее — Заказчик)</text:span><text:span text:style-name="Основной_20_шрифт_20_абзаца"><text:span text:style-name="T11"> проведена закупка</text:span></text:span><text:span text:style-name="Основной_20_шрифт_20_абзаца"><text:span text:style-name="T12"> (извещение № </text:span></text:span><text:span text:style-name="Основной_20_шрифт_20_абзаца"><text:span text:style-name="T19">31705701140</text:span></text:span><text:span text:style-name="Основной_20_шрифт_20_абзаца"><text:span text:style-name="T12">) </text:span></text:span><text:span text:style-name="Основной_20_шрифт_20_абзаца"><text:span text:style-name="T11">(далее – Запрос предложений)</text:span></text:span><text:span text:style-name="Основной_20_шрифт_20_абзаца"><text:span text:style-name="T12">.</text:span></text:span></text:p>
      <text:p text:style-name="P13"><text:span text:style-name="Основной_20_шрифт_20_абзаца"><text:span text:style-name="T11"><text:tab/></text:span></text:span><text:span text:style-name="Основной_20_шрифт_20_абзаца"><text:span text:style-name="T20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8"><text:span text:style-name="Основной_20_шрифт_20_абзаца"><text:span text:style-name="T26"><text:tab/>Согласно пункту 1 части 10 статьи 4</text:span></text:span><text:span text:style-name="Основной_20_шрифт_20_абзаца"><text:span text:style-name="T3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6">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6"><text:soft-page-break/><text:span text:style-name="Основной_20_шрифт_20_абзаца"><text:span text:style-name="T25">Подпунктом 11 пункта 12 Информационной карты Документации установлено, что участнику Запроса предложений необходимо представить в </text:span></text:span><text:span text:style-name="Основной_20_шрифт_20_абзаца"><text:span text:style-name="T25">составе заявки на участие в закупке: «Копии сертификатов, датированных 2016-2017 гг., не менее 100 (ста) инженеров из числа представленных в Справке по форме Приложения №5, прошедших обучение в 2016-2017 гг. у производителей оборудования Diebold Inc. и (или) Wincor Nixdorf по программе (программам) сервисного обслуживания устройств самообслуживания Recycling».</text:span></text:span></text:p>
      <text:p text:style-name="P26"><text:span text:style-name="Основной_20_шрифт_20_абзаца"><text:span text:style-name="T25">В соответствии с пунктом 5 технического задания Документации перечень устройств самообслуживания установлен в спецификации - приложение № 1 к техническому заданию Документации <text:s text:c="34"/>(далее — Спецификация). Данная спецификация не содержит указаний на оборудования производства Diebold Inc.</text:span></text:span></text:p>
      <text:p text:style-name="P26"><text:span text:style-name="Основной_20_шрифт_20_абзаца"><text:span text:style-name="T25">Пунктом 8 Информационной карты Документации установлено:</text:span></text:span></text:p>
      <text:p text:style-name="P26"><text:span text:style-name="Основной_20_шрифт_20_абзаца"><text:span text:style-name="T25">«Начальная максимальная цена договора 1786828378,03 (Один миллиард семьсот восемьдесят шесть миллионов восемьсот двадцать восемь тысяч триста семьдесят восемь и 03/100) рублей, состоит из:</text:span></text:span></text:p>
      <text:list xml:id="list2436693417171767327" text:style-name="L1">
        <text:list-item>
          <text:p text:style-name="P32"><text:span text:style-name="Основной_20_шрифт_20_абзаца"><text:span text:style-name="T25">Стоимости сервисного обслуживания на 3 (три) года – <text:s text:c="29"/>992 682432,03 (Девятьсот девяносто два миллиона шестьсот восемьдесят две тысячи четыреста тридцать два и 03/100) рубля;</text:span></text:span></text:p>
        </text:list-item>
      </text:list>
      <text:list xml:id="list5097351501090887733" text:style-name="L2">
        <text:list-item>
          <text:p text:style-name="P33"><text:span text:style-name="Основной_20_шрифт_20_абзаца"><text:span text:style-name="T25">Лимита на рост сети, составляющего 50% от стоимости сервисного обслуживания – 496 341216,00 (Четыреста девяносто шесть миллионов триста сорок одна тысяча двести шестнадцать и 00/100) рублей;</text:span></text:span></text:p>
        </text:list-item>
      </text:list>
      <text:list xml:id="list5008765518191420000" text:style-name="L3">
        <text:list-item>
          <text:p text:style-name="P34"><text:span text:style-name="Основной_20_шрифт_20_абзаца"><text:span text:style-name="T25">Лимита на разовые работы, составляющего 30% от стоимости сервисного обслуживания – 297 804730,00 (Двести девяносто семь миллионов восемьсот четыре тысячи семьсот тридцать и 00/100) рублей».</text:span></text:span></text:p>
        </text:list-item>
      </text:list>
      <text:p text:style-name="P26"><text:span text:style-name="Основной_20_шрифт_20_абзаца"><text:span text:style-name="T25">Кроме того, пунктом 6.5.2 проекта договора Документации установлено, что цена договора, заключаемого по результатам закупки, складывается, в том числе из «Предполагаемого роста стоимости работ по Обслуживанию в соответствии с положениями п. 6.8 Договора на весь период действия Договора, не превышающему лимит в размере 50,00% (пятьдесят и 00/100 процентов) от стоимости работ по обслуживанию Оборудования, указанной в подп. 6.5.1. Договора, что составляет __________,__ (______________ и 00/100) рублей, в том числе НДС 18 % в сумме __________,__ (____________ и __/100) рублей».</text:span></text:span></text:p>
      <text:p text:style-name="P26"><text:span text:style-name="Основной_20_шрифт_20_абзаца"><text:span text:style-name="T25">При этом в соответствии с пунктом 6.8.1 проекта договора Документации, рост стоимости работ по обслуживанию может быть обусловлен <text:s/>увеличением количества устройств самообслуживания, находящихся на обслуживании.</text:span></text:span></text:p>
      <text:p text:style-name="P26"><text:span text:style-name="Основной_20_шрифт_20_абзаца"><text:span text:style-name="T25">Следовательно, </text:span></text:span><text:span text:style-name="Основной_20_шрифт_20_абзаца"><text:span text:style-name="T22">Заказчик не установил надлежащим образом требования к объему работ, подлежащих выполнению в рамках заключаемого договора, что лишает участника Запроса предложений обоснованно сформировать свое предложение.</text:span></text:span></text:p>
      <text:p text:style-name="P13"><text:span text:style-name="Основной_20_шрифт_20_абзаца"><text:span text:style-name="T22"><text:tab/>Таким образом, действия Заказчика, выразившиеся в ненадлежащем установлении объемов выполнения работ по предмету Запроса предложений, </text:span></text:span><text:span text:style-name="Основной_20_шрифт_20_абзаца"><text:span text:style-name="T27"><text:s/>наруша</text:span></text:span><text:span text:style-name="Основной_20_шрифт_20_абзаца"><text:span text:style-name="T23">ю</text:span></text:span><text:span text:style-name="Основной_20_шрифт_20_абзаца"><text:span text:style-name="T27">т </text:span></text:span><text:span text:style-name="Основной_20_шрифт_20_абзаца"><text:span text:style-name="T23">пункт 3 части 9 статьи 4, пункт 1 части 10 статьи 4 </text:span></text:span><text:span text:style-name="Основной_20_шрифт_20_абзаца"><text:span text:style-name="T27">Закона о закупках.</text:span></text:span></text:p>
      <text:p text:style-name="P19"><text:span text:style-name="Основной_20_шрифт_20_абзаца"><text:span text:style-name="T12">Кроме того, с</text:span></text:span><text:span text:style-name="Основной_20_шрифт_20_абзаца"><text:span text:style-name="T20">огласно пунктам 12, 13 части 10 статьи 4 Закона о закупках в документации указываются критерии оценки и сопоставления заявок на участие </text:span></text:span><text:soft-page-break/><text:span text:style-name="Основной_20_шрифт_20_абзаца"><text:span text:style-name="T20">в закупке, порядок оценки и сопоставления заявок на участие в закупке.</text:span></text:span></text:p>
      <text:p text:style-name="P27"><text:span text:style-name="Основной_20_шрифт_20_абзаца"><text:span text:style-name="T20">Пунктом 19 Информационной карты Документации </text:span></text:span><text:span text:style-name="Основной_20_шрифт_20_абзаца"><text:span text:style-name="T21">установлены критерии оценки и сопоставления предложений на участие в закупке, в том </text:span></text:span><text:span text:style-name="Основной_20_шрифт_20_абзаца"><text:span text:style-name="T21">числе критерии оценки</text:span></text:span><text:span text:style-name="Основной_20_шрифт_20_абзаца"><text:span text:style-name="T20"> «Квалификация Участника закупки» и «Качество обслуживания».</text:span></text:span></text:p>
      <text:p text:style-name="P27"><text:span text:style-name="Основной_20_шрифт_20_абзаца"><text:span text:style-name="T20">В соответствии с подпунктом 3 пункта 19 <text:s/>Информационной карты Документации при оценке по критерию «Качество обслуживания» рейтинг в баллах, присуждаемый </text:span></text:span><text:span text:style-name="Основной_20_шрифт_20_абзаца"><text:span text:style-name="T28">i-</text:span></text:span><text:span text:style-name="Основной_20_шрифт_20_абзаца"><text:span text:style-name="T20">ой заявке, определяется по формуле:</text:span></text:span></text:p>
      <text:p text:style-name="P27"><text:span text:style-name="Основной_20_шрифт_20_абзаца"><text:span text:style-name="T20">Rqi = Q1i + Q2i + Qni </text:span></text:span></text:p>
      <text:p text:style-name="P27"><text:span text:style-name="Основной_20_шрифт_20_абзаца"><text:span text:style-name="T20">где:</text:span></text:span></text:p>
      <text:p text:style-name="P27"><text:span text:style-name="Основной_20_шрифт_20_абзаца"><text:span text:style-name="T20">Rqi – рейтинг в баллах, присуждаемый i-ой Заявке по указанному критерию;</text:span></text:span></text:p>
      <text:p text:style-name="P27"><text:span text:style-name="Основной_20_шрифт_20_абзаца"><text:span text:style-name="T20">Qni – значение в баллах присуждаемое Закупочной комиссией i-ой Заявке на участие в запросе предложений по n-му подкритерию, где n – количество установленных подкритериев.</text:span></text:span></text:p>
      <text:p text:style-name="P27"><text:span text:style-name="Основной_20_шрифт_20_абзаца"><text:span text:style-name="T20">При этом установлено, что, например: «Q2 - покрытие сети сервисными центрами (max = 20 баллов).</text:span></text:span></text:p>
      <text:p text:style-name="P27"><text:span text:style-name="Основной_20_шрифт_20_абзаца"><text:span text:style-name="T20">СЦ – структурное подразделение, обеспеченное 2 (двумя) и более инженерами для исполнения работ по единому сервисному обслуживанию.</text:span></text:span></text:p>
      <text:p text:style-name="P27"><text:span text:style-name="Основной_20_шрифт_20_абзаца"><text:span text:style-name="T20">Определяется долей регионов, в которых представлены собственные сервисные центры, по отношению ко всем регионам сети, установленным в Техническом задании (по данным столбца «2» Справки Приложения №5 к настоящей Документации).</text:span></text:span></text:p>
      <text:p text:style-name="P27"><text:span text:style-name="Основной_20_шрифт_20_абзаца"><text:span text:style-name="T20">Регион – иерархическое деление территории обслуживания в привязке к Группам УС, филиалам и региональным операционным офисам (РОО), определяемое Заказчиком в Спецификации.</text:span></text:span></text:p>
      <text:p text:style-name="P27"><text:span text:style-name="Основной_20_шрифт_20_абзаца"><text:span text:style-name="T20">менее 80% – 0 баллов;</text:span></text:span></text:p>
      <text:p text:style-name="P27"><text:span text:style-name="Основной_20_шрифт_20_абзаца"><text:span text:style-name="T20">от 80% до 89,99% – 10 баллов;</text:span></text:span></text:p>
      <text:p text:style-name="P27"><text:span text:style-name="Основной_20_шрифт_20_абзаца"><text:span text:style-name="T20">от 90% и более – 20 баллов».</text:span></text:span></text:p>
      <text:p text:style-name="P27"><text:span text:style-name="Основной_20_шрифт_20_абзаца"><text:span text:style-name="T20">Аналогичный порядок оценки установлен по подкритериям С1, С2, <text:s/>Q1, <text:s/>Q3, Q4 и <text:s/>Q5.</text:span></text:span></text:p>
      <text:p text:style-name="P28"><text:span text:style-name="Основной_20_шрифт_20_абзаца"><text:span text:style-name="T21">Вместе с тем, установлено, что в <text:s/>вышеуказанном порядке оценки отсутствует пропорциональная зависимость между предметом оценки по подкритерию </text:span></text:span><text:span text:style-name="Основной_20_шрифт_20_абзаца"><text:span text:style-name="T29">Q2</text:span></text:span><text:span text:style-name="Основной_20_шрифт_20_абзаца"><text:span text:style-name="T21"> и начисляемым количеством баллов по указанным критериям.</text:span></text:span></text:p>
      <text:p text:style-name="P28"><text:span text:style-name="Основной_20_шрифт_20_абзаца"><text:span text:style-name="T21">Кроме того, не представляется установить объективность указанного порядка оценки заявок участников Запроса предложений, поскольку участникам Запроса предложений, предоставившим подтверждение наличия собственных сервисных центров , например в 80% и 89% от всех региональных сетей соответственно, будет присвоено одинаковое количество баллов, что не отражает объективные различия в квалификации участников закупки.</text:span></text:span></text:p>
      <text:p text:style-name="P19"><text:span text:style-name="Основной_20_шрифт_20_абзаца"><text:span text:style-name="T24">Следовательно, Заказчиком ненадлежащим образом установлен порядок и под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Запроса предложений. Указанные действия нарушают пункты 12, 13 части 10 статьи 4 Закона о закупках.</text:span></text:span></text:p>
      <text:p text:style-name="P16"><text:soft-page-break/><text:span text:style-name="Основной_20_шрифт_20_абзаца"><text:span text:style-name="T5"><text:tab/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</text:span></text:span><text:span text:style-name="Основной_20_шрифт_20_абзаца"><text:span text:style-name="T6">отдельными видами юридических лиц требований к содержанию извещений о </text:span></text:span><text:span text:style-name="Основной_20_шрифт_20_абзаца"><text:span text:style-name="T6">закупке товаров, работ, услуг и (или) документации о закупке товаров, работ, услуг </text:span></text:span><text:span text:style-name="Основной_20_шрифт_20_абзаца"><text:span text:style-name="T5">предусмотрена административная ответственность.</text:span></text:span></text:p>
      <text:p text:style-name="P15"><text:span text:style-name="T7"><text:tab/></text:span><text:span text:style-name="T34">Таким образом, в действиях юридического лица – </text:span><text:span text:style-name="T8">ООО «МультиКарта»</text:span><text:span text:style-name="T13">,</text:span><text:span text:style-name="T34"> выразившихся в</text:span><text:span text:style-name="Основной_20_шрифт_20_абзаца"><text:span text:style-name="T9"> </text:span></text:span><text:span text:style-name="Основной_20_шрифт_20_абзаца"><text:span text:style-name="T1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4">, содержатся признаки состава административного правонарушения, </text:span><text:span text:style-name="T13">ответственность за совершение которого предусмотрена</text:span><text:span text:style-name="T34"> частью 7 статьи 7.32.3 КоАП</text:span><text:span text:style-name="T13">.</text:span></text:p>
      <text:p text:style-name="P20"><text:tab/>С учетом выше изложенного и на основании статей 28.1, 28.7 КоАП,</text:p>
      <text:p text:style-name="P21"/>
      <text:p text:style-name="P22">ОПРЕДЕЛИЛ<text:span text:style-name="T2">А</text:span>:</text:p>
      <text:p text:style-name="P29"/>
      <text:list xml:id="list1852588488739345931" text:style-name="L4">
        <text:list-item>
          <text:p text:style-name="P35"><text:span text:style-name="T32">Возбудить в отношении </text:span><text:span text:style-name="T3">ООО «МультиКарта»</text:span><text:span text:style-name="T4"> <text:s text:c="48"/>(ОГРН 1027739116404, ИНН 7710007966, КПП 770901001) <text:s/>юридический адрес: Москва, Воронцовская улица, д. 43-1)</text:span><text:span text:style-name="T16"> </text:span><text:span text:style-name="T32">дело об административном правонарушении в соответствии частью 7 статьи 7.32.3 КоАП</text:span><text:span text:style-name="T16">.</text:span></text:p>
        </text:list-item>
        <text:list-item>
          <text:p text:style-name="P36"><text:span text:style-name="T4">Законному представителю </text:span><text:span text:style-name="T3">ООО «МультиКарта»</text:span><text:span text:style-name="T32"> явиться</text:span><text:span text:style-name="T33"> 22.06.2018 в 14.00 </text:span><text:span text:style-name="T32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31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">ООО «МультиКарта» <text:s text:c="47"/></text:span><text:span text:style-name="T31"><text:s/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 от подписания протокола.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>Начальник правового отдела Управления </text:p>
            <text:p text:style-name="P3">контроля размещения государственного заказа </text:p>
          </table:table-cell>
          <table:table-cell office:value-type="string">
            <text:p text:style-name="P3"/>
            <text:p text:style-name="P4"><text:span text:style-name="T2">А</text:span>.Е. Жлукта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10"><text:soft-page-break/>Леонтьев Г.Ю.</text:p>
      <text:p text:style-name="P14">(499) 755-23-23 <text:span text:style-name="T2">(088-76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0813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20813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7:15:50.38</meta:creation-date>
    <meta:generator>OpenOffice.org/3.4.1$Win32 OpenOffice.org_project/341m1$Build-9593</meta:generator>
    <dc:date>2018-06-09T10:37:22.07</dc:date>
    <meta:print-date>2018-06-08T17:34:21.48</meta:print-date>
    <meta:document-statistic meta:table-count="1" meta:image-count="1" meta:object-count="0" meta:page-count="5" meta:paragraph-count="57" meta:word-count="1225" meta:character-count="9744"/>
    <meta:user-defined meta:name="Поле 1"/>
    <meta:user-defined meta:name="Поле 2"/>
    <meta:user-defined meta:name="Поле 3"/>
    <meta:user-defined meta:name="Поле 4"/>
  </office:meta>
</office:document-meta>
</file>