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9DAC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551cm" fo:margin-right="0cm" fo:line-height="150%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657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9.657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 style:master-page-name="First_20_Page">
      <style:paragraph-properties fo:margin-left="9.657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en" fo:country="US" fo:background-color="#ffffff"/>
    </style:style>
    <style:style style:name="T8" style:family="text">
      <style:text-properties fo:color="#000000" style:font-name="Times New Roman" fo:background-color="#ffffff"/>
    </style:style>
    <style:style style:name="T9" style:family="text">
      <style:text-properties fo:color="#000000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color="#000000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font-weight="bold"/>
    </style:style>
    <style:style style:name="T13" style:family="text">
      <style:text-properties fo:language="en" fo:country="US" fo:background-color="#ffffff"/>
    </style:style>
    <style:style style:name="T14" style:family="text">
      <style:text-properties fo:font-size="10pt"/>
    </style:style>
    <style:style style:name="T15" style:family="text">
      <style:text-properties fo:font-size="10pt" fo:language="en" fo:country="US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18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d1dea6-f8e4-4d1f-9ca7-68fc793b2221" text:name="BossProviderVariable"/>
      </text:user-field-decls>
      <text:p text:style-name="P21"><text:span text:style-name="T11">  </text:span><text:span text:style-name="T17">АО «Концерн Росэнергоатом» </text:span></text:p>
      <text:p text:style-name="P19"/>
      <text:p text:style-name="P19">Ферганская ул., д. 25, </text:p>
      <text:p text:style-name="P20">Москва, 109507</text:p>
      <text:p text:style-name="P7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10">ОПРЕДЕЛЕНИЕ</text:p>
      <text:p text:style-name="P10">об истребовании дополнительных необходимых</text:p>
      <text:p text:style-name="P10">материалов по делу об административном правонарушении</text:p>
      <text:p text:style-name="P12"><text:span text:style-name="T4">№ </text:span><text:span text:style-name="T3">223ФЗ-966/1</text:span><text:span text:style-name="T2">7/АК253-17</text:span></text:p>
      <text:p text:style-name="P13"> </text:p>
      <text:p text:style-name="P9">«09» июня 2018                               <text:s text:c="4"/>                                                              Москва</text:p>
      <text:p text:style-name="P8"> </text:p>
      <text:p text:style-name="P11"><text:tab/><text:span text:style-name="T16">Я, XXXXXXXXXXXXXXXXXXXXXXXXXXXXXXXXXXXXXXXXXXXXXXXXXXXXXXXXXXXXXXXXXXXXXXXXXXXXXXXXXXXXXXXXXXXXXXXXXXXXXXXXXXXXXXXXXXXXXXXXXXXXXXXX, рассмотрев материалы дела об а</text:span><text:span text:style-name="T18">дминистративном правонарушении, возбужденного определением от</text:span><text:span text:style-name="T16"> 09.06.2018 по делу </text:span><text:span text:style-name="T6">№ 223ФЗ-966/17/АК253-17 </text:span><text:span text:style-name="T18">в отношении </text:span><text:span text:style-name="T7">АО «Концерн Росэнергоатом» (ОГРН 5087746119951, <text:s text:c="26"/>ИНН 7721632827, КПП 772101001)</text:span><text:span text:style-name="T8"> </text:span><text:span text:style-name="T18">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17"><text:tab/>руководствуясь статьей 26.10 КоАП,</text:p>
      <text:p text:style-name="P16"> </text:p>
      <text:p text:style-name="P18">ОПРЕДЕЛИЛА:</text:p>
      <text:p text:style-name="P18"> </text:p>
      <text:p text:style-name="P17"><text:span text:style-name="T4"><text:tab/></text:span><text:span text:style-name="T5">АО «Концерн Росэнергоатом»</text:span><text:span text:style-name="T5"> </text:span><text:span text:style-name="T5">(ОГРН 5087746119951, ИНН 7721632827, КПП 772101001)</text:span><text:span text:style-name="T4"> </text:span><text:span text:style-name="T4">(далее - Заказчик)</text:span> надлежит <text:span text:style-name="T12">в трехдневный срок</text:span> со дня получения настоящего определения представить в ФАС России следующие документы:</text:p>
      <text:p text:style-name="P17"><text:tab/>1.Надлежащим образом заверенную копию извещения о <text:span text:style-name="T5">проведен</text:span><text:span text:style-name="T4">ии</text:span><text:span text:style-name="T4"> </text:span><text:span text:style-name="T9">открытого аукциона в электронной форме на п</text:span><text:span text:style-name="T10">раво заключения договора на поставку оргтехники, планируемой к закупке в 2017 году, для нужд филиалов, </text:span><text:soft-page-break/><text:span text:style-name="T10">структурных подразделений и организаций, входящих в контур управления <text:s text:c="11"/>АО «Концерн Росэнергоатом» </text:span><text:span text:style-name="T9">(извещение № 31705461613)</text:span><text:span text:style-name="T11"> (далее — Аукцион</text:span><text:span text:style-name="T13">)</text:span><text:span text:style-name="T4">;</text:span></text:p>
      <text:p text:style-name="P17"><text:span text:style-name="T4">         </text:span><text:span text:style-name="T4">2. Надлежащим образом заверенную копию </text:span><text:span text:style-name="T1">документации о проведении </text:span><text:span text:style-name="T11">Аукциона</text:span><text:span text:style-name="T4">;</text:span></text:p>
      <text:p text:style-name="P17"><text:span text:style-name="T4"><text:tab/>3. Надлежащим образом заверенные копии заявок участников</text:span><text:span text:style-name="T11">, </text:span><text:span text:style-name="T1">поданных к участию в </text:span><text:span text:style-name="T11">Аукционе</text:span><text:span text:style-name="T1">;</text:span></text:p>
      <text:p text:style-name="P17"><text:span text:style-name="T1"><text:tab/>4. Надлежащим образом заверенные копии протоколов, составленных в ходе проведения </text:span><text:span text:style-name="T11">Аукциона</text:span><text:span text:style-name="T1">;</text:span></text:p>
      <text:p text:style-name="P17"><text:span text:style-name="T4"><text:tab/>5</text:span>. Надлежащим образом заверенные копии документов, возлагающих на должностных лиц Заказчика ответственность за принятие решения об отказе в допуске к участию в <text:span text:style-name="T11">Аукционе</text:span><text:span text:style-name="T1"> </text:span>(далее — Должностные лица);</text:p>
      <text:p text:style-name="P17"><text:tab/>6. Надлежащим образом заверенные копии должностных регламентов (должностных инструкций) Должностных лиц;</text:p>
      <text:p text:style-name="P17"><text:tab/>7. Надлежащим образом заверенные копии служебных контрактов (трудовых договоров), а также приказов о назначении на занимаемую должность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<text:span text:style-name="T10">АО «Концерн Росэнергоатом»</text:span> Должностных лиц;</text:p>
      <text:p text:style-name="P17"><text:tab/>8. Паспортные данные, а также дату и место рождения, место жительства и место фактического проживания, ИНН Должностных лиц.</text:p>
      <text:p text:style-name="P17"><text:tab/> 9. Надлежащим образом заверенную копию выписки из ЕГРЮЛ.</text:p>
      <text:p text:style-name="P6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7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15"> </text:p>
      <text:p text:style-name="P8"> </text:p>
      <text:p text:style-name="P8"> </text:p>
      <text:p text:style-name="P9">Начальник правового отдела Управления</text:p>
      <text:p text:style-name="P4">контроля размещения государственного заказа                                    А.Е. Жлукта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8"><text:soft-page-break/> </text:p>
      <text:p text:style-name="P8"> </text:p>
      <text:p text:style-name="P14">Леонтьев Г.Ю.</text:p>
      <text:p text:style-name="P8"><text:span text:style-name="T15">(499) 755-23-23</text:span><text:span text:style-name="T14">(доб. 088-76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9DAC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659DAC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1:09:12.81</meta:creation-date>
    <meta:generator>OpenOffice.org/3.4.1$Win32 OpenOffice.org_project/341m1$Build-9593</meta:generator>
    <dc:date>2018-06-09T10:25:50.89</dc:date>
    <meta:document-statistic meta:table-count="0" meta:image-count="1" meta:object-count="0" meta:page-count="3" meta:paragraph-count="51" meta:word-count="346" meta:character-count="3141"/>
    <meta:user-defined meta:name="Поле 1"/>
    <meta:user-defined meta:name="Поле 2"/>
    <meta:user-defined meta:name="Поле 3"/>
    <meta:user-defined meta:name="Поле 4"/>
  </office:meta>
</office:document-meta>
</file>