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BE0D3F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83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 style:master-page-name="First_20_Page">
      <style:paragraph-properties style:page-number="auto"/>
      <style:text-properties style:font-name="Times New Roman" fo:font-size="14pt" style:font-size-asian="14pt" style:font-size-complex="14pt"/>
    </style:style>
    <style:style style:name="T1" style:family="text">
      <style:text-properties fo:font-size="10pt" fo:language="en" fo:country="US"/>
    </style:style>
    <style:style style:name="T2" style:family="text">
      <style:text-properties fo:font-size="10pt"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fo:language="ru" fo:country="RU"/>
    </style:style>
    <style:style style:name="T5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5feee17-30e4-4b8b-a925-7105649d3cb7" text:name="BossProviderVariable"/>
      </text:user-field-decls>
      <text:p text:style-name="P16"/>
      <text:p text:style-name="P10">Министерство здравоохранения</text:p>
      <text:p text:style-name="P10">Российской Федерации</text:p>
      <text:p text:style-name="P10"/>
      <text:p text:style-name="P10">Рахмановский пер., д. 3/25,</text:p>
      <text:p text:style-name="P10">г. Москва, ГСП-4, 127994</text:p>
      <text:p text:style-name="P9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3">РЕШЕНИЕ</text:p>
      <text:p text:style-name="P13">о согласовании <text:span text:style-name="T3">предельных отпускных цен производителей </text:span></text:p>
      <text:p text:style-name="P15">на лекарственные препараты, включенные в перечень жизненно необходимых </text:p>
      <text:p text:style-name="P15">и важнейших лекарственных препаратов</text:p>
      <text:p text:style-name="P15"/>
      <text:p text:style-name="P14"><text:span text:style-name="T3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21.05</text:span><text:span text:style-name="T4">.2018</text:span><text:span text:style-name="T3"> № 20-4-</text:span><text:span text:style-name="T4">4069776</text:span><text:span text:style-name="T3">-с, и приняла решение согласовать предельн</text:span><text:span text:style-name="T4">ые</text:span><text:span text:style-name="T3"> отпускные цены, заявленные на регистрацию держателем или владельцем регистрационного удостоверения лекарственного препарата <text:s text:c="17"/>БЕЛУПО, лекарства и косметика д.д. (Республика Хорватия), производство готовой лекарственной формы Ривофарм С.А. (Швейцария), первичная и вторичная упаковка, организация, осуществляющая выпускающий контроль качества БЕЛУПО, лекарства и косметика д.д. (Республика Хорватия), на следующие лекарственные препараты, включенн</text:span><text:span text:style-name="T4">ые</text:span><text:span text:style-name="T3"> в перечень жизненно необходимых и важнейших лекарственных препаратов:</text:span></text:p>
      <text:p text:style-name="P8"><text:tab/>1. Конвилепт (МНН — Леветирацетам), таблетки, покрытые пленочной оболочкой, 250 мг, 15 шт., - блистеры (2) - пачки картонные, в размере <text:span text:style-name="T5">195,30</text:span> руб.</text:p>
      <text:p text:style-name="P6"><text:tab/>2. Конвилепт (МНН — Леветирацетам), таблетки, покрытые пленочной оболочкой, 250 мг, 15 шт., - блистеры (4) - пачки картонные, в размере 390,60 руб.</text:p>
      <text:p text:style-name="P6"><text:tab/>3. Конвилепт (МНН — Леветирацетам), таблетки, покрытые пленочной <text:soft-page-break/>оболочкой, 1000 мг, 6 шт., - блистеры (5) - пачки картонные, в размере <text:span text:style-name="T5">780,60</text:span> руб.</text:p>
      <text:p text:style-name="P6"><text:tab/>4. Конвилепт (МНН — Леветирацетам), таблетки, покрытые пленочной оболочкой, 500 мг, 10 шт., - блистеры (6) - пачки картонные, в размере 897,69 руб.</text:p>
      <text:p text:style-name="P6"><text:tab/>5. Конвилепт (МНН — Леветирацетам), таблетки, покрытые пленочной оболочкой, 1000 мг, 6 шт., - блистеры (10) - пачки картонные, в размере 1561,20 руб.</text:p>
      <text:p text:style-name="P6"><text:tab/>6. Конвилепт (МНН — Леветирацетам), таблетки, покрытые пленочной оболочкой, 500 мг, 10 шт., - блистеры (3) - пачки картонные, в размере 448,84 руб.</text:p>
      <text:p text:style-name="P6"/>
      <text:p text:style-name="P6"/>
      <text:p text:style-name="P6"/>
      <text:p text:style-name="P6"/>
      <text:p text:style-name="P7">Р.А. Петросян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Е.С. Лапшина, </text:p>
      <text:p text:style-name="P4"><text:span text:style-name="T1">8 (499) 755-23-23 </text:span><text:span text:style-name="T2">доб. 088-86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BE0D3F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63701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63701(3) </text:p></draw:text-box></draw:frame><draw:frame draw:style-name="Mfr2" draw:name="SpdBarcode" text:anchor-type="paragraph" svg:x="0cm" svg:width="3.6cm" svg:height="0.78cm" draw:z-index="2"><draw:image xlink:href="Pictures/10000201000000780000001A3BE0D3F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6T11:06:12.36</meta:creation-date>
    <meta:generator>OpenOffice.org/3.4.1$Win32 OpenOffice.org_project/341m1$Build-9593</meta:generator>
    <meta:editing-duration>P0D</meta:editing-duration>
    <meta:editing-cycles>1</meta:editing-cycles>
    <dc:date>2018-06-07T14:41:38.09</dc:date>
    <meta:document-statistic meta:table-count="0" meta:image-count="1" meta:object-count="0" meta:page-count="2" meta:paragraph-count="21" meta:word-count="292" meta:character-count="2304"/>
    <meta:user-defined meta:name="Поле 1"/>
    <meta:user-defined meta:name="Поле 2"/>
    <meta:user-defined meta:name="Поле 3"/>
    <meta:user-defined meta:name="Поле 4"/>
  </office:meta>
</office:document-meta>
</file>