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B14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9.604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8" style:family="paragraph" style:parent-style-name="Text_20_body">
      <style:paragraph-properties fo:text-align="justify" style:justify-single-word="false"/>
      <style:text-properties fo:font-size="14pt"/>
    </style:style>
    <style:style style:name="P19" style:family="paragraph" style:parent-style-name="Standard" style:master-page-name="First_20_Page">
      <style:paragraph-properties fo:margin-left="9.604cm" fo:margin-right="0cm" fo:margin-top="0cm" fo:margin-bottom="0cm" fo:line-height="100%" fo:text-indent="0cm" style:auto-text-indent="false" style:page-number="auto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en" fo:country="US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style:font-name="TimesNewRomanPSMT" fo:font-size="14pt" fo:background-color="#ffffff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0ba52-b566-4193-923b-5cadc98a34bb" text:name="BossProviderVariable"/>
      </text:user-field-decls>
      <text:p text:style-name="P19">ПАО <text:s/>«Сбербанк России» </text:p>
      <text:p text:style-name="P14"/>
      <text:p text:style-name="P14">Вавилова ул., д. 19, </text:p>
      <text:p text:style-name="P14"><text:span text:style-name="Основной_20_шрифт_20_абзаца"><text:span text:style-name="T13">Москва, 117997</text:span></text:span></text:p>
      <text:p text:style-name="P4"> </text:p>
      <text:p text:style-name="P3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7">№ <text:span text:style-name="T1">223ФЗ-958/17</text:span><text:span text:style-name="T6">/АК</text:span><text:span text:style-name="T9">248</text:span><text:span text:style-name="T6">-18</text:span></text:p>
      <text:p text:style-name="P8"> </text:p>
      <text:p text:style-name="P8"> </text:p>
      <text:p text:style-name="P5"><text:span text:style-name="T1">«09» июня 20</text:span><text:span text:style-name="T2">18      </text:span><text:span text:style-name="T10"> </text:span>      <text:s text:c="24"/>                                                                           <text:span text:style-name="T6">Москва</text:span></text:p>
      <text:p text:style-name="P5"> </text:p>
      <text:p text:style-name="P11">         <text:span text:style-name="T6">Я, начальник правового отдела Управления контроля размещения государственного заказа Федеральной антимонопольной с</text:span><text:span text:style-name="T1">лужбы Жлукта А.Е., </text:span><text:span text:style-name="T6">рассмотрев материалы дела об административном правонарушении, возбужденного определением от </text:span><text:span text:style-name="T9">09.06.2018</text:span><text:span text:style-name="T6"> по делу№ </text:span><text:span text:style-name="T1">223ФЗ</text:span><text:span text:style-name="T3">-958/17</text:span><text:span text:style-name="T9">/АК248-18</text:span><text:span text:style-name="T3">,</text:span><text:span text:style-name="T1"> </text:span><text:span text:style-name="T6">в отношении </text:span><text:span text:style-name="T14">ПАО <text:s/>«Сбербанк России»</text:span><text:span text:style-name="T2">,</text:span> <text:span text:style-name="T6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1">         <text:span text:style-name="T6">руководствуясь статьей 26.10 (далее - КоАП),</text:span></text:p>
      <text:p text:style-name="P11"> </text:p>
      <text:p text:style-name="P6">ОПРЕДЕЛИЛА:</text:p>
      <text:p text:style-name="P11">            </text:p>
      <text:p text:style-name="P11"><text:span text:style-name="T4">        </text:span><text:span text:style-name="T5">ПАО <text:s/>«Сбербанк России» <text:s/>(ОГРН 1027700132195 , ИНН 7707083893, <text:s text:c="14"/>КПП 773601001) </text:span><text:span text:style-name="T6">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12"><text:span text:style-name="T6"><text:tab/>1.</text:span><text:span text:style-name="T11"> </text:span><text:span text:style-name="T6">Надлежащим образом заверенную копию приказа о</text:span><text:span text:style-name="T10"> </text:span><text:span text:style-name="T12">проведении </text:span><text:span text:style-name="Основной_20_шрифт_20_абзаца"><text:span text:style-name="T15">электронного аукциона 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<text:s text:c="25"/>ПАО Сбербанк (извещение № 31705500559)</text:span></text:span><text:span text:style-name="T2"> </text:span><text:span text:style-name="T8">(далее — Закупка)</text:span><text:span text:style-name="T12">.</text:span></text:p>
      <text:p text:style-name="P12"><text:soft-page-break/><text:span text:style-name="T6"><text:tab/>2.</text:span><text:span text:style-name="T11"> </text:span><text:span text:style-name="T6">Надлежащим образом заверенную копию извещения о </text:span><text:span text:style-name="T2">Закупке</text:span><text:span text:style-name="T6">;</text:span></text:p>
      <text:p text:style-name="P12"><text:span text:style-name="T6"><text:tab/>3.</text:span><text:span text:style-name="T11"> </text:span><text:span text:style-name="T6">Надлежащим образом заверенную копию документации </text:span><text:span text:style-name="T2">о Закупке;</text:span></text:p>
      <text:p text:style-name="P12"><text:span text:style-name="T6"><text:tab/>4.</text:span><text:span text:style-name="T11"> </text:span><text:span text:style-name="T2">Надлежащим образом заверенную выписку из ЕГРЮЛ;</text:span></text:p>
      <text:p text:style-name="P12"><text:span text:style-name="T6"><text:tab/>5.</text:span><text:span text:style-name="T11"> </text:span><text:span text:style-name="T6">Надлежащим образом заверенную копию документа, возлагающего на должностное лицо Заказчика ответственность за организацию и осуществление </text:span><text:span text:style-name="T2">Закупки</text:span><text:span text:style-name="T6">;</text:span></text:p>
      <text:p text:style-name="P12"><text:span text:style-name="T6"><text:tab/>6.</text:span><text:span text:style-name="T11"> </text:span><text:span text:style-name="T6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span></text:p>
      <text:p text:style-name="P12"><text:span text:style-name="T6"><text:tab/>7.</text:span><text:span text:style-name="T11"> </text:span><text:span text:style-name="T6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 <text:span text:style-name="T6">в </text:span><text:span text:style-name="T2">   </text:span><text:span text:style-name="T5">ПАО <text:s/>«Сбербанк России»</text:span> <text:span text:style-name="T6">должностного лица, указанного в пункте 5 настоящего определения;</text:span></text:p>
      <text:p text:style-name="P12"><text:span text:style-name="T6"><text:tab/>8.</text:span><text:span text:style-name="T11"> </text:span><text:span text:style-name="T6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p>
      <text:p text:style-name="P13"> </text:p>
      <text:p text:style-name="P1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9">         <text:span text:style-name="T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  <text:p text:style-name="P11"> </text:p>
      <text:p text:style-name="P5">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7"> </text:p>
            <text:p text:style-name="P16">Жлукта А.Е.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ext:p text:style-name="P10">Леонтьев Г.Ю.</text:p>
      <text:p text:style-name="P5"><text:span text:style-name="T17">(499) 755-23-23 </text:span><text:span text:style-name="T1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B14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5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5037(1) </text:p></draw:text-box></draw:frame><draw:frame draw:style-name="Mfr2" draw:name="SpdBarcode" text:anchor-type="paragraph" svg:x="0cm" svg:width="3.6cm" svg:height="0.78cm" draw:z-index="2"><draw:image xlink:href="Pictures/10000201000000780000001AE92B14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06:19.19</meta:creation-date>
    <meta:generator>OpenOffice.org/3.4.1$Win32 OpenOffice.org_project/341m1$Build-9593</meta:generator>
    <dc:date>2018-06-09T10:58:37.20</dc:date>
    <meta:document-statistic meta:table-count="1" meta:image-count="1" meta:object-count="0" meta:page-count="2" meta:paragraph-count="56" meta:word-count="350" meta:character-count="3103"/>
    <meta:user-defined meta:name="Поле 1"/>
    <meta:user-defined meta:name="Поле 2"/>
    <meta:user-defined meta:name="Поле 3"/>
    <meta:user-defined meta:name="Поле 4"/>
  </office:meta>
</office:document-meta>
</file>