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A1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Symbol" svg:font-family="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shadow="none"/>
    </style:style>
    <style:style style:name="P27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fo:margin-top="0cm" fo:margin-bottom="0cm" fo:line-height="100%" fo:orphans="2" fo:widows="2" style:shadow="none" style:text-autospace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4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5" style:family="paragraph" style:parent-style-name="Standard" style:list-style-name="L1">
      <style:paragraph-properties fo:margin-left="-2.117cm" fo:margin-right="0cm" fo:line-height="100%" fo:text-align="justify" style:justify-single-word="false" fo:text-indent="2.117cm" style:auto-text-indent="false" style:shadow="none">
        <style:tab-stops>
          <style:tab-stop style:position="1.774cm"/>
          <style:tab-stop style:position="2.2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2" style:family="text">
      <style:text-properties style:use-window-font-color="true" fo:font-weight="normal" fo:background-color="#ffffff" style:font-name-asian="Times New Roman3" style:font-name-complex="Times New Roman3"/>
    </style:style>
    <style:style style:name="T3" style:family="text">
      <style:text-properties style:use-window-font-color="true" fo:language="ru" fo:country="RU" fo:font-weight="normal" fo:background-color="transparent" style:font-name-asian="Times New Roman3" style:font-name-complex="Times New Roman3"/>
    </style:style>
    <style:style style:name="T4" style:family="text">
      <style:text-properties style:use-window-font-color="true" fo:font-weight="bold" fo:background-color="transparent" style:font-name-asian="Times New Roman3" style:font-name-complex="Times New Roman3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7" style:family="text">
      <style:text-properties fo:color="#000000" fo:font-weight="normal" fo:background-color="transparent" style:font-name-asian="Times New Roman3" style:font-name-complex="Times New Roman3"/>
    </style:style>
    <style:style style:name="T8" style:family="text">
      <style:text-properties fo:color="#000000" fo:font-weight="normal" fo:background-color="#ffffff" style:font-name-asian="Times New Roman3" style:font-name-complex="Times New Roman3"/>
    </style:style>
    <style:style style:name="T9" style:family="text">
      <style:text-properties fo:color="#000000" fo:font-weight="normal" fo:background-color="#ffffff" style:font-name-asian="'Times New Roman', serif" style:font-name-complex="'Times New Roman', seri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4" style:family="text">
      <style:text-properties fo:color="#000000" style:font-name="Times New Roman2" fo:font-size="11.5pt" fo:font-weight="bold" fo:background-color="#ffffff" style:font-name-asian="Times New Roman2" style:font-size-asian="11.5pt" style:font-weight-asian="bold" style:font-name-complex="Times New Roman2" style:font-size-complex="11.5pt" style:font-weight-complex="bold"/>
    </style:style>
    <style:style style:name="T15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T17" style:family="text">
      <style:text-properties fo:color="#000000" style:font-name="Times New Roman1" fo:font-size="14pt" fo:font-style="italic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1" fo:font-size="14pt" style:text-underline-style="none" style:font-name-asian="Times New Roman2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21" style:family="text"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22" style:family="text">
      <style:text-properties fo:font-size="14pt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font-size="14pt" style:font-name-asian="Times New Roman2" style:font-size-asian="14pt" style:font-name-complex="Times New Roman2" style:font-size-complex="14pt"/>
    </style:style>
    <style:style style:name="T43" style:family="text">
      <style:text-properties fo:font-variant="normal" fo:text-transform="none" fo:color="#000000" style:font-name="Times New Roman2" fo:font-size="14pt" style:font-name-asian="Times New Roman2" style:font-size-asian="14pt" style:font-name-complex="Times New Roman2" style:font-size-complex="14pt"/>
    </style:style>
    <style:style style:name="T44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2" style:font-size-asian="13.8999996185303pt" style:font-name-complex="Times New Roman2" style:font-size-complex="13.8999996185303pt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1.48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562df-6f03-4029-a401-5cb4fd060f44" text:name="BossProviderVariable"/>
      </text:user-field-decls>
      <text:p text:style-name="P34">ОАО «РЖД»</text:p>
      <text:p text:style-name="P10"/>
      <text:p text:style-name="P11">Новая Басманная ул., д. 2, <text:line-break/>Москва, 107174</text:p>
      <text:p text:style-name="P12"/>
      <text:p text:style-name="P1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5">о возбуждении дела об административном</text:p>
      <text:p text:style-name="P7">правонарушении № 223ФЗ-1037/17/<text:span text:style-name="T45">АК232-18 </text:span>и проведении</text:p>
      <text:p text:style-name="P5">административного расследования</text:p>
      <text:p text:style-name="P4"/>
      <text:p text:style-name="P9"><text:span text:style-name="T1">«0</text:span><text:span text:style-name="T3">8</text:span><text:span text:style-name="T1">» июня 2018 <text:tab/><text:tab/><text:tab/> <text:s text:c="6"/><text:tab/><text:tab/> <text:s text:c="52"/>Москва</text:span></text:p>
      <text:p text:style-name="P4"/>
      <text:p text:style-name="P9"><text:span text:style-name="T1"><text:tab/>Я, XXXXXXXXXXXXXXXXXXXXXXXXXXXXXXXXXXXXXXXXXXXXXXXXXXXXXXXXXXXXXXXXXXXXXXXXXXXXXXXXXXXXXXXXXXXXXXXXXXXXXXXXXXXXXXXXXXXXXXXXXXXXXXXX, рассмотрев материалы </text:span><text:span text:style-name="T7">дела № 223ФЗ-1037/17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8"><text:tab/>руководствуясь статьями 28.1, 28.7 КоАП,</text:p>
      <text:p text:style-name="P14"/>
      <text:p text:style-name="P14">УСТАНОВИЛА:</text:p>
      <text:p text:style-name="P15"/>
      <text:p text:style-name="P16"><text:span text:style-name="T5">ОАО «РЖД»</text:span><text:span text:style-name="T20"> (ОГРН 1037739877295, ИНН 7708503727, КПП 770801001)</text:span><text:span text:style-name="T21"> </text:span><text:span text:style-name="T20">(далее - Заказчик) проведен </text:span><text:span text:style-name="Основной_20_шрифт_20_абзаца"><text:span text:style-name="T10">открытого аукциона среди субъектов малого и среднего предпринимательства в электронной форме<text:line-break/>№ 10768/ОАЭ-Ю-ВОСТ/17 на право заключения договора оказания услуг по </text:span></text:span><text:span text:style-name="Основной_20_шрифт_20_абзаца"><text:span text:style-name="T10">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<text:s/>(извещение № 31705691563)</text:span></text:span><text:span text:style-name="Основной_20_шрифт_20_абзаца"><text:span text:style-name="T11"> </text:span></text:span><text:span text:style-name="T6">(далее—</text:span><text:span text:style-name="T5">Аукцион</text:span><text:span text:style-name="T20">)</text:span><text:span text:style-name="T6">.</text:span></text:p>
      <text:p text:style-name="P26"><text:soft-page-break/><text:span text:style-name="Основной_20_шрифт_20_абзаца"><text:span text:style-name="T26">В соответствии с частью</text:span></text:span><text:span text:style-name="Основной_20_шрифт_20_абзаца"><text:span text:style-name="T27"> 6 статьи 3 </text:span></text:span><text:span text:style-name="Основной_20_шрифт_20_абзаца"><text:span text:style-name="T26">Федерального закона<text:line-break/>«О закупках товаров, работ, услуг отдельными видами юридических лиц» от </text:span></text:span><text:span text:style-name="Основной_20_шрифт_20_абзаца"><text:span text:style-name="T26">18.07.2011 № 223-ФЗ (далее – Закон о закупках)</text:span></text:span><text:span text:style-name="Основной_20_шрифт_20_абзаца"><text:span text:style-name="T27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3">В соответствии с протоколом рассмотрения аукционных заявок <text:s text:c="23"/>от 07.12.2017 № </text:span></text:span><text:span text:style-name="Основной_20_шрифт_20_абзаца"><text:span text:style-name="T25">10768/ОАЭ-Ю-ВОСТ/17</text:span></text:span><text:span text:style-name="T12">/1</text:span><text:span text:style-name="T14"> </text:span><text:span text:style-name="Основной_20_шрифт_20_абзаца"><text:span text:style-name="T25">(далее — Протокол), Заявителю отказано в допуске к участию в Аукционе </text:span></text:span><text:span text:style-name="Основной_20_шрифт_20_абзаца"><text:span text:style-name="T35">на основании пункта 6.5.3.4. Документации в связи с представлением документа, предусмотренного подпунктом «б» пункта 6.8.3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13">.</text:span></text:p>
      <text:p text:style-name="P21"><text:span text:style-name="T13">Согласно </text:span><text:span text:style-name="Основной_20_шрифт_20_абзаца"><text:span text:style-name="T35">подпункту «б» пункта 6.8.3</text:span></text:span><text:span text:style-name="T13"> Документации: «Аукционная заявка должна содержать </text:span><text:span text:style-name="T15">заявку на участие в аукционе, заполненную в соответствии с приложением № 1 к аукционной документации. Документ должен быть сканирован с оригинала»</text:span><text:span text:style-name="T22">. </text:span></text:p>
      <text:p text:style-name="P21"><text:span text:style-name="T13">Согласно пункту 6.5.3.4 Документации, </text:span><text:span text:style-name="T42">Участник Аукциона не допускается к участию в Аукционе в случае</text:span><text:span text:style-name="T43"> </text:span><text:span text:style-name="T13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21"><text:span text:style-name="T13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15">у ________</text:span><text:span text:style-name="T16">(наименование участника, лиц, выступающих на стороне участника)</text:span><text:span text:style-name="T17"> </text:span><text:span text:style-name="T18">отсутствуют недоимки</text:span><text:span text:style-name="T15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</text:span><text:span text:style-name="T15">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</text:span><text:span text:style-name="T15">поставщика (подрядчика, исполнителя) </text:span><text:span text:style-name="T19">не принято)</text:span><text:span text:style-name="T13">».</text:span></text:p>
      <text:p text:style-name="P21"><text:soft-page-break/><text:span text:style-name="Основной_20_шрифт_20_абзаца"><text:span text:style-name="T36">Согласно материалам настоящего дела участнику закупки ООО «СУС» отказано </text:span></text:span><text:span text:style-name="Основной_20_шрифт_20_абзаца"><text:span text:style-name="T30">в допуске к участию в Аукционе в </text:span></text:span><text:span text:style-name="Основной_20_шрифт_20_абзаца"><text:span text:style-name="T36">связи с несоответствием </text:span></text:span><text:span text:style-name="Основной_20_шрифт_20_абзаца"><text:span text:style-name="T36">вышеуказанной графы типовой форме заявки на участие в Аукционе в отношении отсутствия недоимки, а именно, в составе заявки на участие в Аукционе Заявителя указана следующая формулировка: «</text:span></text:span><text:span text:style-name="Основной_20_шрифт_20_абзаца"><text:span text:style-name="T37">у ООО «СУС» на дату подачи заявки на участие в Аукционе отсутствует недоимка</text:span></text:span><text:span text:style-name="Основной_20_шрифт_20_абзаца"><text:span text:style-name="T39"> </text:span></text:span><text:span text:style-name="Основной_20_шрифт_20_абзаца"><text:span text:style-name="T37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38">в размере 1000 рублей</text:span></text:span><text:span text:style-name="Основной_20_шрифт_20_абзаца"><text:span text:style-name="T37">», что не соответствует требованиям Документации.</text:span></text:span></text:p>
      <text:p text:style-name="P21"><text:span text:style-name="Основной_20_шрифт_20_абзаца"><text:span text:style-name="T37">Кроме того, пунктом 5.3.3.1 </text:span></text:span><text:span text:style-name="Основной_20_шрифт_20_абзаца"><text:span text:style-name="T29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28"> </text:span></text:span><text:span text:style-name="Основной_20_шрифт_20_абзаца"><text:span text:style-name="T29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1"><text:span text:style-name="T13">Вместе с тем, с</text:span><text:span text:style-name="Emphasis"><text:span text:style-name="T44"> учетом особенностей налогообложения,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21"><text:span text:style-name="Emphasis"><text:span text:style-name="T44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</text:span></text:span><text:span text:style-name="Emphasis"><text:span text:style-name="T44">задолженности по налогам, сборам и пени в размере более 0 рублей 00 копеек.</text:span></text:span></text:p>
      <text:p text:style-name="P31"><text:span text:style-name="Основной_20_шрифт_20_абзаца"><text:span text:style-name="T32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0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1">, и </text:span></text:span><text:span text:style-name="Основной_20_шрифт_20_абзаца"><text:span text:style-name="T32">отклонившего заявку ООО «СУС»</text:span></text:span><text:span text:style-name="Основной_20_шрифт_20_абзаца"><text:span text:style-name="T31"> </text:span></text:span><text:span text:style-name="Основной_20_шрифт_20_абзаца"><text:span text:style-name="T24">на участие в Аукционе ввиду несоответствия заявки Заявителя в части указанного декларирования,</text:span></text:span><text:span text:style-name="Основной_20_шрифт_20_абзаца"><text:span text:style-name="T33">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требования части 1 статьи 2, части 6 статьи 3 Закона о закупках.</text:span></text:span></text:p>
      <text:p text:style-name="P19"><text:tab/>Согласно части 8 статьи 7.32.3 КоАП, за предъявление требований к <text:soft-page-break/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7"><text:span text:style-name="T7">Таким образом, в действиях юридического лица – </text:span><text:span text:style-name="T2">ОАО «РЖД»</text:span><text:span text:style-name="T8"> <text:s text:c="16"/>(ОГРН 1037739877295, ИНН 7708503727, КПП 770801001)</text:span><text:span text:style-name="T7">, выразившихся в </text:span><text:span text:style-name="T8">установлении требования об отсутствии на момент подачи заявки у участника Аукциона недоимки по налогам</text:span><text:span text:style-name="T9">, </text:span><text:span text:style-name="T8">сборам</text:span><text:span text:style-name="T9">, </text:span><text:span text:style-name="T8">задолженности</text:span><text:span text:style-name="T9"> </text:span><text:span text:style-name="T8">по</text:span><text:span text:style-name="T9"> </text:span><text:span text:style-name="T8">иным</text:span><text:span text:style-name="T9"> </text:span><text:span text:style-name="T8">обязательным</text:span><text:span text:style-name="T9"> </text:span><text:span text:style-name="T8">платежам</text:span><text:span text:style-name="T9">, </text:span><text:span text:style-name="T8">требования</text:span><text:span text:style-name="T9"> </text:span><text:span text:style-name="T8">о</text:span><text:span text:style-name="T9"> </text:span><text:span text:style-name="T8">декларировании</text:span><text:span text:style-name="T9"> </text:span><text:span text:style-name="T8">соответствия</text:span><text:span text:style-name="T9"> </text:span><text:span text:style-name="T8">указанному</text:span><text:span text:style-name="T9"> </text:span><text:span text:style-name="T8">требованию</text:span><text:span text:style-name="T9">, </text:span><text:span text:style-name="T8">и</text:span><text:span text:style-name="T9"> </text:span><text:span text:style-name="T8">отклонение заявки </text:span><text:span text:style-name="T2">на участие в Аукционе</text:span><text:span text:style-name="T7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18">С учетом выше изложенного и на основании статей 28.1, 28.7 КоАП,</text:p>
      <text:p text:style-name="P22"/>
      <text:p text:style-name="P22"/>
      <text:p text:style-name="P24">ОПРЕДЕЛИЛА:</text:p>
      <text:p text:style-name="P27"/>
      <text:p text:style-name="P20"><text:span text:style-name="T1">1. Возбудить в отношении </text:span><text:span text:style-name="T2">ОАО «РЖД»</text:span><text:span text:style-name="T8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7">.</text:span></text:p>
      <text:list xml:id="list8272934793555814308" text:style-name="L1">
        <text:list-header>
          <text:p text:style-name="P35"><text:span text:style-name="T7"><text:s text:c="12"/>2. <text:s/>Законному представителю О</text:span><text:span text:style-name="T8">АО «РЖД»</text:span><text:span text:style-name="T4"> явиться 22.06.2018 в 15:00<text:line-break/>в ФАС России по адресу: г. Москва, ул. Садовая Кудринская, 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8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header>
      </text:list>
      <text:p text:style-name="P29"><text:s text:c="7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/>
      <text:p text:style-name="P25"/>
      <text:p text:style-name="P33">XXXXXXXXXXXXXXXXXXXXXXXXXXXXXXXXXXXXX</text:p>
      <text:p text:style-name="P33">XXXXXXXXXXXXXXXXXXXXXXXXXXXXXXXXXXXXXXXXXXXXXXXXXXXXXXXXXXXXXXXXXXXXXXXXXXXXXXXXXX</text:p>
      <text:p text:style-name="P33"><text:soft-page-break/>X</text:p>
      <text:p text:style-name="P28"/>
      <text:p text:style-name="P30">Исп. Торхова Е.Н., </text:p>
      <text:p text:style-name="P30">(499) 755-23-23 доб. 088-4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Symbol" svg:font-family="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A1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50A19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27:13.87</meta:creation-date>
    <meta:generator>OpenOffice.org/3.4.1$Win32 OpenOffice.org_project/341m1$Build-9593</meta:generator>
    <dc:date>2018-06-09T11:38:18.42</dc:date>
    <meta:editing-duration>PT41S</meta:editing-duration>
    <meta:editing-cycles>1</meta:editing-cycles>
    <meta:document-statistic meta:table-count="0" meta:image-count="1" meta:object-count="0" meta:page-count="5" meta:paragraph-count="36" meta:word-count="1204" meta:character-count="9622"/>
    <meta:user-defined meta:name="Поле 1"/>
    <meta:user-defined meta:name="Поле 2"/>
    <meta:user-defined meta:name="Поле 3"/>
    <meta:user-defined meta:name="Поле 4"/>
  </office:meta>
</office:document-meta>
</file>