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483A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13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9.499cm" fo:margin-right="0cm" fo:line-height="100%" fo:text-align="start" style:justify-single-word="false" fo:text-indent="0cm" style:auto-text-indent="false">
        <style:tab-stops>
          <style:tab-stop style:position="0.901cm"/>
        </style:tab-stops>
      </style:paragraph-properties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8.255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0" style:family="paragraph" style:parent-style-name="Обычный">
      <style:paragraph-properties fo:margin-top="0cm" fo:margin-bottom="0cm" fo:line-height="100%" fo:text-align="justify" style:justify-single-word="false" fo:orphans="2" fo:widows="2" style:text-autospace="none"/>
      <style:text-properties fo:color="#000000" style:font-name="Times New Roman1" fo:font-size="14pt" fo:font-weight="normal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1" style:family="paragraph" style:parent-style-name="Standard" style:master-page-name="First_20_Page">
      <style:paragraph-properties fo:margin-left="9.499cm" fo:margin-right="0cm" fo:line-height="100%" fo:text-align="start" style:justify-single-word="false" fo:text-indent="0cm" style:auto-text-indent="false" style:page-number="auto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2" style:family="paragraph" style:parent-style-name="Обычный">
      <style:paragraph-properties fo:margin-top="0cm" fo:margin-bottom="0cm" fo:orphans="2" fo:widows="2" style:text-autospace="non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1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T3" style:family="text"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T4" style:family="text">
      <style:text-properties style:use-window-font-color="true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8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T10" style:family="text"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T11" style:family="text">
      <style:text-properties fo:color="#000000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c1506b-b9eb-4b92-9da6-274aaf6c8a6e" text:name="BossProviderVariable"/>
      </text:user-field-decls>
      <text:p text:style-name="P21">ОАО «РЖД»</text:p>
      <text:p text:style-name="P13"/>
      <text:p text:style-name="P14">Новая Басманная ул., д. 2, <text:line-break/>Москва, 107174</text:p>
      <text:p text:style-name="P6"/>
      <text:p text:style-name="P15"/>
      <text:p text:style-name="P15"/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">ОПРЕДЕЛЕНИЕ </text:p>
      <text:p text:style-name="P4">об истребовании дополнительных необходимых </text:p>
      <text:p text:style-name="P4">материалов по делу об административном правонарушении</text:p>
      <text:p text:style-name="P9"><text:span text:style-name="T1"><text:s text:c="15"/>№ </text:span><text:span text:style-name="T9">223ФЗ-1044/17/</text:span><text:span text:style-name="T13">АК235-18</text:span><text:span text:style-name="T9"> <text:s text:c="16"/></text:span></text:p>
      <text:p text:style-name="P4"/>
      <text:p text:style-name="P4"/>
      <text:p text:style-name="P10"><text:span text:style-name="T9">«0</text:span><text:span text:style-name="T11">8</text:span><text:span text:style-name="T9">»</text:span><text:span text:style-name="T10"> июня 2018 <text:s text:c="5"/></text:span><text:span text:style-name="T3"><text:s/></text:span><text:span text:style-name="T1"><text:tab/><text:tab/><text:tab/><text:tab/><text:tab/><text:tab/><text:tab/><text:tab/> <text:s/><text:tab/> <text:s text:c="2"/>Москва</text:span></text:p>
      <text:p text:style-name="P5"/>
      <text:p text:style-name="P10"><text:span text:style-name="T1"><text:tab/>Я, нXXXXXXXXXXXXXXXXXXXXXXXXXXXXXXXXXXXXXXXXXXXXXXXXXXXXXXXXXXXXXXXXXXXXXXXXXXXXXXXXXXXXXXXXXXXXXXXXXXXXXXXXXXXXXXXXXXXXXXXXXXXXXXX</text:span><text:span text:style-name="T9">, </text:span><text:span text:style-name="T1">рассмотрев материалы дела об административном правонарушении, возбужденного определением от </text:span><text:span text:style-name="T4">08.06.2018</text:span><text:span text:style-name="T1"> по делу <text:s text:c="55"/>№ </text:span><text:span text:style-name="T9">223ФЗ-1021/17/</text:span><text:span text:style-name="T13">АК235-18</text:span><text:span text:style-name="T9">, </text:span><text:span text:style-name="T1">в отношении </text:span><text:span text:style-name="T3">ОАО «РЖД»</text:span><text:span text:style-name="T10"> (ОГРН 1037739877295, ИНН 7708503727, КПП 770801001),</text:span><text:span text:style-name="T1"> 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p>
      <text:p text:style-name="P5"><text:tab/>руководствуясь статьей 26.10 (далее - КоАП),</text:p>
      <text:p text:style-name="P16"/>
      <text:p text:style-name="P4">ОПРЕДЕЛИЛА:</text:p>
      <text:p text:style-name="P5"><text:tab/></text:p>
      <text:p text:style-name="P10"><text:span text:style-name="T10"><text:tab/></text:span><text:span text:style-name="T3">ОАО «РЖД»</text:span><text:span text:style-name="T10"> (ОГРН 1037739877295, ИНН 7708503727, КПП 770801001)</text:span><text:span text:style-name="T9"> </text:span><text:span text:style-name="T1">надлежит </text:span><text:span text:style-name="T5">в трехдневный срок</text:span><text:span text:style-name="T1"> со дня получения настоящего определения </text:span><text:soft-page-break/><text:span text:style-name="T1">представить в ФАС России следующие документы:</text:span></text:p>
      <text:p text:style-name="P10"><text:span text:style-name="T1"><text:tab/>1. Надлежащим образом заверенную копию извещения о</text:span><text:span text:style-name="T3"> проведении <text:s/></text:span><text:span text:style-name="T8">запроса котировок среди субъектов малого и среднего предпринимательства в электронной форме № 4748/ЗКТЭ-РЖДС/17 на право заключения договора поставки оборудования электротехнического для нужд ОАО «РЖД» (извещение № 31705816410)</text:span><text:span text:style-name="T10"> </text:span><text:span text:style-name="T3">(далее <text:s/>— Закупка)</text:span><text:span text:style-name="T10">;</text:span></text:p>
      <text:p text:style-name="P10"><text:span text:style-name="T1"><text:tab/>2. Надлежащим образом заверенную копию </text:span><text:span text:style-name="T9">документации</text:span><text:span text:style-name="T1"> о </text:span><text:span text:style-name="T10">Закупке</text:span><text:span text:style-name="T1">;</text:span></text:p>
      <text:p text:style-name="P10"><text:span text:style-name="T1"><text:tab/>3. </text:span><text:span text:style-name="T10">Надлежащим образом заверенную копию заявки участника <text:s text:c="21"/></text:span><text:span text:style-name="Основной_20_шрифт_20_абзаца"><text:span text:style-name="T12">ООО «Высокие технологии бизнеса»</text:span></text:span><text:span text:style-name="T10">, </text:span><text:span text:style-name="T9">поданную на участие в </text:span><text:span text:style-name="T3">Закупке</text:span><text:span text:style-name="T10">;</text:span></text:p>
      <text:p text:style-name="P18"><text:span text:style-name="T10">4. </text:span><text:span text:style-name="T9">Надлежащим образом заверенные копии протоколов, составленных в ходе проведения </text:span><text:span text:style-name="T3">Закупки</text:span><text:span text:style-name="T9">;</text:span></text:p>
      <text:p text:style-name="P10"><text:span text:style-name="T10"><text:tab/>5. Надлежащим образом заверенную копию выписки из ЕГРЮЛ <text:s text:c="19"/></text:span><text:span text:style-name="T3">ОАО «РЖД»</text:span><text:span text:style-name="T10">;</text:span></text:p>
      <text:p text:style-name="P10"><text:span text:style-name="T1"><text:tab/>6. </text:span><text:span text:style-name="T2">Надлежащим образом заверенные копии документа, возлагающего на должностных лиц Заказчика ответственность за принятие решения об отказе в допуске </text:span><text:span text:style-name="Основной_20_шрифт_20_абзаца"><text:span text:style-name="T12">ООО «Высокие технологии бизнеса»</text:span></text:span><text:span text:style-name="Основной_20_шрифт_20_абзаца"><text:span text:style-name="T14"> к участию в закупке <text:s text:c="28"/>(далее — Должностные лица)</text:span></text:span><text:span text:style-name="T2">;</text:span></text:p>
      <text:p text:style-name="P7"><text:tab/>7. Надлежащим образом заверенные копии служебных регламентов (должностных инструкций) Должностных лиц;</text:p>
      <text:p text:style-name="P11"><text:span text:style-name="T6"><text:tab/>8. Надлежащим образом заверенные копии служебных контрактов (трудовых договоров), а также приказов о назначении на занимаемую должность (в случае увольнения либо перевода на другую должность – приказов об увольнении/переводе совместно с приказами о назначении на ранее занимаемую должность) в </text:span><text:span text:style-name="T7">ОАО «РЖД»</text:span><text:span text:style-name="T6"> Должностных лиц;</text:span></text:p>
      <text:p text:style-name="P7"><text:tab/>9. Паспортные данные, а также дату и место рождения, место жительства и место фактического проживания, ИНН Должностных лиц.</text:p>
      <text:p text:style-name="P19"/>
      <text:p text:style-name="P5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2"><text:tab/>Непредставление указанных сведений в срок влечет административную ответственность на основании статьи <text:span text:style-name="T15">19.7.2</text:span> Кодекса Российской Федерации об административных правонарушениях.</text:p>
      <text:p text:style-name="P5"/>
      <text:p text:style-name="P5"/>
      <text:p text:style-name="P22">XXXXXXXXXXXXXXXXXXXXXXXXXXXXXXXXXXXXX</text:p>
      <text:p text:style-name="P22">XXXXXXXXXXXXXXXXXXXXXXXXXXXXXXXXXXXXXXXXXXXXXXXXXXXXXXXXXXXXXXX</text:p>
      <text:p text:style-name="P22">X</text:p>
      <text:p text:style-name="P22">X</text:p>
      <text:p text:style-name="P22">X</text:p>
      <text:p text:style-name="P8">Торхова Е.Н.</text:p>
      <text:p text:style-name="P8">(499) 755-23-23 доб. 088-488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483A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9483A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20:24:17.91</meta:creation-date>
    <meta:generator>OpenOffice.org/3.4.1$Win32 OpenOffice.org_project/341m1$Build-9593</meta:generator>
    <dc:date>2018-06-08T21:17:58.05</dc:date>
    <meta:document-statistic meta:table-count="0" meta:image-count="1" meta:object-count="0" meta:page-count="2" meta:paragraph-count="32" meta:word-count="340" meta:character-count="3083"/>
    <meta:user-defined meta:name="Поле 1"/>
    <meta:user-defined meta:name="Поле 2"/>
    <meta:user-defined meta:name="Поле 3"/>
    <meta:user-defined meta:name="Поле 4"/>
  </office:meta>
</office:document-meta>
</file>