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3BBD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font-name="serif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964be3-fc2f-47d3-ba83-2396ca5a02db" text:name="BossProviderVariable"/>
      </text:user-field-decls>
      <text:p text:style-name="P14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07</text:span><text:span text:style-name="T6">.05.2018</text:span><text:span text:style-name="T5"> № 20-4-</text:span><text:span text:style-name="T6">4069952</text:span><text:span text:style-name="T5">-с, и приняла решение согласовать предельную отпускную цену, заявленную на перерегистрацию Государственным бюджетным учреждением здравоохранения Нижегородской области «Нижегородский областной центр крови им. Н.Я. Климовой» </text:span><text:span text:style-name="T9">(Россия)</text:span><text:span text:style-name="T5">, на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5"><text:tab/>Альбумин (МНН - Альбумин), раствор для инфузий, 10%, 100 мл, флаконы (1) <text:s/>пачки картонные, в размере 1173<text:span text:style-name="T10">,12</text:span> руб.</text:p>
      <text:p text:style-name="P5"/>
      <text:p text:style-name="P3"/>
      <text:p text:style-name="P3"/>
      <text:p text:style-name="P3"><text:span text:style-name="T11">Р</text:span>.А. Петросян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span text:style-name="T1">А.Е. Рыбин, </text:span><text:span text:style-name="T2">8 (499) 755-23-23 </text:span><text:span text:style-name="T3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3BBD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73BBD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4:21:59.17</meta:creation-date>
    <meta:generator>OpenOffice.org/3.4.1$Win32 OpenOffice.org_project/341m1$Build-9593</meta:generator>
    <dc:date>2018-06-07T11:08:29.08</dc:date>
    <meta:document-statistic meta:table-count="0" meta:image-count="1" meta:object-count="0" meta:page-count="2" meta:paragraph-count="13" meta:word-count="151" meta:character-count="1299"/>
    <meta:user-defined meta:name="Поле 1"/>
    <meta:user-defined meta:name="Поле 2"/>
    <meta:user-defined meta:name="Поле 3"/>
    <meta:user-defined meta:name="Поле 4"/>
  </office:meta>
</office:document-meta>
</file>