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D4C3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8.502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502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Text_20_body" style:master-page-name="First_20_Page">
      <style:paragraph-properties fo:margin-left="8.502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8.502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c097dd-00a2-4168-abd5-333fcce67e96" text:name="BossProviderVariable"/>
      </text:user-field-decls>
      <text:p text:style-name="P14">Заместител<text:span text:style-name="T2">ю</text:span> председателя Комитета государственных закупок Мурманской области</text:p>
      <text:p text:style-name="P7"/>
      <text:p text:style-name="P7">XXXXXXXXXXXXXX</text:p>
      <text:p text:style-name="P7">X</text:p>
      <text:p text:style-name="P7">Ленина пр-т, д. 75, </text:p>
      <text:p text:style-name="P7">г. Мурманск, 183038</text:p>
      <text:p text:style-name="P8"> </text:p>
      <text:p text:style-name="P8"> </text:p>
      <text:p text:style-name="P8"> 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 </text:p>
      <text:p text:style-name="P9">ОПРЕДЕЛЕНИЕ</text:p>
      <text:p text:style-name="P9">о возбуждении дела об административном</text:p>
      <text:p text:style-name="P9">правонарушении № ВП<text:span text:style-name="T2">-634/</text:span>17/АК218-18 и проведении</text:p>
      <text:p text:style-name="P9">административного расследования</text:p>
      <text:p text:style-name="P8"> </text:p>
      <text:p text:style-name="P8"><text:span text:style-name="T2">09</text:span> <text:span text:style-name="T2">июня</text:span> 2018                                                                                                 <text:s text:c="4"/>Москва</text:p>
      <text:p text:style-name="P8"> </text:p>
      <text:p text:style-name="P11">Я, XXXXXXXXXXXXXXXXXXXXXXXXXXXXXXXXXXXXXXXXXXXXXXXXXXXXXXXXXXXXXXXXXXXXXXXXXXXXXXXXXXXXXXXXXXXXXXXXXXXXXXXXXXXXXXXXXXXXXXXXXXXXXXX., рассмотрев материалы дела № ВП-<text:span text:style-name="T2">634</text:span>/17, выявила признаки состава административного правонарушения, ответственность за совершение которого предусмотрена частью 2 статьи 7.<text:span text:style-name="T2">29</text:span> Кодекса Российской Федерации об административных правонарушениях (далее – КоАП), и признала их достаточными для <text:soft-page-break/>возбуждения дела,</text:p>
      <text:p text:style-name="P11">руководствуясь статьями 28.1, 28.7 КоАП,</text:p>
      <text:p text:style-name="P11"> </text:p>
      <text:p text:style-name="P5">УСТАНОВИЛА:</text:p>
      <text:p text:style-name="P11"> </text:p>
      <text:p text:style-name="P11">Комитет<text:span text:style-name="T2">ом</text:span> государственных закупок Мурманской области <text:s text:c="19"/>(далее — Заказчик) проведена закупка (номер извещения <text:span text:style-name="T2">0149200002317005353</text:span>) (далее – Закупка).</text:p>
      <text:p text:style-name="P11">Согласно решению Комиссии ФАС России по контролю в сфере закупок от <text:span text:style-name="T2">22</text:span>.<text:span text:style-name="T2">12</text:span>.2017 № ВП-<text:span text:style-name="T2">634</text:span>/17, а также материалам настоящего административного дела, Заказчиком при проведении Закупки допущены нарушения части <text:span text:style-name="T2">2</text:span> статьи 5<text:span text:style-name="T2">9 </text:span>Федерального закона от 05.04.2013 № 44-ФЗ «О контрактной системе в сфере закупок» (далее —<text:span text:style-name="T2"> </text:span>Закон о контрактной системе).</text:p>
      <text:p text:style-name="P11">Согласно части <text:span text:style-name="T2">2</text:span> статьи 7.<text:span text:style-name="T2">29</text:span> КоАП, за <text:span text:style-name="T2">п</text:span>ринятие решения о способе определения поставщика (подрядчика, исполнителя), в том числе решения о закупке товаров, работ, услуг для обеспечения государственных и муниципальных нужд у единственного поставщика (подрядчика, исполнителя), в случае, если определение поставщика (подрядчика, исполнителя) в соответствии с законодательством Российской Федерации о контрактной системе в сфере закупок должно осуществляться путем проведения конкурса или аукциона предусмотрена административная ответственность.</text:p>
      <text:p text:style-name="P11">Согласно материалам настоящего дела об административном правонарушении, должностным лицом Заказчика, ответственным за <text:span text:style-name="T2">выбор способа определения поставщика</text:span> является <text:span text:style-name="T2">з</text:span>аместител<text:span text:style-name="T2">ь</text:span> председателя Комитета государственных закупок Мурманской области <text:span text:style-name="T2">XXXXXXXXXXXX</text:span></text:p>
      <text:p text:style-name="P11">Таким образом, в действиях должностного лица – <text:span text:style-name="T2">з</text:span>аместител<text:span text:style-name="T2">я</text:span> председателя Комитета государственных закупок Мурманской области <text:s text:c="17"/><text:span text:style-name="T2">XXXXXXXXXXXX</text:span>, выразившихся в <text:span text:style-name="T2">выборе способа определения поставщика с нарушением</text:span> законодательств<text:span text:style-name="T2">а</text:span> Российской Федерации о контрактной системе в сфере закупок, содержатся признаки состава административного правонарушения, ответственность за совершение которого предусмотрена частью <text:span text:style-name="T2">2</text:span> статьи 7.<text:span text:style-name="T2">29 </text:span>КоАП.</text:p>
      <text:p text:style-name="P11">С учетом вышеизложенного и на основании статей 28.1, 28.7 КоАП,</text:p>
      <text:p text:style-name="P11"> </text:p>
      <text:p text:style-name="P5">ОПРЕДЕЛИЛА:</text:p>
      <text:p text:style-name="P11"> </text:p>
      <text:list xml:id="list9047022054991688688" text:style-name="L1">
        <text:list-item>
          <text:list>
            <text:list-item>
              <text:list>
                <text:list-item>
                  <text:p text:style-name="P16">Возбудить в отношении заместителя председателя Комитета государственных закупок Мурманской области XXXXXXXXXXXXXXдело об административном правонарушении в соответствии с частью <text:span text:style-name="T2">2</text:span> статьи 7.<text:span text:style-name="T2">29 </text:span>КоАП.</text:p>
                </text:list-item>
                <text:list-item>
                  <text:p text:style-name="P16">Провести административное расследование.</text:p>
                </text:list-item>
                <text:list-item>
                  <text:p text:style-name="P16"><text:span text:style-name="T2">З</text:span>аместител<text:span text:style-name="T2">ю</text:span> председателя Комитета государственных закупок <text:soft-page-break/>Мурманской области XXXXXXXXXXXXX <text:span text:style-name="T4">явиться </text:span><text:span text:style-name="T3">06.07.2018</text:span><text:span text:style-name="T4"> в </text:span><text:span text:style-name="T3">10:00</text:span> в ФАС России по адресу: г. Москва, ул. Садовая -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/>XXXXXXXXXXXXX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    </text:list-item>
              </text:list>
            </text:list-item>
          </text:list>
        </text:list-item>
      </text:list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Неявка в указанный срок будет расценена как отказ от подписания протокола.</text:p>
      <text:p text:style-name="P11"> </text:p>
      <text:p text:style-name="P11"/>
      <text:p text:style-name="P17">XXXXXXXXXXXXXXXXXXXXXXXXXXXXXXXXXXXXXX</text:p>
      <text:p text:style-name="P17">XXXXXXXXXXXXXXXXXXXXXXXXXXXXXXXXXXXXXXXXXXXXXXXXXXXXXXXXXXXXXXXXXXXXXXXXXXXXXXXXXXXXXXXXXXX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И.С. Кочуров</text:p>
      <text:p text:style-name="P10">(499) 755-23-23 (доб. 088-723)</text:p>
      <text:p text:style-name="P4">koс<text:span text:style-name="T1">hurov</text:span>@fas.gov.ru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D4C3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641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64143(1) </text:p></draw:text-box></draw:frame><draw:frame draw:style-name="Mfr2" draw:name="SpdBarcode" text:anchor-type="paragraph" svg:x="0cm" svg:width="3.6cm" svg:height="0.78cm" draw:z-index="3"><draw:image xlink:href="Pictures/10000201000000780000001A47D4C3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7:37:40.87</meta:creation-date>
    <meta:generator>OpenOffice.org/3.4.1$Win32 OpenOffice.org_project/341m1$Build-9593</meta:generator>
    <dc:date>2018-06-09T14:43:03.96</dc:date>
    <meta:editing-duration>PT1M31S</meta:editing-duration>
    <meta:editing-cycles>2</meta:editing-cycles>
    <meta:print-date>2018-06-09T14:43:01.39</meta:print-date>
    <meta:document-statistic meta:table-count="0" meta:image-count="1" meta:object-count="0" meta:page-count="3" meta:paragraph-count="44" meta:word-count="475" meta:character-count="4276"/>
    <meta:user-defined meta:name="Поле 1"/>
    <meta:user-defined meta:name="Поле 2"/>
    <meta:user-defined meta:name="Поле 3"/>
    <meta:user-defined meta:name="Поле 4"/>
  </office:meta>
</office:document-meta>
</file>