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742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9.42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24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62626" style:font-name="Times New Roman1" fo:font-size="9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9.424cm" fo:margin-right="0cm" fo:text-indent="0cm" style:auto-text-indent="false" style:page-number="auto"/>
      <style:text-properties fo:color="#000000"/>
    </style:style>
    <style:style style:name="P15" style:family="paragraph" style:parent-style-name="Text_20_body">
      <style:paragraph-properties fo:margin-left="9.424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424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b02d3f-dd6b-44f5-abcb-76940085deae" text:name="BossProviderVariable"/>
      </text:user-field-decls>
      <text:p text:style-name="P14"/>
      <text:p text:style-name="P15">Членам Единой комиссии </text:p>
      <text:p text:style-name="P7"><text:span text:style-name="T4">Федерального</text:span><text:span text:style-name="T3"> </text:span><text:span text:style-name="T4">государственного бюджетного учреждения «Управление мелиорации земель и сельскохозяйственного водоснабжения по Омской области»</text:span></text:p>
      <text:p text:style-name="P7"> </text:p>
      <text:p text:style-name="P8">XXXXXXXXXXXXXXX</text:p>
      <text:p text:style-name="P8">XX</text:p>
      <text:p text:style-name="P8">XXXXXXXXXXXXX</text:p>
      <text:p text:style-name="P8">XX</text:p>
      <text:p text:style-name="P8">XXXXXXXXXXXXX</text:p>
      <text:p text:style-name="P8">XX</text:p>
      <text:p text:style-name="P8">XXXXXXXXXXXXX</text:p>
      <text:p text:style-name="P8">XX</text:p>
      <text:p text:style-name="P8">XXXXXXXXXXXXXX</text:p>
      <text:p text:style-name="P8">XX</text:p>
      <text:p text:style-name="P8">XXXXXXXXXXXXX</text:p>
      <text:p text:style-name="P7"> </text:p>
      <text:p text:style-name="P8">10 лет Октября ул., д.215,</text:p>
      <text:p text:style-name="P8">г. Омск, 644031</text:p>
      <text:p text:style-name="P3"> </text:p>
      <text:p text:style-name="P4"> </text:p>
      <text:p text:style-name="P4"> </text:p>
      <text:p text:style-name="P5">Уведомление о составлении протокола</text:p>
      <text:p text:style-name="P4"> </text:p>
      <text:p text:style-name="P9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  № </text:span><text:span text:style-name="T4">К-1041/17 </text:span><text:span text:style-name="T5">выявила в действиях членов Единой комиссии Федерального государственного бюджетного учреждения «Управление мелиорации земель и сельскохозяйственного водоснабжения по Омской области» XXXXXXXXXXXXXXXXXXXXXXXXXXXXXXXXXXXXXXXXXXXXXXXXXXXXXXXXXXXXXXXXXXXXXXXXXXXXXXXXXXX нарушения положений</text:span><text:span text:style-name="T8"> </text:span><text:span text:style-name="T4">части 5 статьи 67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при проведении закупки с номером извещения <text:s/>0352100014517000012)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oft-page-break/><text:span text:style-name="T5">частью 2 статьи 7.30 Кодекса Российской Федерации об административных правонарушениях (далее – КоАП).</text:span></text:p>
      <text:p text:style-name="P9"><text:span text:style-name="T5">В связи с изложенным, XXXXXXXXXXXXXXXXXXXXXXXXXXXXXXXXXXXXXXXXXXXXXXXXXXXXXXXXXXXXXXXXXXXXXXXXXXXXXXXXXXX., </text:span><text:span text:style-name="T7">надлежит </text:span><text:span text:style-name="T6">явиться 25.06.2018 в 15:0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В срок до <text:span text:style-name="T9">21.06.2018</text:span> года прошу представить:</text:p>
      <text:p text:style-name="P10">1.Паспортные данные XXXXXXX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9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XXXXXXXXXX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352100014517000012).</text:span></text:p>
      <text:p text:style-name="P10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0">Неявка в указанный срок будет расценена как отказ от подписания протокола.</text:p>
      <text:p text:style-name="P11"> </text:p>
      <text:p text:style-name="P11"> </text:p>
      <text:p text:style-name="P12">XXXXXXXXXXXXXXXXXXXXXXXXXXX</text:p>
      <text:p text:style-name="P12">XXXXXXXXXXXXXXXXXXXXXXXXXXXXXXXX</text:p>
      <text:p text:style-name="P12">XXXXXXXXXXXXXXXXXXXXXXXXXXXXXXXXXXXXXXXXXXXXXXXXXXXXXXXXXXXXXXXXXXXXXXXXXXXXXXXXXXXXXXXXXXXXXX<text:soft-page-break/>XXXXXXXXXXXXXXXX</text:p>
      <text:p text:style-name="P11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Гранчак А.А,</text:p>
      <text:p text:style-name="P13">8 (499) 755 -23-23, доб. 088-5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74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29(1) </text:p></draw:text-box></draw:frame><draw:frame draw:style-name="Mfr2" draw:name="SpdBarcode" text:anchor-type="paragraph" svg:x="0cm" svg:width="3.6cm" svg:height="0.78cm" draw:z-index="3"><draw:image xlink:href="Pictures/10000201000000780000001A0FF742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01:33.91</meta:creation-date>
    <meta:generator>OpenOffice.org/3.4.1$Win32 OpenOffice.org_project/341m1$Build-9593</meta:generator>
    <dc:date>2018-06-09T12:04:31.30</dc:date>
    <meta:document-statistic meta:table-count="0" meta:image-count="1" meta:object-count="0" meta:page-count="3" meta:paragraph-count="39" meta:word-count="358" meta:character-count="3437"/>
    <meta:user-defined meta:name="Поле 1"/>
    <meta:user-defined meta:name="Поле 2"/>
    <meta:user-defined meta:name="Поле 3"/>
    <meta:user-defined meta:name="Поле 4"/>
  </office:meta>
</office:document-meta>
</file>