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3173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6cm" table:align="left"/>
    </style:style>
    <style:style style:name="Таблица1.A" style:family="table-column">
      <style:table-column-properties style:column-width="10.53cm"/>
    </style:style>
    <style:style style:name="Таблица1.B" style:family="table-column">
      <style:table-column-properties style:column-width="6.429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128cm" fo:margin-right="0cm" fo:margin-top="0cm" fo:margin-bottom="0cm" fo:line-height="15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9.128cm" fo:margin-right="0cm" fo:margin-top="0cm" fo:margin-bottom="0cm" fo:text-indent="0cm" style:auto-text-indent="false"/>
      <style:text-properties fo:background-color="#ffffff"/>
    </style:style>
    <style:style style:name="P5" style:family="paragraph" style:parent-style-name="Text_20_body">
      <style:paragraph-properties fo:margin-left="9.128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128cm" fo:margin-right="0cm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indent="1.251cm" style:auto-text-indent="false"/>
    </style:style>
    <style:style style:name="P8" style:family="paragraph" style:parent-style-name="Text_20_body">
      <style:paragraph-properties fo:margin-left="0cm" fo:margin-right="0cm" fo:text-indent="1.251cm" style:auto-text-indent="false"/>
      <style:text-properties fo:color="#000000"/>
    </style:style>
    <style:style style:name="P9" style:family="paragraph" style:parent-style-name="Text_20_body">
      <style:paragraph-properties fo:margin-left="0cm" fo:margin-right="0cm" fo:text-indent="1.251cm" style:auto-text-indent="false"/>
      <style:text-properties fo:color="#000000" fo:background-color="#ffffff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fo:font-size="14pt" fo:background-color="#ffffff"/>
    </style:style>
    <style:style style:name="P1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Table_20_Contents">
      <style:paragraph-properties fo:margin-top="0cm" fo:margin-bottom="0.499cm" fo:padding="0cm" fo:border="none"/>
      <style:text-properties fo:font-size="14pt"/>
    </style:style>
    <style:style style:name="P21" style:family="paragraph" style:parent-style-name="Table_20_Contents">
      <style:paragraph-properties fo:margin-top="0cm" fo:margin-bottom="0.499cm" fo:text-align="end" style:justify-single-word="false" fo:padding="0cm" fo:border="none"/>
      <style:text-properties fo:font-size="14pt"/>
    </style:style>
    <style:style style:name="P22" style:family="paragraph" style:parent-style-name="Table_20_Contents">
      <style:paragraph-properties fo:margin-top="0cm" fo:margin-bottom="0.499cm" fo:text-align="end" style:justify-single-word="false" fo:padding="0cm" fo:border="none"/>
    </style:style>
    <style:style style:name="P23" style:family="paragraph" style:parent-style-name="Text_20_body">
      <style:paragraph-properties fo:text-align="justify" style:justify-single-word="false"/>
      <style:text-properties fo:font-size="14pt"/>
    </style:style>
    <style:style style:name="P24" style:family="paragraph" style:parent-style-name="Text_20_body" style:master-page-name="First_20_Page">
      <style:paragraph-properties style:page-number="auto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fo:font-size="14pt" fo:background-color="#ffffff" style:font-size-asian="14pt" style:font-size-complex="14pt"/>
    </style:style>
    <style:style style:name="T5" style:family="text">
      <style:text-properties fo:color="#000000" fo:background-color="#ffffff"/>
    </style:style>
    <style:style style:name="T6" style:family="text">
      <style:text-properties fo:font-size="14pt"/>
    </style:style>
    <style:style style:name="T7" style:family="text">
      <style:text-properties fo:font-size="14pt" fo:font-weight="bold"/>
    </style:style>
    <style:style style:name="T8" style:family="text">
      <style:text-properties fo:font-size="14pt" fo:background-color="#ffffff"/>
    </style:style>
    <style:style style:name="T9" style:family="text">
      <style:text-properties fo:background-color="#ffffff"/>
    </style:style>
    <style:style style:name="T10" style:family="text">
      <style:text-properties fo:font-variant="normal" fo:text-transform="none" fo:font-size="14pt"/>
    </style:style>
    <style:style style:name="T11" style:family="text">
      <style:text-properties style:font-name="TimesNewRomanPSMT" fo:font-size="14pt" fo:background-color="#ffffff"/>
    </style:style>
    <style:style style:name="T12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fo:font-size="10pt" fo:language="en" fo:country="US" style:font-size-asian="10pt" style:font-size-complex="10pt"/>
    </style:style>
    <style:style style:name="T14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abee54-f4c1-44c2-844a-1bc95bc2a3e2" text:name="BossProviderVariable"/>
      </text:user-field-decls>
      <text:p text:style-name="P24"> </text:p>
      <text:p text:style-name="P6">ПАО «Ростелеком»</text:p>
      <text:p text:style-name="P4"> </text:p>
      <text:p text:style-name="P5">Гончарная ул., д. 30,</text:p>
      <text:p text:style-name="P3">Москва, 115172</text:p>
      <text:p text:style-name="P7"> </text:p>
      <text:p text:style-name="P9"> </text:p>
      <text:p text:style-name="P8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1">ОПРЕДЕЛЕНИЕ</text:p>
      <text:p text:style-name="P11">об истребовании дополнительных необходимых</text:p>
      <text:p text:style-name="P11">материалов по делу об административном правонарушении</text:p>
      <text:p text:style-name="P13">№ <text:span text:style-name="T2">223ФЗ-875/17</text:span><text:span text:style-name="T6">/АК244-18</text:span></text:p>
      <text:p text:style-name="P14"> </text:p>
      <text:p text:style-name="P14"> </text:p>
      <text:p text:style-name="P10"><text:span text:style-name="T2">«09» июня 20</text:span><text:span text:style-name="T3">18      </text:span><text:span text:style-name="T9"> </text:span>                                                              <text:tab/><text:tab/> <text:s text:c="8"/>                  <text:span text:style-name="T6">Москва</text:span></text:p>
      <text:p text:style-name="P10"> </text:p>
      <text:p text:style-name="P17"><text:span text:style-name="T6"><text:tab/>Я, нXXXXXXXXXXXXXXXXXXXXXXXXXXXXXXXXXXXXXXXXXXXXXXXXXXXXXXXXXXXXXXXXXXXXXXXXXXXXXXXXXXXXXXXXXXXXXXXXXXXXXXXXXXXXXXXXXXXXXXXXXXXXXXX</text:span><text:span text:style-name="T2">, </text:span><text:span text:style-name="T6">рассмотрев материалы дела об административном правонарушении, возбужденного определением от 09.06.2018 по делу № </text:span><text:span text:style-name="T2">223ФЗ-875/17</text:span><text:span text:style-name="T6">/АК244-18</text:span><text:span text:style-name="T2">, </text:span><text:span text:style-name="T6">в отношении ПАО «Ростелеком»</text:span><text:span text:style-name="T3">,</text:span> <text:span text:style-name="T6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12"><text:tab/>руководствуясь статьей 26.10 (далее - КоАП),</text:p>
      <text:p text:style-name="P10"> </text:p>
      <text:p text:style-name="P11">ОПРЕДЕЛИЛА:</text:p>
      <text:p text:style-name="P10">            </text:p>
      <text:p text:style-name="P17"><text:span text:style-name="T5"><text:tab/></text:span><text:span text:style-name="T4">ПАО «Ростелеком»</text:span><text:span text:style-name="T1"> (ОГРН 1027700198767, ИНН 7707049388, КПП 784001001) </text:span><text:span text:style-name="T6">надлежит </text:span><text:span text:style-name="T7">в трехдневный срок</text:span><text:span text:style-name="T6"> со дня получения настоящего определения представить в ФАС России следующие документы:</text:span></text:p>
      <text:p text:style-name="P18"><text:soft-page-break/><text:span text:style-name="T6"><text:tab/>1.</text:span><text:span text:style-name="T10"> </text:span><text:span text:style-name="T6">Надлежащим образом заверенную копию приказа о</text:span><text:span text:style-name="T9"> </text:span><text:span text:style-name="T11">проведении </text:span><text:span text:style-name="T12">запроса предложений в электронной форме на право заключения договора на оказание </text:span><text:span text:style-name="T12">услуг по уборке внутренних помещений, прилегающих территорий и комплексному техническому обслуживанию объектов недвижимости Макрорегионального филиала «Центр» ПАО «Ростелеком» (извещение <text:s text:c="19"/>№ 31705443173)</text:span><text:span text:style-name="T3"> </text:span><text:span text:style-name="T8">(далее — Закупка)</text:span><text:span text:style-name="T11">.</text:span></text:p>
      <text:p text:style-name="P18"><text:span text:style-name="T6"><text:tab/>2.</text:span><text:span text:style-name="T10"> </text:span><text:span text:style-name="T6">Надлежащим образом заверенную копию извещения о </text:span><text:span text:style-name="T3">Закупке</text:span><text:span text:style-name="T6">;</text:span></text:p>
      <text:p text:style-name="P18"><text:span text:style-name="T6"><text:tab/>3.</text:span><text:span text:style-name="T10"> </text:span><text:span text:style-name="T6">Надлежащим образом заверенную копию документации </text:span><text:span text:style-name="T3">о Закупке;</text:span></text:p>
      <text:p text:style-name="P18"><text:span text:style-name="T6"><text:tab/>4.</text:span><text:span text:style-name="T10"> </text:span><text:span text:style-name="T3">Надлежащим образом заверенную выписку из ЕГРЮЛ;</text:span></text:p>
      <text:p text:style-name="P18"><text:span text:style-name="T6"><text:tab/>5.</text:span><text:span text:style-name="T10"> </text:span><text:span text:style-name="T6">Надлежащим образом заверенную копию документа, возлагающего на должностное лицо Заказчика ответственность за организацию и осуществление </text:span><text:span text:style-name="T3">Закупки</text:span><text:span text:style-name="T6">;</text:span></text:p>
      <text:p text:style-name="P18"><text:span text:style-name="T6"><text:tab/>6.</text:span><text:span text:style-name="T10"> </text:span><text:span text:style-name="T6">Надлежащим образом заверенную копию служебного регламента (должностной инструкции) должностного лица, указанного в пункте 5 настоящего определения;</text:span></text:p>
      <text:p text:style-name="P18"><text:span text:style-name="T6"><text:tab/>7.</text:span><text:span text:style-name="T10"> </text:span><text:span text:style-name="T6">Надлежащим образом заверенную копию служебного контракта (трудового договора), а также приказа о назначении на занимаемую должность 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 <text:span text:style-name="T6">в </text:span><text:span text:style-name="T12">ПАО «Ростелеком»</text:span> <text:span text:style-name="T6">должностного лица, указанного в пункте 5 настоящего определения;</text:span></text:p>
      <text:p text:style-name="P18"><text:span text:style-name="T6"><text:tab/>8.</text:span><text:span text:style-name="T10"> </text:span><text:span text:style-name="T6">Паспортные данные, ИНН, а также дату и место рождения, место жительства и место фактического проживания должностного лица, указанного в пункте 5 настоящего определения;</text:span></text:p>
      <text:p text:style-name="P19"> </text:p>
      <text:p text:style-name="P23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5"><text:tab/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10"> </text:p>
      <text:p text:style-name="P10"> </text:p>
      <text:p text:style-name="P10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0">Начальник правового отдела Управления контроля размещения государственного заказа</text:p>
          </table:table-cell>
          <table:table-cell office:value-type="string">
            <text:p text:style-name="P22"> </text:p>
            <text:p text:style-name="P21">Жлукта А.Е.</text:p>
          </table:table-cell>
        </table:table-row>
      </table:table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/>
      <text:p text:style-name="P10"><text:soft-page-break/></text:p>
      <text:p text:style-name="P10"> </text:p>
      <text:p text:style-name="P16">Леонтьев Г.Ю.</text:p>
      <text:p text:style-name="P10"><text:span text:style-name="T13">(499) 755-23-23 </text:span><text:span text:style-name="T14">(088-767</text:span><text:span text:style-name="T13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3173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644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64454(1) </text:p></draw:text-box></draw:frame><draw:frame draw:style-name="Mfr2" draw:name="SpdBarcode" text:anchor-type="paragraph" svg:x="0cm" svg:width="3.6cm" svg:height="0.78cm" draw:z-index="3"><draw:image xlink:href="Pictures/10000201000000780000001A3E31733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2:00:58.37</meta:creation-date>
    <meta:generator>OpenOffice.org/3.4.1$Win32 OpenOffice.org_project/341m1$Build-9593</meta:generator>
    <dc:date>2018-06-09T09:43:25.40</dc:date>
    <meta:document-statistic meta:table-count="1" meta:image-count="1" meta:object-count="0" meta:page-count="3" meta:paragraph-count="59" meta:word-count="324" meta:character-count="2963"/>
    <meta:user-defined meta:name="Поле 1"/>
    <meta:user-defined meta:name="Поле 2"/>
    <meta:user-defined meta:name="Поле 3"/>
    <meta:user-defined meta:name="Поле 4"/>
  </office:meta>
</office:document-meta>
</file>