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A934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line-height="150%"/>
    </style:style>
    <style:style style:name="P4" style:family="paragraph" style:parent-style-name="Text_20_body">
      <style:text-properties style:font-name="Times New Roman" fo:font-size="14pt" fo:background-color="#ffffff" style:font-name-asian="Segoe Print" style:font-size-asian="14pt" style:font-name-complex="Segoe Print" style:font-size-complex="14pt"/>
    </style:style>
    <style:style style:name="P5" style:family="paragraph" style:parent-style-name="Text_20_body">
      <style:paragraph-properties fo:margin-left="9.551cm" fo:margin-right="0cm" fo:line-height="150%" fo:text-indent="0cm" style:auto-text-indent="false"/>
    </style:style>
    <style:style style:name="P6" style:family="paragraph" style:parent-style-name="Text_20_body">
      <style:paragraph-properties fo:margin-left="0cm" fo:margin-right="0cm" fo:text-indent="1.251cm" style:auto-text-indent="false"/>
    </style:style>
    <style:style style:name="P7" style:family="paragraph" style:parent-style-name="Table_20_Contents">
      <style:paragraph-properties fo:margin-left="0cm" fo:margin-right="0cm" fo:margin-top="0cm" fo:margin-bottom="0.499cm" fo:text-align="end" style:justify-single-word="false" fo:text-indent="1.251cm" style:auto-text-indent="false" fo:padding="0cm" fo:border="none"/>
      <style:text-properties fo:font-size="14pt"/>
    </style:style>
    <style:style style:name="P8" style:family="paragraph" style:parent-style-name="Table_20_Contents">
      <style:paragraph-properties fo:margin-left="0cm" fo:margin-right="0cm" fo:margin-top="0cm" fo:margin-bottom="0.499cm" fo:text-align="justify" style:justify-single-word="false" fo:text-indent="1.251cm" style:auto-text-indent="false" fo:padding="0cm" fo:border="non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Text_20_body">
      <style:paragraph-properties fo:margin-top="0cm" fo:margin-bottom="0cm" fo:text-align="justify" style:justify-single-word="false"/>
      <style:text-properties fo:font-size="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text-properties fo:color="#000000"/>
    </style:style>
    <style:style style:name="P16" style:family="paragraph" style:parent-style-name="Text_20_body">
      <style:paragraph-properties fo:margin-top="0cm" fo:margin-bottom="0cm" fo:text-align="justify" style:justify-single-word="false"/>
      <style:text-properties fo:color="#000000" fo:font-size="14pt"/>
    </style:style>
    <style:style style:name="P17" style:family="paragraph" style:parent-style-name="Text_20_body">
      <style:paragraph-properties fo:margin-top="0cm" fo:margin-bottom="0cm"/>
      <style:text-properties fo:font-size="10pt"/>
    </style:style>
    <style:style style:name="P18" style:family="paragraph" style:parent-style-name="Text_20_body">
      <style:paragraph-properties fo:margin-top="0cm" fo:margin-bottom="0cm" fo:text-align="justify" style:justify-single-word="false"/>
    </style:style>
    <style:style style:name="P19" style:family="paragraph" style:parent-style-name="Table_20_Contents">
      <style:paragraph-properties fo:margin-top="0cm" fo:margin-bottom="0cm" fo:text-align="justify" style:justify-single-word="false" fo:padding="0cm" fo:border="none"/>
      <style:text-properties fo:font-size="14pt"/>
    </style:style>
    <style:style style:name="P20" style:family="paragraph" style:parent-style-name="Text_20_body">
      <style:paragraph-properties fo:margin-left="0cm" fo:margin-right="0cm" fo:text-align="justify" style:justify-single-word="false" fo:text-indent="0cm" style:auto-text-indent="false"/>
    </style:style>
    <style:style style:name="P21"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fo:font-size="14pt"/>
    </style:style>
    <style:style style:name="P24"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fo:font-size="14pt"/>
    </style:style>
    <style:style style:name="P26" style:family="paragraph" style:parent-style-name="Text_20_body" style:master-page-name="First_20_Page">
      <style:paragraph-properties style:page-number="auto"/>
      <style:text-properties fo:font-size="14pt" fo:background-color="#ffffff"/>
    </style:style>
    <style:style style:name="T1" style:family="text">
      <style:text-properties fo:color="#000000"/>
    </style:style>
    <style:style style:name="T2" style:family="text">
      <style:text-properties fo:color="#000000" fo:background-color="#ffffff"/>
    </style:style>
    <style:style style:name="T3" style:family="text">
      <style:text-properties fo:color="#000000" fo:font-size="14pt"/>
    </style:style>
    <style:style style:name="T4" style:family="text">
      <style:text-properties fo:color="#000000" fo:font-size="14pt" fo:background-color="#ffffff"/>
    </style:style>
    <style:style style:name="T5" style:family="text">
      <style:text-properties fo:color="#000000" style:font-name="Times New Roman1" fo:font-size="14pt" fo:font-weight="normal" fo:background-color="#ffffff" style:font-size-asian="14pt" style:font-weight-asian="normal" style:font-size-complex="14pt" style:font-weight-complex="normal"/>
    </style:style>
    <style:style style:name="T6" style:family="text">
      <style:text-properties fo:color="#000000" style:font-name="Times New Roman1" fo:font-weight="normal" fo:background-color="#ffffff" style:font-size-asian="14pt" style:font-weight-asian="normal" style:font-size-complex="14pt" style:font-weight-complex="normal"/>
    </style:style>
    <style:style style:name="T7" style:family="text">
      <style:text-properties fo:color="#000000" style:font-name="Times New Roman" fo:font-size="14pt" fo:background-color="#ffffff" style:font-name-asian="Segoe Print" style:font-size-asian="14pt" style:font-name-complex="Segoe Print" style:font-size-complex="14pt"/>
    </style:style>
    <style:style style:name="T8" style:family="text">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size="14pt"/>
    </style:style>
    <style:style style:name="T10" style:family="text">
      <style:text-properties fo:font-size="14pt" fo:background-color="#ffffff"/>
    </style:style>
    <style:style style:name="T11" style:family="text">
      <style:text-properties fo:font-size="14pt" fo:language="en" fo:country="US"/>
    </style:style>
    <style:style style:name="T12" style:family="text">
      <style:text-properties fo:font-size="14pt" fo:font-weight="bold"/>
    </style:style>
    <style:style style:name="T13" style:family="text">
      <style:text-properties fo:font-size="14pt" fo:font-weight="bold" fo:background-color="transparent"/>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language="en" fo:country="US"/>
    </style:style>
    <style:style style:name="T23" style:family="text">
      <style:text-properties style:font-name="Times New Roman" fo:font-size="14pt" style:font-name-asian="Segoe Print" style:font-size-asian="14pt" style:font-name-complex="Segoe Print" style:font-size-complex="14pt"/>
    </style:style>
    <style:style style:name="T24" style:family="text">
      <style:text-properties style:font-name="Times New Roman" style:font-name-asian="Segoe Print" style:font-size-asian="14pt" style:font-name-complex="Segoe Pri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e9e202-bf85-42a1-9326-7966874c35e6" text:name="BossProviderVariable"/>
      </text:user-field-decls>
      <text:p text:style-name="P26"><text:tab/><text:tab/><text:tab/><text:tab/><text:tab/><text:tab/><text:tab/> <text:s text:c="4"/><text:span text:style-name="T24">ФГУП «Почта России»</text:span></text:p>
      <text:p text:style-name="P21"/>
      <text:p text:style-name="P4"><text:tab/><text:tab/><text:tab/><text:tab/><text:tab/><text:tab/><text:tab/> <text:s text:c="4"/>Варшавское шоссе, д. 37,<text:line-break/><text:tab/><text:tab/><text:tab/><text:tab/><text:tab/><text:tab/><text:tab/> <text:s text:c="4"/>Москва, 131000</text:p>
      <text:p text:style-name="P5"> </text:p>
      <text:p text:style-name="P3">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11">ОПРЕДЕЛЕНИЕ</text:p>
      <text:p text:style-name="P11">о возбуждении дела об административном</text:p>
      <text:p text:style-name="P14"><text:span text:style-name="T3">правонарушении № </text:span><text:span text:style-name="T4">223</text:span><text:span text:style-name="T5">ФЗ-1056/17</text:span><text:span text:style-name="T9">/АК236-18 </text:span><text:span text:style-name="T3">и проведении</text:span></text:p>
      <text:p text:style-name="P11">административного расследования</text:p>
      <text:p text:style-name="P9"> </text:p>
      <text:p text:style-name="P10">«08» июня 2018                                                             <text:s text:c="11"/>                         Москва</text:p>
      <text:p text:style-name="P9"> </text:p>
      <text:p text:style-name="P12"><text:tab/>Я, нXXXXXXXXXXXXXXXXXXXXXXXXXXXXXXXXXXXXXXXXXXXXXXXXXXXXXXXXXXXXXXXXXXXXXXXXXXXXXXXXXXXXXXXXXXXXXXXXXXXXXXXXXXXXXXXXXXXXXXXXXXXXXXX, рассмотрев материалы <text:span text:style-name="T1">дела № </text:span><text:span text:style-name="T2">223</text:span><text:span text:style-name="T6">ФЗ-1056/17</text:span><text:span text:style-name="T1">, </text:span>выявила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и признала их достаточными для возбуждения дела об административном правонарушении, <text:span text:style-name="T1">руководствуясь статьями 28.1, 28.7 КоАП,</text:span></text:p>
      <text:p text:style-name="P15"> </text:p>
      <text:p text:style-name="P11">УСТАНОВИЛА:</text:p>
      <text:p text:style-name="P14"> </text:p>
      <text:p text:style-name="P20"><text:span text:style-name="T7"><text:tab/>ФГУП «Почта России»</text:span><text:span text:style-name="T1"> </text:span><text:span text:style-name="T3">(ОГРН 1037724007276, ИНН 7724261610,<text:line-break/>КПП 772401001) (далее — Заказчик) </text:span><text:span text:style-name="T4">проведен </text:span><text:span text:style-name="T10">открытый аукцион в </text:span><text:soft-page-break/><text:span text:style-name="T10">электронной форме </text:span><text:span text:style-name="T8">на право заключения договора на поставку сейфов по проекту «5.01 ОПС Будущего» УФПС Московской области (извещение <text:line-break/></text:span><text:span text:style-name="T8">№ 31705684350)</text:span><text:span text:style-name="T10"> (далее — Аукцион)</text:span><text:span text:style-name="T4">.</text:span></text:p>
      <text:p text:style-name="P13"><text:tab/>Согласно части 6 статьи 3 Федерального закона от 18.07.2011<text:line-break/>№ 223-ФЗ «О закупках товаров, работ, услуг отдельными видами юридических лиц» (далее – Закон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2"><text:span text:style-name="Основной_20_шрифт_20_абзаца"><text:span text:style-name="T14">В соответствии с протоколом подведения итогов от 06.12.2017 <text:s text:c="25"/>№ 31705684350-2 (далее - Протокол) </text:span></text:span><text:span text:style-name="Основной_20_шрифт_20_абзаца"><text:span text:style-name="T15">ООО «Новатек», </text:span></text:span><text:span text:style-name="Основной_20_шрифт_20_абзаца"><text:span text:style-name="T14">ООО ТПК «ДИИП 2000» и ООО «Рипост»</text:span></text:span><text:span text:style-name="Основной_20_шрифт_20_абзаца"><text:span text:style-name="T15"> </text:span></text:span><text:span text:style-name="Основной_20_шрифт_20_абзаца"><text:span text:style-name="T14">отказано в допуске к участию в Аукционе в связи с несоответствием их заявок</text:span></text:span><text:span text:style-name="Основной_20_шрифт_20_абзаца"><text:span text:style-name="T15"> </text:span></text:span><text:span text:style-name="Основной_20_шрифт_20_абзаца"><text:span text:style-name="T14">требованиям пунктов 3.1 и 3.4.2 раздела 2 Информационной карты Документации.</text:span></text:span></text:p>
      <text:p text:style-name="P22"><text:span text:style-name="Основной_20_шрифт_20_абзаца"><text:span text:style-name="T14">Пунктом 3.1 раздела 2 Информационной карты Документации установлены требования к участникам Аукциона, в том числе требование «наличие у участника опыта исполнения двух договоров на выполнение одноименных* работ, стоимость каждого из которых составляет не менее чем двадцать процентов начальной (максимальной) цены договора, указанной в <text:line-break/>п. 2.3 Информационной карты».</text:span></text:span></text:p>
      <text:p text:style-name="P22"><text:span text:style-name="Основной_20_шрифт_20_абзаца"><text:span text:style-name="T19">При этом в соответствии с пунктом 3.4.2 раздела 2 Информационной карты Документации вторая часть заявки на участие в Аукциона должна содержать, в том числе: «сведения об исполненных участником закупки договорах, номера записей исполненных договоров из реестра договоров (при наличии), копии исполненных договоров, копии актов приемки выполненных работ по таким договорам или иные предусмотренные такими договорами копии документов, подтверждающие исполнение договора. </text:span></text:span></text:p>
      <text:p text:style-name="P22"><text:span text:style-name="Основной_20_шрифт_20_абзаца"><text:span text:style-name="T19">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работы, являющиеся одноименными* работам, включенным в предмет договора, на право заключения которого проводится закупка.</text:span></text:span></text:p>
      <text:p text:style-name="P22"><text:span text:style-name="Основной_20_шрифт_20_абзаца"><text:span text:style-name="T14">*</text:span></text:span><text:span text:style-name="Основной_20_шрифт_20_абзаца"><text:span text:style-name="T19">Одноименные товары, работы, услуги – товары, работы, услуги, относящиеся к одной группе товаров, работ, услуг в соответствии с номенклатурой товаров, работ, услуг, указанной в приложении № 4 к Положению о закупке</text:span></text:span><text:span text:style-name="Основной_20_шрифт_20_абзаца"><text:span text:style-name="T14">».</text:span></text:span></text:p>
      <text:p text:style-name="P24"><text:span text:style-name="T3">В соответствии с разделом «Порядок рассмотрения вторых частей заявок </text:span><text:soft-page-break/><text:span text:style-name="T3">на участие в аукционе» Документации з</text:span><text:span text:style-name="T9">аявка на участие в Аукционе признается не соответствующей требованиям, установленным Документацией, в том числе </text:span><text:span text:style-name="T9">в случае несоответствия участника закупки требованиям, установленным </text:span><text:span text:style-name="T9">документацией об Аукционе в соответствии с пунктом 1.4.3-1.4.4 </text:span><text:span text:style-name="T9">Документации. </text:span></text:p>
      <text:p text:style-name="P25">Вместе с тем, отсутствие у участника закупки опыта оказания услуг по предмету закупки и документов, подтверждающих наличие такого опыта, не является подтверждением невозможности надлежащего исполнения обязательств по договору, заключаемому по результатам закупки, следовательно, ограничивает количество участников закупки.</text:p>
      <text:p text:style-name="P23"><text:span text:style-name="Основной_20_шрифт_20_абзаца"><text:span text:style-name="T18">Кроме того, учитывая размер начальной (максимальной) цены договора,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максимальной) цены договора, фактически препятствует участникам закупочной процедуры подать заявку на участие в Аукционе, что ограничивает количество участников закупки, так как участник ранее мог оказывать услуги в соответствии с предметом Аукциона, при этом стоимость каждого исполненного договора составляла менее чем двадцать процентов начальной (максимальной) цены договора</text:span></text:span></text:p>
      <text:p text:style-name="P22"><text:span text:style-name="Основной_20_шрифт_20_абзаца"><text:span text:style-name="T16">Таким образом, действия Заказчика, установившего вышеуказанные требования </text:span></text:span><text:span text:style-name="Основной_20_шрифт_20_абзаца"><text:span text:style-name="T20">и </text:span></text:span><text:span text:style-name="Основной_20_шрифт_20_абзаца"><text:span text:style-name="T16">отклонившего заявки участников Аукциона </text:span></text:span><text:span text:style-name="Основной_20_шрифт_20_абзаца"><text:span text:style-name="T15">ООО «Новатек»,<text:line-break/></text:span></text:span><text:span text:style-name="Основной_20_шрифт_20_абзаца"><text:span text:style-name="T14">ООО ТПК «ДИИП 2000» и ООО «Рипост»</text:span></text:span><text:span text:style-name="Основной_20_шрифт_20_абзаца"><text:span text:style-name="T15"> </text:span></text:span><text:span text:style-name="Основной_20_шрифт_20_абзаца"><text:span text:style-name="T21">на участие в Аукционе ввиду несоответствия таким требованиям,</text:span></text:span><text:span text:style-name="Основной_20_шрифт_20_абзаца"><text:span text:style-name="T17"> противоречат пункту 2.3.2 Положения о закупке</text:span></text:span><text:span text:style-name="Основной_20_шрифт_20_абзаца"><text:span text:style-name="T14"> Положения о закупке, </text:span></text:span><text:span text:style-name="Основной_20_шрифт_20_абзаца"><text:span text:style-name="T17">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18"><text:span text:style-name="T9"><text:tab/>Таким образом, в действиях юридического лица – </text:span><text:span text:style-name="T23">ФГУП «Почта России»</text:span><text:span text:style-name="T9"> содержатся признаки состава административного правонарушения, </text:span><text:span text:style-name="T3">ответственность за совершение которого предусмотрена</text:span><text:span text:style-name="T9"> частью 8<text:line-break/>статьи 7.32.3 КоАП</text:span><text:span text:style-name="T3">. </text:span></text:p>
      <text:p text:style-name="P16"><text:tab/>С учетом выше изложенного и на основании статей 28.1, 28.7 КоАП,</text:p>
      <text:p text:style-name="P18"> </text:p>
      <text:p text:style-name="P14"><text:span text:style-name="T11">ОПРЕДЕЛИЛ</text:span><text:span text:style-name="T9">А</text:span><text:span text:style-name="T11">:</text:span></text:p>
      <text:p text:style-name="P18"> </text:p>
      <text:p text:style-name="P18"><text:span text:style-name="T9"><text:tab/>1. Возбудить в отношении </text:span><text:span text:style-name="T7">ФГУП «Почта России»</text:span><text:span text:style-name="T3"> (ОГРН 1037724007276, ИНН 7724261610, КПП 772401001)</text:span><text:span text:style-name="T1"> </text:span><text:span text:style-name="T9">дело об административном правонарушении в соответствии частью 8 статьи 7.32.3 КоАП</text:span><text:span text:style-name="T3">.</text:span></text:p>
      <text:p text:style-name="P18"><text:span text:style-name="T3"><text:tab/>2. Законному представителю </text:span><text:span text:style-name="T7">ФГУП «Почта России» </text:span><text:span text:style-name="T12">явиться 22.06.2018<text:line-break/>в</text:span><text:span text:style-name="T13"> 14:00 </text:span><text:span text:style-name="T9">в ФАС России по адресу: г. Москва, ул. Садовая Кудринская, д. 11,<text:line-break/>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text:span><text:soft-page-break/><text:span text:style-name="T9">полномочиями на участие в административном производстве, включая полномочия по защите интересов </text:span><text:span text:style-name="T7">ФГУП «Почта России»</text:span> <text:span text:style-name="T9">в ФАС России, даче письменных объяснений, подписанию протокола об административном правонарушении в соответствии с частью 5 статьи 28.2 КоАП, со всеми </text:span><text:span text:style-name="T9">правами, предусмотренными статьей 25.1 КоАП.</text:span></text:p>
      <text:p text:style-name="P12"><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text:tab/>Неявка в указанный срок будет расценена как отказ от подписания протокола.</text:p>
      <text:p text:style-name="P18"> </text:p>
      <text:p text:style-name="P18"/>
      <table:table table:name="Таблица1" table:style-name="Таблица1">
        <table:table-column table:style-name="Таблица1.A"/>
        <table:table-column table:style-name="Таблица1.B"/>
        <table:table-row>
          <table:table-cell office:value-type="string">
            <text:p text:style-name="P19">Начальник правового отдела Управления</text:p>
            <text:p text:style-name="P19">контроля размещения государственного заказа</text:p>
          </table:table-cell>
          <table:table-cell office:value-type="string">
            <text:p text:style-name="P8"> </text:p>
            <text:p text:style-name="P7">А.Е. Жлукта</text:p>
          </table:table-cell>
        </table:table-row>
      </table:table>
      <text:p text:style-name="P18"> </text:p>
      <text:p text:style-name="P9"> </text:p>
      <text:p text:style-name="P9"> </text:p>
      <text:p text:style-name="P9">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p text:style-name="P17">Исп. Торхова Е.Н.</text:p>
      <text:p text:style-name="P17"><text:span text:style-name="T22">(499) 755-23-23 </text:span>(088-48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A934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5A934D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6:30:01.87</meta:creation-date>
    <meta:generator>OpenOffice.org/3.4.1$Win32 OpenOffice.org_project/341m1$Build-9593</meta:generator>
    <dc:date>2018-06-08T22:01:01.73</dc:date>
    <meta:print-date>2018-06-08T21:22:57.44</meta:print-date>
    <meta:document-statistic meta:table-count="1" meta:image-count="1" meta:object-count="0" meta:page-count="5" meta:paragraph-count="59" meta:word-count="909" meta:character-count="7304"/>
    <meta:user-defined meta:name="Поле 1"/>
    <meta:user-defined meta:name="Поле 2"/>
    <meta:user-defined meta:name="Поле 3"/>
    <meta:user-defined meta:name="Поле 4"/>
  </office:meta>
</office:document-meta>
</file>