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7DD0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fo:background-color="#ffffff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8cm" fo:margin-right="0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8.774cm" fo:margin-right="0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774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745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56cm"/>
        </style:tab-stops>
      </style:paragraph-properties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1" fo:font-size="14pt" fo:background-color="#ffffff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9.128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font-variant="normal" fo:text-transform="none" fo:color="#000000" style:font-name="Times New Roman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anguage="en" fo:country="US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style:language-asian="ru" style:country-asian="RU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fefcb9-5e58-49db-91cf-20c4e7cd0f93" text:name="BossProviderVariable"/>
      </text:user-field-decls>
      <text:p text:style-name="P19"/>
      <text:p text:style-name="P17">Лицам, участвующим в деле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ОПРЕДЕЛЕНИЕ</text:p>
      <text:p text:style-name="P8">О ПРОДЛЕНИИ СРОКА РАССМОТРЕНИЯ ДЕЛА № 1-11-2<text:span text:style-name="T16">8</text:span>/00-22-18</text:p>
      <text:p text:style-name="P8"/>
      <text:p text:style-name="P7"><text:span text:style-name="T1">09</text:span><text:span text:style-name="T3"> июн</text:span><text:span text:style-name="T1">я</text:span><text:span text:style-name="T3"> 2018 г.<text:tab/>г. Москва</text:span></text:p>
      <text:p text:style-name="P14"><text:span text:style-name="T3">Комиссия </text:span><text:span text:style-name="T5">Федеральной антимонопольной службы по рассмотрению дела </text:span><text:span text:style-name="T6">№ </text:span><text:span text:style-name="T2">1-11-2</text:span><text:span text:style-name="T4">8</text:span><text:span text:style-name="T2">/00-22-18</text:span><text:span text:style-name="T5"> о нарушении антимонопольного законодательства<text:line-break/>в составе: </text:span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1">XXXXXXXXXXXXXXXXXXXXXXXXXXXXXXXXXXXXXXXXXXXXXXXXXXXXXXXXXXXXXXXXXXXXXXX</text:span></text:p>
      <text:p text:style-name="P15"><text:span text:style-name="Основной_20_шрифт_20_абзаца">рассмотрев дело № 1-11-28/00-22-18 по признакам нарушения </text:span><text:span text:style-name="Основной_20_шрифт_20_абзаца">акционерным обществом «Мостотрест-Сервис» </text:span><text:span text:style-name="Основной_20_шрифт_20_абзаца">(ОГРН </text:span><text:span text:style-name="Основной_20_шрифт_20_абзаца">1027700139455</text:span><text:span text:style-name="Основной_20_шрифт_20_абзаца"><text:span text:style-name="T11">, ИНН 7737053261, 121087, г. Москва, ул. Барклая, д. 6 стр. 5), обществом с ограниченной ответственностью «АВТОБАН-МОСТОТРЕСТ-СЕРВИС» (ОГРН </text:span></text:span><text:span text:style-name="Основной_20_шрифт_20_абзаца">1165009050546, ИНН 5009103183, адрес места нахождения: 142000, Московская область, г. Домодедово, 51-й километр (Каширское шоссе тер.), обществом с ограниченной ответственностью «Совместное предприятие «АВТОБАН» (ОГРН 1027700499100, ИНН 7716106272, адрес места нахождения: </text:span><text:span text:style-name="Основной_20_шрифт_20_абзаца">119049, </text:span><text:span text:style-name="Основной_20_шрифт_20_абзаца">г. Москва, 4-ый Добрынинский пер., д. 8, оф. ЭТ Т1, пом. 1, ком. 7,8)</text:span><text:span text:style-name="Основной_20_шрифт_20_абзаца"><text:span text:style-name="T11"> пункта 2 части 1 статьи 11 Федерального закона от 26.07.2006 № 135-ФЗ «О защите конкуренции»,</text:span></text:span><text:span text:style-name="Основной_20_шрифт_20_абзаца"><text:span text:style-name="T13"> установила необходимость получения дополнительной информации.</text:span></text:span></text:p>
      <text:p text:style-name="P16">В соответствии с частью 1 статьи 45 Федерального закона от 26.07.2006 № 135-ФЗ «О защите конкуренции», комиссия</text:p>
      <text:p text:style-name="P5">ОПРЕДЕЛИЛА:</text:p>
      <text:p text:style-name="P15"><text:span text:style-name="Основной_20_шрифт_20_абзаца"><text:span text:style-name="T10">Продлить срок рассмотрения дела № 1-11-2</text:span></text:span><text:span text:style-name="Основной_20_шрифт_20_абзаца"><text:span text:style-name="T12">8</text:span></text:span><text:span text:style-name="Основной_20_шрифт_20_абзаца"><text:span text:style-name="T10">/00-22-18 о нарушении антимонопольного законодательства до «13» декабря 2018 г.</text:span></text:span></text:p>
      <text:p text:style-name="P15"><text:span text:style-name="Основной_20_шрифт_20_абзаца"><text:span text:style-name="T10"/></text:span></text:p>
      <text:p text:style-name="P6">XXXXXXXXXXXXXXXXXXXXXXXXXXXXXXXXXXXXXXXXXXXXXXXXXXXXXXXXXX</text:p>
      <text:p text:style-name="P6">X</text:p>
      <text:p text:style-name="P6">XXXXXXXXXXXXXXXXXXXXXXXXXXXXXXXXXXXXXXXXXXXXXXXXXXXXXXXXXXXXXXXXXXXXXXXXXXXXXXXXXXXXXX</text:p>
      <text:p text:style-name="P6">X</text:p>
      <text:p text:style-name="P6">XXXXXXXXXXXXXXXXXXXXXXXXXXXXXX</text:p>
      <text:p text:style-name="P6">X</text:p>
      <text:p text:style-name="P6"><text:soft-page-break/>XXXXXXXXXXXXXXXXXXXXXXXXXXXXXXXX</text:p>
      <text:p text:style-name="P6">X</text:p>
      <text:p text:style-name="P6">XXXXXXXXXXXXXXXXXXXXXXXXXXXXXXXX</text:p>
      <text:p text:style-name="P6">X</text:p>
      <text:p text:style-name="P6">XXXXXXXXXXXXXXXXXXXXXXXXXXXXXXXXX</text:p>
      <text:p text:style-name="P6">X</text:p>
      <text:p text:style-name="P6">XXXXXXXXXXXXXXXXXXXXXXXXXXXXXXXXXX</text:p>
      <text:p text:style-name="P6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7DD0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A7DD0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2:07:46.53</meta:creation-date>
    <meta:generator>OpenOffice.org/3.4.1$Win32 OpenOffice.org_project/341m1$Build-9593</meta:generator>
    <dc:date>2018-05-29T10:03:48.94</dc:date>
    <meta:document-statistic meta:table-count="0" meta:image-count="1" meta:object-count="0" meta:page-count="3" meta:paragraph-count="26" meta:word-count="178" meta:character-count="2284"/>
    <meta:user-defined meta:name="Поле 1"/>
    <meta:user-defined meta:name="Поле 2"/>
    <meta:user-defined meta:name="Поле 3"/>
    <meta:user-defined meta:name="Поле 4"/>
  </office:meta>
</office:document-meta>
</file>