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1AF5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95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95%" fo:text-align="justify" style:justify-single-word="false"/>
    </style:style>
    <style:style style:name="P1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36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line-height="150%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95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 style:list-style-name="L2">
      <style:paragraph-properties fo:margin-left="-0.026cm" fo:margin-right="0cm" fo:margin-top="0cm" fo:margin-bottom="0cm" fo:line-height="95%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32" style:family="paragraph" style:parent-style-name="Text_20_body" style:list-style-name="L2">
      <style:paragraph-properties fo:margin-left="-0.026cm" fo:margin-right="0cm" fo:margin-top="0cm" fo:margin-bottom="0cm" fo:line-height="95%" fo:text-align="justify" style:justify-single-word="false" fo:text-indent="1.296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376409-6c14-4555-a7a6-21045228ad97" text:name="BossProviderVariable"/>
      </text:user-field-decls>
      <text:p text:style-name="P29"/>
      <text:p text:style-name="P18"><text:span text:style-name="Основной_20_шрифт_20_абзаца"><text:span text:style-name="T2">ПАО «Ростелеком»</text:span></text:span></text:p>
      <text:p text:style-name="P16"> </text:p>
      <text:p text:style-name="P17">Гончарная ул., д. 30,</text:p>
      <text:p text:style-name="P19">Москва, 115172</text:p>
      <text:p text:style-name="P15"/>
      <text:p text:style-name="P14"/>
      <text:p text:style-name="P5">ОПРЕДЕЛЕНИЕ</text:p>
      <text:p text:style-name="P5">о возбуждении дела об административном</text:p>
      <text:p text:style-name="P11">правонарушении <text:span text:style-name="T5">№ 223ФЗ-875/17/</text:span>АК<text:span text:style-name="T31">244</text:span>-16 и проведении</text:p>
      <text:p text:style-name="P5">административного расследования</text:p>
      <text:p text:style-name="P6"/>
      <text:p text:style-name="P6"/>
      <text:p text:style-name="P6">«0<text:span text:style-name="T31">9</text:span><text:span text:style-name="T6">»</text:span> <text:span text:style-name="T6">июня</text:span> 2018 <text:tab/><text:tab/><text:tab/> <text:s text:c="19"/><text:tab/><text:tab/><text:tab/> <text:s text:c="32"/>Москва</text:p>
      <text:p text:style-name="P6"/>
      <text:p text:style-name="P7"><text:tab/><text:span text:style-name="T1">Я, XXXXXXXXXXXXXXXXXXXXXXXXXXXXXXXXXXXXXXXXXXXXXXXXXXXXXXXXXXXXXXXXXXXXXXXXXXXXXXXXXXXXXXXXXXXXXXXXXXXXXXXXXXXXXXXXXXXXXXXXXXXXXXXX, рассмотрев материалы </text:span><text:span text:style-name="T19">дела № 223ФЗ-875/17, </text:span><text:span text:style-name="T3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2"><text:tab/>руководствуясь статьями 28.1, 28.7 КоАП РФ,</text:p>
      <text:p text:style-name="P7"/>
      <text:p text:style-name="P8">УСТАНОВИЛА:</text:p>
      <text:p text:style-name="P8"/>
      <text:p text:style-name="P13"><text:span text:style-name="T4"><text:tab/></text:span><text:span text:style-name="Основной_20_шрифт_20_абзаца"><text:span text:style-name="T20">ПАО «Ростелеком»</text:span></text:span><text:span text:style-name="T4"> (далее — Заказчик)</text:span><text:span text:style-name="Основной_20_шрифт_20_абзаца"><text:span text:style-name="T16"> проведена закупка</text:span></text:span><text:span text:style-name="Основной_20_шрифт_20_абзаца"><text:span text:style-name="T17"> (извещение <text:s text:c="13"/>№ 31705443173) </text:span></text:span><text:span text:style-name="Основной_20_шрифт_20_абзаца"><text:span text:style-name="T16">(далее – Закупка)</text:span></text:span><text:span text:style-name="Основной_20_шрифт_20_абзаца"><text:span text:style-name="T17">.</text:span></text:span></text:p>
      <text:p text:style-name="P13"><text:span text:style-name="Основной_20_шрифт_20_абзаца"><text:span text:style-name="T16"><text:tab/></text:span></text:span><text:span text:style-name="Основной_20_шрифт_20_абзаца"><text:span text:style-name="T22">В соответствии с пунктом 2 части 1 статьи 3 Федерального закона от 18.07.2011 № 223-ФЗ «О закупках товаров, работ, услуг отдельными видами юридических лиц» (далее – Закон о закупках)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text:span text:style-name="Основной_20_шрифт_20_абзаца"><text:span text:style-name="T23">Аналогичный принцип закупочной деятельности Заказчика предусмотрен пунктом 1.3.2 Положения о закупке.</text:span></text:span><text:span text:style-name="Основной_20_шрифт_20_абзаца"><text:span text:style-name="T26"> </text:span></text:span></text:p>
      <text:p text:style-name="P25"><text:span text:style-name="Основной_20_шрифт_20_абзаца"><text:span text:style-name="T22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text:s/>требования к безопасности, качеству, техническим характеристикам, функциональным характеристикам </text:span></text:span><text:soft-page-break/><text:span text:style-name="Основной_20_шрифт_20_абзаца"><text:span text:style-name="T22">(потребительским свойствам) товара, работы, услуги, к размерам, упаковке, отгрузке товара, к результатам работы, установленные заказчиком и </text:span></text:span><text:span text:style-name="Основной_20_шрифт_20_абзаца"><text:span text:style-name="T22">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5"><text:span text:style-name="Основной_20_шрифт_20_абзаца"><text:span text:style-name="T22">Согласно пункту 13 Информационной карты Документации предметом закупки является право на заключение договора на оказание услуг по комплексному обслуживанию зданий/сооружений/помещений и прилегающих территорий Макрорегионального филиала «Центр» ПАО «Ростелеком». При этом указано, что количество поставляемого товара, объем выполняемых работ, оказываемых услуг, определяется в соответствии с разделом IV «Техническое задание» Документации и проектом договора раздел V «Проект договора» Документации.</text:span></text:span></text:p>
      <text:p text:style-name="P25"><text:span text:style-name="Основной_20_шрифт_20_абзаца"><text:span text:style-name="T22"><text:s/>В пункте 15 Информационной карты Документации указаны сведения о начальной (максимальной) цене договора, а также сведения по каждой группе работ:</text:span></text:span></text:p>
      <text:list xml:id="list263349736247843475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2">«Услуги по комплексной уборке внутренних помещений, прилегающих территорий» -    155 293 697,16 (сто пятьдесят пять миллионов двести девяносто три тысячи шестьсот девяносто семь рублей 16 копеек) с учетом НДС.</text:span></text:span></text:p>
                </text:list-item>
                <text:list-item>
                  <text:p text:style-name="P30"><text:span text:style-name="Основной_20_шрифт_20_абзаца"><text:span text:style-name="T22">«Комплексное техническое обслуживание объектов недвижимости» - 96 448 271,00 (девяносто шесть миллионов четыреста сорок восемь тысяч двести семьдесят один рубль) с учетом НДС.</text:span></text:span></text:p>
                </text:list-item>
                <text:list-item>
                  <text:p text:style-name="P30"><text:span text:style-name="Основной_20_шрифт_20_абзаца"><text:span text:style-name="T22">«Дополнительные работы и услуги» -  7 552 259,04  (семь миллионов пятьсот пятьдесят две тысячи двести пятьдесят девять рублей 04 копейки) с учетом НДС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2">При этом указано, что стоимость дополнительных работ и услуг является фиксированной и изменению не подлежит.</text:span></text:span></text:p>
      <text:p text:style-name="P24"><text:span text:style-name="Основной_20_шрифт_20_абзаца"><text:span text:style-name="T22">Согласно материалам дела,</text:span></text:span><text:span text:style-name="T28"> дополнительные работы и услуги выполняются исполнителем по договору по мере возникновения необходимости и включают в себя работы по устранению непредвиденных аварий на объектах Заказчика, в том числе капитальный ремонт объектов капитального строительства.</text:span></text:p>
      <text:p text:style-name="P24"><text:span text:style-name="Основной_20_шрифт_20_абзаца"><text:span text:style-name="T22">Кроме того, в Документации не содержит перечня дополнительных работ и услуг, а также единичных расценок таких работ и услуг.</text:span></text:span></text:p>
      <text:p text:style-name="P13"><text:span text:style-name="Основной_20_шрифт_20_абзаца"><text:span text:style-name="T24"><text:tab/>Таким образом, действия Заказчика, выразившиеся в не установлении <text:s text:c="2"/>объемов работ и услуг на сумму 7 552 259, 04 рублей противоречат </text:span></text:span><text:span text:style-name="Основной_20_шрифт_20_абзаца"><text:span text:style-name="T23">пункту 1.3.2</text:span></text:span><text:span text:style-name="Основной_20_шрифт_20_абзаца"><text:span text:style-name="T24"> Положения о закупке, пункту 2 части 1 статьи 3 </text:span></text:span><text:span text:style-name="Основной_20_шрифт_20_абзаца"><text:span text:style-name="T27">Закона о закупках и нарушают часть 1 статьи 2, пункт 1 части 10 статьи 4 Закона о закупках</text:span></text:span><text:span text:style-name="Основной_20_шрифт_20_абзаца"><text:span text:style-name="T25">.</text:span></text:span></text:p>
      <text:p text:style-name="P22"><text:span text:style-name="Основной_20_шрифт_20_абзаца"><text:span text:style-name="T9"><text:tab/>Согласно части 7 статьи 7.32.3 КоАП, за</text:span></text:span><text:span text:style-name="Основной_20_шрифт_20_абзаца"><text:span text:style-name="T10"> несоблюдение предусмотренных законодательством Российской Федерации в сфере закупок товаров, работ, услуг </text:span></text:span><text:soft-page-break/><text:span text:style-name="Основной_20_шрифт_20_абзаца"><text:span text:style-name="T10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21"><text:span text:style-name="T11"><text:tab/></text:span><text:span text:style-name="T1">Таким образом, в действиях юридического лица – </text:span><text:span text:style-name="T12">П</text:span><text:span text:style-name="T15">АО «Ростелеком»</text:span><text:span text:style-name="T18">,</text:span><text:span text:style-name="T1"> выразившихся в</text:span><text:span text:style-name="Основной_20_шрифт_20_абзаца"><text:span text:style-name="T13">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">, содержатся признаки состава административного правонарушения, </text:span><text:span text:style-name="T18">ответственность за совершение которого предусмотрена</text:span><text:span text:style-name="T1"> частью 7 статьи 7.32.3 КоАП</text:span><text:span text:style-name="T18">.</text:span></text:p>
      <text:p text:style-name="P26"><text:tab/>С учетом выше изложенного и на основании статей 28.1, 28.7 КоАП,</text:p>
      <text:p text:style-name="P27"/>
      <text:p text:style-name="P28">ОПРЕДЕЛИЛ<text:span text:style-name="T6">А</text:span>:</text:p>
      <text:p text:style-name="P27"/>
      <text:list xml:id="list5941147950667549333" text:style-name="L2">
        <text:list-item>
          <text:p text:style-name="P31"><text:span text:style-name="T29">Возбудить в отношении </text:span><text:span text:style-name="T7">ПАО «Ростелеком»</text:span><text:span text:style-name="T8"> (ОГРН 1027700198767, ИНН 7707049388, КПП 7707049388 <text:s/>юридический адрес: Санкт-Петербург, Достоевского улица, д. 15)</text:span><text:span text:style-name="T21"> </text:span><text:span text:style-name="T29">дело об административном правонарушении в соответствии частью 7 статьи 7.32.3 КоАП</text:span><text:span text:style-name="T21">.</text:span></text:p>
        </text:list-item>
        <text:list-item>
          <text:p text:style-name="P32"><text:span text:style-name="T8">Законному представителю </text:span><text:span text:style-name="T7">ПАО «Ростелеком»</text:span><text:span text:style-name="T29"> явиться</text:span><text:span text:style-name="T30"> 21.06.2018 в 14.20 </text:span><text:span text:style-name="T29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8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ПАО «Ростелеком»</text:span><text:span text:style-name="T28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Начальник правового отдела Управления </text:p>
            <text:p text:style-name="P3">контроля размещения государственного заказа </text:p>
          </table:table-cell>
          <table:table-cell office:value-type="string">
            <text:p text:style-name="P3"/>
            <text:p text:style-name="P4"><text:span text:style-name="T6">А</text:span>.Е. Жлукта</text:p>
          </table:table-cell>
        </table:table-row>
      </table:table>
      <text:p text:style-name="P9"/>
      <text:p text:style-name="P9"/>
      <text:p text:style-name="P9"/>
      <text:p text:style-name="P9"/>
      <text:p text:style-name="P10">Леонтьев Г.Ю.</text:p>
      <text:p text:style-name="P20">(499) 755-23-23 <text:span text:style-name="T6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1AF5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A1AF5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1:12:57.57</meta:creation-date>
    <meta:generator>OpenOffice.org/3.4.1$Win32 OpenOffice.org_project/341m1$Build-9593</meta:generator>
    <dc:date>2018-06-09T09:38:17.81</dc:date>
    <meta:document-statistic meta:table-count="1" meta:image-count="1" meta:object-count="0" meta:page-count="3" meta:paragraph-count="39" meta:word-count="821" meta:character-count="6616"/>
    <meta:user-defined meta:name="Поле 1"/>
    <meta:user-defined meta:name="Поле 2"/>
    <meta:user-defined meta:name="Поле 3"/>
    <meta:user-defined meta:name="Поле 4"/>
  </office:meta>
</office:document-meta>
</file>