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29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641cm"/>
    </style:style>
    <style:style style:name="Таблица2.B" style:family="table-column">
      <style:table-column-properties style:column-width="9.359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2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2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92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92%" fo:text-align="justify" style:justify-single-word="false"/>
    </style:style>
    <style:style style:name="P14" style:family="paragraph" style:parent-style-name="Text_20_body">
      <style:paragraph-properties fo:margin-top="0cm" fo:margin-bottom="0cm" fo:line-height="92%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1.49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6" style:family="paragraph" style:parent-style-name="Table_20_Contents">
      <style:paragraph-properties fo:margin-left="0cm" fo:margin-right="0.123cm" fo:margin-top="0cm" fo:margin-bottom="0cm" fo:line-height="92%" fo:text-align="center" style:justify-single-word="false" fo:text-indent="0cm" style:auto-text-indent="false" fo:padding="0.049cm" fo:border="0.035cm solid #000000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able_20_Contents">
      <style:paragraph-properties fo:margin-left="0cm" fo:margin-right="0.123cm" fo:margin-top="0cm" fo:margin-bottom="0cm" fo:line-height="92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able_20_Contents">
      <style:paragraph-properties fo:margin-left="0cm" fo:margin-right="0.123cm" fo:margin-top="0cm" fo:margin-bottom="0cm" fo:line-height="92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able_20_Contents">
      <style:paragraph-properties fo:margin-left="0cm" fo:margin-right="0.123cm" fo:margin-top="0cm" fo:margin-bottom="0cm" fo:line-height="92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.123cm" fo:margin-top="0cm" fo:margin-bottom="0cm" fo:line-height="92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.123cm" fo:margin-top="0cm" fo:margin-bottom="0cm" fo:line-height="92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2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92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92%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8" style:family="paragraph" style:parent-style-name="Text_20_body" style:list-style-name="L1">
      <style:paragraph-properties fo:margin-left="0.053cm" fo:margin-right="0cm" fo:margin-top="0cm" fo:margin-bottom="0cm" fo:line-height="92%" fo:text-align="justify" style:justify-single-word="false" fo:text-indent="1.296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text-position="-33% 8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-33% 80%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Times New Roman1" style:language-asian="ru" style:country-asian="RU" style:font-name-complex="Times New Roman1"/>
    </style:style>
    <style:style style:name="T29" style:family="text">
      <style:text-properties style:text-position="-33% 80%"/>
    </style:style>
    <style:style style:name="T30" style:family="text">
      <style:text-properties style:text-position="-33% 80%" fo:language="en" fo:country="US"/>
    </style:style>
    <style:style style:name="T31" style:family="text">
      <style:text-properties fo:language="en" fo:country="US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c14a0-d2f7-4223-9fc3-058cf98b8b68" text:name="BossProviderVariable"/>
      </text:user-field-decls>
      <text:p text:style-name="P36"/>
      <text:p text:style-name="P20">АО «Концерн Росэнергоатом»</text:p>
      <text:p text:style-name="P19"/>
      <text:p text:style-name="P19">Ферганская ул., д. 25, <text:s text:c="13"/>Москва, 109507 </text:p>
      <text:p text:style-name="P24"><text:span text:style-name="Основной_20_шрифт_20_абзаца"><text:span text:style-name="T2"/></text:span></text:p>
      <text:p text:style-name="P25"/>
      <text:p text:style-name="P23"/>
      <text:p text:style-name="P5">ОПРЕДЕЛЕНИЕ</text:p>
      <text:p text:style-name="P5">о возбуждении дела об административном</text:p>
      <text:p text:style-name="P11">правонарушении <text:span text:style-name="T5">№ 223ФЗ-987/17/</text:span>АК<text:span text:style-name="T6">250</text:span>-18 и проведении</text:p>
      <text:p text:style-name="P5">административного расследования</text:p>
      <text:p text:style-name="P6"/>
      <text:p text:style-name="P6"/>
      <text:p text:style-name="P6">«09<text:span text:style-name="T6">»</text:span> <text:span text:style-name="T6">июня</text:span> 2018 <text:tab/><text:tab/><text:tab/><text:tab/><text:tab/><text:tab/> <text:s text:c="42"/>Москва</text:p>
      <text:p text:style-name="P6"/>
      <text:p text:style-name="P7"><text:tab/><text:span text:style-name="T1">Я, XXXXXXXXXXXXXXXXXXXXXXXXXXXXXXXXXXXXXXXXXXXXXXXXXXXXXXXXXXXXXXXXXXXXXXXXXXXXXXXXXXXXXXXXXXXXXXXXXXXXXXXXXXXXXXXXXXXXXXXXXXXXXXXXX рассмотрев материалы </text:span><text:span text:style-name="T19">дела № 223ФЗ-987/17, </text:span><text:span text:style-name="T4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2"><text:tab/>руководствуясь статьями 28.1, 28.7 КоАП РФ,</text:p>
      <text:p text:style-name="P7"/>
      <text:p text:style-name="P8">УСТАНОВИЛА:</text:p>
      <text:p text:style-name="P8"/>
      <text:p text:style-name="P13"><text:span text:style-name="T3"><text:tab/></text:span><text:span text:style-name="T26">АО «Концерн Росэнергоатом»</text:span><text:span text:style-name="T3"> (далее — Заказчик)</text:span><text:span text:style-name="Основной_20_шрифт_20_абзаца"><text:span text:style-name="T14"> проведена закупка</text:span></text:span><text:span text:style-name="Основной_20_шрифт_20_абзаца"><text:span text:style-name="T15"> (извещение № </text:span></text:span><text:span text:style-name="Основной_20_шрифт_20_абзаца"><text:span text:style-name="T25">31705583289</text:span></text:span><text:span text:style-name="Основной_20_шрифт_20_абзаца"><text:span text:style-name="T15">) </text:span></text:span><text:span text:style-name="Основной_20_шрифт_20_абзаца"><text:span text:style-name="T14">(далее – Закупка)</text:span></text:span><text:span text:style-name="Основной_20_шрифт_20_абзаца"><text:span text:style-name="T15">.</text:span></text:span></text:p>
      <text:p text:style-name="P13"><text:span text:style-name="Основной_20_шрифт_20_абзаца"><text:span text:style-name="T14"><text:tab/></text:span></text:span><text:span text:style-name="Основной_20_шрифт_20_абзаца"><text:span text:style-name="T27">Согласно пунктам 12, 13 части 10 статьи 4 Федерального закона от 18.07.2011 № 223-ФЗ «О закупках товаров, работ, услуг отдельными видами юридических лиц» (далее – Закон о закупках)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4"><text:span text:style-name="T35"><text:tab/>Разделом 3 Части 1 Тома 1 Документации установлено, что </text:span><text:span text:style-name="T20">«при оценке участника Запроса преедложений по подкритерию «Опыт» общее количество начисленных в соответствии с вышеуказанным порядком баллов за наличие опыта (БОу</text:span><text:span text:style-name="T16">i</text:span><text:span text:style-name="T20">) уменьшается в соответствии с таблицей суммы расчета санкции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</text:span><text:soft-page-break/><text:span text:style-name="T20">предложений на официальном сайте, вынесенным не в пользу участника запроса предложений, выступавшего в качестве ответчика, которыми </text:span><text:span text:style-name="T20">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Под суммой санкций понимается совокупность взысканных, либо подлежащих взысканию, с 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26">Наличие санкций </text:p>
            </table:table-cell>
            <table:table-cell table:style-name="Таблица2.B1" office:value-type="string">
              <text:p text:style-name="P27">Баллы (БС<text:span text:style-name="T30">i</text:span><text:span text:style-name="T31">)</text:span></text:p>
            </table:table-cell>
          </table:table-row>
        </table:table-header-rows>
        <table:table-row>
          <table:table-cell table:style-name="Таблица2.A2" office:value-type="string">
            <text:p text:style-name="P28">Санкции не применялись</text:p>
          </table:table-cell>
          <table:table-cell table:style-name="Таблица2.B2" office:value-type="string">
            <text:p text:style-name="P29">БС<text:span text:style-name="T30">i</text:span><text:span text:style-name="T29"> </text:span>=<text:span text:style-name="T29"> </text:span>БОу<text:span text:style-name="T30">i</text:span></text:p>
            <text:p text:style-name="P29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2.A2" office:value-type="string">
            <text:p text:style-name="P28">Размер санкции, примененных к участнику конкурса, составляет менее 10% от НМЦ данного конкурса</text:p>
          </table:table-cell>
          <table:table-cell table:style-name="Таблица2.B3" office:value-type="string">
            <text:p text:style-name="P29">БС<text:span text:style-name="T30">i</text:span><text:span text:style-name="T29"> </text:span>=<text:span text:style-name="T29"> </text:span>БОу<text:span text:style-name="T30">i</text:span> / 2</text:p>
            <text:p text:style-name="P29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2.A2" office:value-type="string">
            <text:p text:style-name="P28">Размер санкций, примененных к участнику конкурса, составляет 10 % от НМЦ или более</text:p>
          </table:table-cell>
          <table:table-cell table:style-name="Таблица2.B3" office:value-type="string">
            <text:p text:style-name="P29">БС<text:span text:style-name="T30">i</text:span><text:span text:style-name="T29"> </text:span>=<text:span text:style-name="T29"> </text:span>0</text:p>
            <text:p text:style-name="P29">Участнику по данному подкритерию присваивается 0 баллов</text:p>
          </table:table-cell>
        </table:table-row>
      </table:table>
      <text:p text:style-name="P30"><text:tab/>Итоговая оценка (балл) подкритерия «опыт» принимается равной соответствующему значению (БС<text:span text:style-name="T30">i</text:span>), полученному с учетом наличия указанных санкций (БО<text:span text:style-name="T30">i</text:span> = Бс<text:span text:style-name="T30">i</text:span>)».</text:p>
      <text:p text:style-name="P32"><text:span text:style-name="T21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17">i</text:span><text:span text:style-name="T21">) с учетом уменьшения в соответствии с вышеприведенной таблицей.</text:span></text:p>
      <text:p text:style-name="P22">Кроме того, опыт участника Закупки не подтверждается наличием, либо отсутствием санкций примененных в отношении участника Запроса предложений, а подтверждается наличием ранее исполненных договоров по предмету закупки.</text:p>
      <text:p text:style-name="P21"><text:span text:style-name="T4">Необходимо отметить, что </text:span><text:span text:style-name="Основной_20_шрифт_20_абзаца"><text:span text:style-name="T28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ОАО «РЖД», ПАО «Газпром», ПАО «Ростелеком» и др.), будет </text:span></text:span><text:soft-page-break/><text:span text:style-name="Основной_20_шрифт_20_абзаца"><text:span text:style-name="T28">оценен без применения вышеуказанной таблице. <text:s/></text:span></text:span></text:p>
      <text:p text:style-name="P13"><text:span text:style-name="Основной_20_шрифт_20_абзаца"><text:span text:style-name="T27"><text:tab/>Таким образом, в нарушение пунктов 12, 13 части 10 статьи 4 Закона о закупках, Заказчиком в Документации не установлены надлежащим образом </text:span></text:span><text:span text:style-name="Основной_20_шрифт_20_абзаца"><text:span text:style-name="T27">критерии оценки <text:s/>и порядок оценки Конкурса.<text:tab/></text:span></text:span></text:p>
      <text:p text:style-name="P17"><text:span text:style-name="Основной_20_шрифт_20_абзаца"><text:span text:style-name="T9"><text:tab/>Согласно части 7 статьи 7.32.3 КоАП, за</text:span></text:span><text:span text:style-name="Основной_20_шрифт_20_абзаца"><text:span text:style-name="T1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16"><text:span text:style-name="T11"><text:tab/></text:span><text:span text:style-name="T1">Таким образом, в действиях юридического лица – </text:span><text:span text:style-name="T23">АО «Концерн Росэнергоатом»</text:span><text:span text:style-name="T18">,</text:span><text:span text:style-name="T1"> выразившихся в</text:span><text:span text:style-name="Основной_20_шрифт_20_абзаца"><text:span text:style-name="T12">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">, содержатся признаки состава административного правонарушения, </text:span><text:span text:style-name="T18">ответственность за совершение которого предусмотрена</text:span><text:span text:style-name="T1"> частью 7 статьи 7.32.3 КоАП</text:span><text:span text:style-name="T18">.</text:span></text:p>
      <text:p text:style-name="P33"><text:tab/>С учетом выше изложенного и на основании статей 28.1, 28.7 КоАП,</text:p>
      <text:p text:style-name="P34"/>
      <text:p text:style-name="P35">ОПРЕДЕЛИЛ<text:span text:style-name="T6">А</text:span>:</text:p>
      <text:p text:style-name="P34"/>
      <text:list xml:id="list4067790095990890916" text:style-name="L1">
        <text:list-item>
          <text:p text:style-name="P37"><text:span text:style-name="T33">Возбудить в отношении </text:span><text:span text:style-name="T7">отношении </text:span><text:span text:style-name="T8">АО «Концерн Росэнергоатом» </text:span><text:span text:style-name="T7">(ОГРН 5087746119951, ИНН 7721632827, КПП 772101001 юридический адрес: Москва, Ферганская улица, д. 25)</text:span><text:span text:style-name="T22"> </text:span><text:span text:style-name="T33">дело об административном правонарушении в соответствии частью 7 статьи 7.32.3 КоАП</text:span><text:span text:style-name="T22">.</text:span></text:p>
        </text:list-item>
        <text:list-item>
          <text:p text:style-name="P38"><text:span text:style-name="T7">Законному представителю </text:span><text:span text:style-name="T8">АО «Концерн Росэнергоатом»</text:span><text:span text:style-name="T33"> явиться</text:span><text:span text:style-name="T34"> 21.06.2018 в 14.00 </text:span><text:span text:style-name="T3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4">АО «Концерн Росэнергоатом»</text:span><text:span text:style-name="T3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Неявка в указанный срок будет расценена как отказ от подписания протокола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Начальник правового отдела Управления </text:p>
            <text:p text:style-name="P3">контроля размещения государственного заказа </text:p>
          </table:table-cell>
          <table:table-cell office:value-type="string">
            <text:p text:style-name="P3"/>
            <text:p text:style-name="P4"><text:span text:style-name="T6">А</text:span>.Е. Жлукта</text:p>
          </table:table-cell>
        </table:table-row>
      </table:table>
      <text:p text:style-name="P9"><text:soft-page-break/></text:p>
      <text:p text:style-name="P9"/>
      <text:p text:style-name="P10">Леонтьев Г.Ю.</text:p>
      <text:p text:style-name="P15">(499) 755-23-23 <text:span text:style-name="T6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29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15296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45:24.86</meta:creation-date>
    <meta:generator>OpenOffice.org/3.4.1$Win32 OpenOffice.org_project/341m1$Build-9593</meta:generator>
    <dc:date>2018-06-09T10:49:09.12</dc:date>
    <meta:document-statistic meta:table-count="2" meta:image-count="1" meta:object-count="0" meta:page-count="4" meta:paragraph-count="44" meta:word-count="840" meta:character-count="6756"/>
    <meta:user-defined meta:name="Поле 1"/>
    <meta:user-defined meta:name="Поле 2"/>
    <meta:user-defined meta:name="Поле 3"/>
    <meta:user-defined meta:name="Поле 4"/>
  </office:meta>
</office:document-meta>
</file>