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29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4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8.491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7.85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7.8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left="8.491cm" fo:margin-right="0cm" fo:margin-top="0cm" fo:margin-bottom="0cm" fo:text-indent="0cm" style:auto-text-indent="false" style:page-number="auto"/>
      <style:text-properties fo:font-size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20202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20202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20202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T6" style:family="text">
      <style:text-properties fo:font-variant="normal" fo:text-transform="none" style:font-name="Times New Roman1" fo:font-size="14pt"/>
    </style:style>
    <style:style style:name="T7" style:family="text">
      <style:text-properties fo:font-variant="normal" fo:text-transform="none" fo:color="#20202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20202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6b4242-8925-48c6-93f9-8fbfde8e5e50" text:name="BossProviderVariable"/>
      </text:user-field-decls>
      <text:p text:style-name="P18"/>
      <text:p text:style-name="P11"/>
      <text:p text:style-name="P12">Фонд социального страхования Российской Федерации</text:p>
      <text:p text:style-name="P12"> </text:p>
      <text:p text:style-name="P12">Орликов переулок, д. 3а, г. Москва, 107139</text:p>
      <text:p text:style-name="P9"> </text:p>
      <text:p text:style-name="P10"> </text:p>
      <text:p text:style-name="P13"> </text:p>
      <text:p text:style-name="P13"> </text:p>
      <text:p text:style-name="P13"> </text:p>
      <text:p text:style-name="P13"> </text:p>
      <text:p text:style-name="P13"/>
      <text:p text:style-name="P13"/>
      <text:p text:style-name="P13"/>
      <text:p text:style-name="P13"> </text:p>
      <text:p text:style-name="P16">ПРЕДУПРЕЖДЕНИЕ</text:p>
      <text:p text:style-name="P16">О ПРЕКРАЩЕНИИ ДЕЙСТВИЙ (БЕЗДЕЙСТВИЯ),</text:p>
      <text:p text:style-name="P16">КОТОРЫЕ СОДЕРЖАТ ПРИЗНАКИ НАРУШЕНИЯ АНТИМОНОПОЛЬНОГО ЗАКОНОДАТЕЛЬСТВА</text:p>
      <text:p text:style-name="P17"> </text:p>
      <text:p text:style-name="P6"><text:span text:style-name="T1">В связи с наличием в действиях </text:span><text:span text:style-name="T2">Фонда социального страхования Российской Федерации</text:span><text:span text:style-name="T1"> признаков нарушения пункта 2 части 1 статьи 15 Федерального закона от 26.06.2006 № 135-ФЗ «О защите конкуренции» (далее - Закон о защите конкуренции), выразившихся </text:span><text:span text:style-name="T3">в направлении в адрес региональных отделений Фонда социального страхования Российской Федерации письма от 02.02.2016 № 02-09-11/12-04-1800 с типовым техническим заданием по определению поставщиков специальных <text:s/>устройств для чтения «говорящих книг», содержащим требования к специальным устройствам для чтения «говорящих книг» (тифлофлешплеерам), не предусмотренные законодательством Российской Федерации, </text:span><text:span text:style-name="T4">а именно требование о воспроизведении «говорящих книг», записанных в специальном криптозащитном формате, принятом </text:span><text:span text:style-name="T5">Всероссийским Ордена Трудового Красного знамени обществом слепых (ВОС)</text:span><text:span text:style-name="T4"> и Российской государственной библиотекой для слепых, а также требование о воспроизведении «говорящих книг» в специализированном формате, утвержденном техническими условиями № ТУ 4031-015-05178197-2014, что могло привести к препятствованию осуществления деятельности производителей (поставщиков) специальных устройств для чтения «говорящих книг» (тифлофлешплееров) и тем самым могло привести к ограничению, устранению конкуренции на товарном рынке специальных устройств для чтения «говорящих книг» (тифлофлешплееров) Российской Федерации</text:span><text:span text:style-name="T1">, на основании статьи 39.1 Закона о защите конкуренции ФАС России предупреждает Фонд социального страхования Российской </text:span><text:soft-page-break/><text:span text:style-name="T1">Федерации о необходимости прекращения указанных действий (бездействия) путем:</text:span></text:p>
      <text:list xml:id="list3079728345350225248" text:style-name="L1">
        <text:list-item>
          <text:list>
            <text:list-item>
              <text:list>
                <text:list-item>
                  <text:p text:style-name="P19"><text:span text:style-name="T6">Отзыва письма о</text:span><text:span text:style-name="T7">т 02.02.2016 № 02-09-11/12-04-1800 с типовым техническим заданием по определению поставщиков специальных <text:s/>устройств для чтения «говорящих книг».</text:span></text:p>
                </text:list-item>
                <text:list-item>
                  <text:p text:style-name="P20">Уведомления региональных отделений Фонда социального страхования Российской Федерации об отзыве письма (со всеми приложениями), указанного в пункте 1 настоящего предупреждения.</text:p>
                </text:list-item>
                <text:list-item>
                  <text:p text:style-name="P21"><text:span text:style-name="T8">Направления в адрес региональных отделений Фонда социального страхования Российской Федерации письменного указания о необходимости соблюдения действующего законодательства Российской Федерации при осуществлении закупок специальных устройств для чтения «говорящих книг» (тифлофлешплееров), в том числе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согласно которому заказчику при описании в документации о закупке объекта закупки не допускается включать требования или указания, которые влекут за собой ограничение количества участников закупки . </text:p>
                </text:list-item>
              </text:list>
            </text:list-item>
          </text:list>
        </text:list-item>
      </text:list>
      <text:p text:style-name="P7"/>
      <text:p text:style-name="P5"><text:span text:style-name="T9">Указанные действия необходимо осуществить</text:span><text:span text:style-name="T10"> </text:span><text:span text:style-name="T11">в течение пятнадцати рабочих дней</text:span><text:span text:style-name="T12"> с момента получения настоящего предупреждения.</text:span></text:p>
      <text:p text:style-name="P8"/>
      <text:p text:style-name="P8">О выполнении предупреждения сообщить в ФАС России <text:span text:style-name="T13">в течение трех дней</text:span> со дня окончания срока, установленного для его выполнения <text:s text:c="32"/>(с приложением копий подтверждающих документов).</text:p>
      <text:p text:style-name="P14"/>
      <text:p text:style-name="P14"/>
      <text:p text:style-name="P15"><text:s text:c="20"/><text:tab/><text:tab/><text:tab/><text:tab/><text:tab/><text:tab/> <text:s text:c="39"/>И.Ю. Артемье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отельников Станислав Геннадьевич</text:p>
      <text:p text:style-name="P4">(499)755-23-23, доб. 088-1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29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484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4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843(1) </text:p></draw:text-box></draw:frame><draw:frame draw:style-name="Mfr2" draw:name="SpdBarcode" text:anchor-type="paragraph" svg:x="0cm" svg:width="3.6cm" svg:height="0.78cm" draw:z-index="3"><draw:image xlink:href="Pictures/10000201000000780000001A43629D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56:38.96</meta:creation-date>
    <meta:generator>OpenOffice.org/3.4.1$Win32 OpenOffice.org_project/341m1$Build-9593</meta:generator>
    <dc:date>2018-06-08T12:09:36.68</dc:date>
    <meta:document-statistic meta:table-count="0" meta:image-count="1" meta:object-count="0" meta:page-count="2" meta:paragraph-count="27" meta:word-count="376" meta:character-count="3300"/>
    <meta:user-defined meta:name="Поле 1"/>
    <meta:user-defined meta:name="Поле 2"/>
    <meta:user-defined meta:name="Поле 3"/>
    <meta:user-defined meta:name="Поле 4"/>
  </office:meta>
</office:document-meta>
</file>