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E42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8.414cm" fo:margin-right="0cm" fo:text-indent="0cm" style:auto-text-indent="false"/>
    </style:style>
    <style:style style:name="P8" style:family="paragraph" style:parent-style-name="Text_20_body">
      <style:paragraph-properties fo:margin-left="8.68cm" fo:margin-right="0cm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8.68cm" fo:margin-right="0cm" fo:line-height="107%" fo:text-indent="0cm" style:auto-text-indent="false"/>
    </style:style>
    <style:style style:name="P10" style:family="paragraph" style:parent-style-name="Text_20_body">
      <style:paragraph-properties fo:margin-left="8.6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68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68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6%" fo:text-align="justify" style:justify-single-word="false" style:register-true="tru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style:register-true="true" fo:text-indent="1.199cm" style:auto-text-indent="false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68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281ccd-cf0a-4902-b435-876092fd9a8b" text:name="BossProviderVariable"/>
      </text:user-field-decls>
      <text:p text:style-name="P16"/>
      <text:p text:style-name="P8">Членам конкурсной комиссии </text:p>
      <text:p text:style-name="P11"> </text:p>
      <text:p text:style-name="P10"><text:span text:style-name="T1">Федерального</text:span> <text:span text:style-name="T1">государственного бюджетного учреждения науки физический Институт Им. П.Н. Лебедева Российской академии наук</text:span></text:p>
      <text:p text:style-name="P10"> </text:p>
      <text:p text:style-name="P12">XXXXXXXXXXXX</text:p>
      <text:p text:style-name="P12">XX</text:p>
      <text:p text:style-name="P12">XXXXXXXXXXXXXXXX</text:p>
      <text:p text:style-name="P12">XX</text:p>
      <text:p text:style-name="P12">XXXXXXXXXXXXXXX</text:p>
      <text:p text:style-name="P12">XX</text:p>
      <text:p text:style-name="P12">XXXXXXXXXXXX</text:p>
      <text:p text:style-name="P12">XX</text:p>
      <text:p text:style-name="P12">XXXXXXXXXXXXXXXXX</text:p>
      <text:p text:style-name="P12">XX</text:p>
      <text:p text:style-name="P12">XXXXXXXXXXXXXXXXXXX</text:p>
      <text:p text:style-name="P10"/>
      <text:p text:style-name="P12">Ленинский пр., д. 53,</text:p>
      <text:p text:style-name="P9"><text:span text:style-name="T1">г. Москва, 119991</text:span> </text:p>
      <text:p text:style-name="P10"> </text:p>
      <text:p text:style-name="P6"> </text:p>
      <text:p text:style-name="P6"> </text:p>
      <text:p text:style-name="P4">Уведомление о составлении протокола</text:p>
      <text:p text:style-name="P6"> </text:p>
      <text:p text:style-name="P13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 <text:s text:c="30"/>№ </text:span><text:span text:style-name="T4">ВП-421-1/17 </text:span><text:span text:style-name="T5">выявила в действиях членов Конкурсной комиссии Федерального государственного бюджетного учреждения науки физический Институт Им. П.Н. Лебедева Российской академии наук XXXXXXXXXXXXXXXXXXXXXXXXXXXXXXXXXXXXXXXXXXXXXXXXXXXXXXXXXXXXXXXXXXXXXXXXXXXXXXXXXXXXXXXXXXX нарушение положений</text:span><text:span text:style-name="T8"> </text:span><text:span text:style-name="T4">части 5 статьи 67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373100006217000011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 статьи 7.30 Кодекса Российской Федерации </text:span><text:soft-page-break/><text:span text:style-name="T5">об административных правонарушениях (далее – КоАП).</text:span></text:p>
      <text:p text:style-name="P13"><text:span text:style-name="T5">В связи с изложенным, XXXXXXXXXXXXXXXXXXXXXXXXXXXXXXXXXXXXXXXXXXXXXXXXXXXXXXXXXXXXXXXXXXXXXXXXXXXXXXXXXXXXXXXXXXXX, </text:span><text:span text:style-name="T7">надлежит </text:span><text:span text:style-name="T6">явиться 25.06.2018 в 10:5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</text:span><text:span text:style-name="T8"> </text:span><text:span text:style-name="T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рок до <text:span text:style-name="T9">21.06.2018</text:span> года прошу представить:</text:p>
      <text:p text:style-name="P14">1.Паспортные данные РXXXXXXXXXXXXXXX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</text:p>
      <text:p text:style-name="P14">2.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 обладают полномочиями по подписанию протоколов, составленных в ходе проведения Закупки (номер извещения -0373100006217000011).</text:p>
      <text:p text:style-name="P14">Порядок оформления пропуска необходимо согласовать до 11.06.2018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4">Неявка в указанный срок будет расценена как отказ от подписания протокола.</text:p>
      <text:p text:style-name="P15"> </text:p>
      <text:p text:style-name="P7"/>
      <text:p text:style-name="P19">XXXXXXXXXXXXXXXXXXXXXXXXXXX</text:p>
      <text:p text:style-name="P19">XXXXXXXXXXXXXXXXXXXXXXXXXXXXXXXX</text:p>
      <text:p text:style-name="P19">XXXXXXXXXXXXXXXXXXXXXXXXXXXXXXXXXXXXXXXXXXXXXXXXXXXXXXXXXXXXXXXXXXXXXXXXXXXXXXXXXXXXXXXXXXXXXXXXXXXXXXXXXXXXX</text:p>
      <text:p text:style-name="P19">XX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Гранчак А.А.</text:p>
      <text:p text:style-name="P5">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DE4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07(1) </text:p></draw:text-box></draw:frame><draw:frame draw:style-name="Mfr2" draw:name="SpdBarcode" text:anchor-type="paragraph" svg:x="0cm" svg:width="3.6cm" svg:height="0.78cm" draw:z-index="3"><draw:image xlink:href="Pictures/10000201000000780000001AF5DE42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1:45:48.03</meta:creation-date>
    <meta:generator>OpenOffice.org/3.4.1$Win32 OpenOffice.org_project/341m1$Build-9593</meta:generator>
    <dc:date>2018-06-09T12:12:17.28</dc:date>
    <meta:document-statistic meta:table-count="0" meta:image-count="1" meta:object-count="0" meta:page-count="3" meta:paragraph-count="38" meta:word-count="351" meta:character-count="3433"/>
    <meta:user-defined meta:name="Поле 1"/>
    <meta:user-defined meta:name="Поле 2"/>
    <meta:user-defined meta:name="Поле 3"/>
    <meta:user-defined meta:name="Поле 4"/>
  </office:meta>
</office:document-meta>
</file>