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FDAF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058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058cm" fo:margin-right="0cm" fo:text-indent="0cm" style:auto-text-indent="false"/>
      <style:text-properties style:font-name="TimesNewRomanPSMT" fo:font-size="14pt" fo:background-color="#ffffff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1.251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background-color="#ffffff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background-color="#ffffff" style:font-size-asian="14pt" style:font-size-complex="14pt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" fo:language="en" fo:country="US" style:font-size-asian="14pt" style:font-size-complex="14pt"/>
    </style:style>
    <style:style style:name="T10" style:family="text">
      <style:text-properties fo:background-color="#ffffff"/>
    </style:style>
    <style:style style:name="T11" style:family="text">
      <style:text-properties fo:background-color="#ffffff" style:font-size-asian="14pt" style:font-size-complex="14pt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style:font-size-asian="14pt" style:font-size-complex="14pt"/>
    </style:style>
    <style:style style:name="T14" style:family="text">
      <style:text-properties style:font-name="TimesNewRomanPSMT" fo:background-color="#ffffff" style:font-size-asian="14pt" style:font-size-complex="14pt"/>
    </style:style>
    <style:style style:name="T15" style:family="text">
      <style:text-properties style:font-name="serif"/>
    </style:style>
    <style:style style:name="T16" style:family="text">
      <style:text-properties style:font-name="Times New Roman" fo:background-color="#ffffff"/>
    </style:style>
    <style:style style:name="T17" style:family="text">
      <style:text-properties style:font-name="Times New Roman" fo:background-color="#ffffff" style:font-size-asian="14pt" style:font-size-complex="14pt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style:font-name="Times New Roman" fo:font-weight="bold" style:font-size-asian="14pt" style:font-size-complex="14pt"/>
    </style:style>
    <style:style style:name="T20" style:family="text">
      <style:text-properties style:font-name="Times New Roman" fo:language="en" fo:country="US" fo:background-color="#ffffff" style:font-size-asian="14pt" style:font-size-complex="14pt"/>
    </style:style>
    <style:style style:name="T21" style:family="text">
      <style:text-properties style:font-name="Times New Roman" fo:language="ru" fo:country="RU" style:font-size-asian="14pt" style:font-size-complex="14pt"/>
    </style:style>
    <style:style style:name="T2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8db57b-71a3-439b-83e8-93441dfbdbac" text:name="BossProviderVariable"/>
      </text:user-field-decls>
      <text:p text:style-name="P23"> </text:p>
      <text:p text:style-name="P4"><text:s text:c="7"/>ПАО «ФСК ЕЭС»</text:p>
      <text:p text:style-name="P4"/>
      <text:p text:style-name="P3"><text:tab/><text:tab/><text:tab/><text:tab/><text:tab/><text:tab/><text:tab/><text:tab/>Академика Челомея ул., д. 5А, </text:p>
      <text:p text:style-name="P3"><text:tab/><text:tab/><text:tab/><text:tab/><text:tab/><text:tab/><text:tab/><text:tab/>Москва, <text:span text:style-name="T15">117630 </text:span></text:p>
      <text:p text:style-name="P5"/>
      <text:p text:style-name="P9"> </text:p>
      <text:p text:style-name="P7"> </text:p>
      <text:p text:style-name="P8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2">ОПРЕДЕЛЕНИЕ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2"><text:s text:c="20"/>№ 223ФЗ-1032/17/АК239-18 <text:s text:c="21"/></text:p>
      <text:p text:style-name="P15"> </text:p>
      <text:p text:style-name="P11"><text:span text:style-name="T1">«</text:span><text:span text:style-name="T3">8</text:span><text:span text:style-name="T1">» </text:span><text:span text:style-name="T5">июня</text:span><text:span text:style-name="T1"> 20</text:span><text:span text:style-name="T2">18      </text:span><text:span text:style-name="T10"> </text:span>                                                                  <text:s text:c="10"/>                Москва</text:p>
      <text:p text:style-name="P11"> </text:p>
      <text:p text:style-name="P13"><text:tab/>Я, XXXXXXXXXXXXXXXXXXXXXXXXXXXXXXXXXXXXXXXXXXXXXXXXXXXXXXXXXXXXXXXXXXXXXXXXXXXXXXXXXXXXXXXXXXXXXXXXXXXXXXXXXXXXXXXXXXXXXXXXXXXXXXX<text:span text:style-name="T1">., </text:span>рассмотрев материалы дела об административном правонарушении, возбужденного определением от 08.06.2018 по делу<text:line-break/>№ 223ФЗ-1032/17/АК239-18<text:span text:style-name="T1">, </text:span>в отношении <text:span text:style-name="T16">ПАО «ФСК ЕЭС»</text:span><text:span text:style-name="T2">,</text:span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13">         руководствуясь статьей 26.10 (далее - КоАП),</text:p>
      <text:p text:style-name="P13"> </text:p>
      <text:p text:style-name="P12">ОПРЕДЕЛИЛА:</text:p>
      <text:p text:style-name="P13">            </text:p>
      <text:p text:style-name="P14"><text:span text:style-name="T7"><text:tab/>ПАО «ФСК ЕЭС»</text:span><text:span text:style-name="T8"> </text:span><text:span text:style-name="T9">(ОГРН 1024701893336, </text:span><text:span text:style-name="T18">ИНН 4716016979,<text:line-break/></text:span><text:soft-page-break/><text:span text:style-name="T18">КПП 772801001)</text:span><text:span text:style-name="T8"> </text:span><text:span text:style-name="T18">надлежит </text:span><text:span text:style-name="T19">в трехдневный срок</text:span><text:span text:style-name="T18"> со дня получения настоящего определения представить в</text:span><text:span text:style-name="T22"> ФАС России следующие документы:</text:span></text:p>
      <text:p text:style-name="P21"><text:span text:style-name="T22"><text:tab/>1.</text:span><text:span text:style-name="T13"> </text:span><text:span text:style-name="T22">Надле</text:span><text:span text:style-name="T18">жащим образом заверенную копию приказа о</text:span><text:span text:style-name="T17"> проведении </text:span><text:span text:style-name="T20">открыт</text:span><text:span text:style-name="T17">ого </text:span><text:span text:style-name="T20">аукцион</text:span><text:span text:style-name="T17">а </text:span><text:span text:style-name="T18">на право заключения договора на поставку выключателей 330-500 для МЭС Юга (извещение </text:span><text:span text:style-name="T21">№</text:span><text:span text:style-name="T18"> 31705654263)</text:span><text:span text:style-name="T4"> </text:span><text:span text:style-name="T11">(далее — Закупка)</text:span><text:span text:style-name="T14">.</text:span></text:p>
      <text:p text:style-name="P20"><text:tab/>2.<text:span text:style-name="T12">  </text:span>Надлежащим образом заверенную копию извещения о <text:span text:style-name="T2">Закупке</text:span>;</text:p>
      <text:p text:style-name="P20"><text:tab/>3.<text:span text:style-name="T12">  </text:span>Надлежащим образом заверенную копию документации <text:span text:style-name="T2">о Закупке;</text:span></text:p>
      <text:p text:style-name="P20"><text:tab/>4.<text:span text:style-name="T12">  </text:span><text:span text:style-name="T2">Надлежащим образом заверенную выписку из ЕГРЮЛ;</text:span></text:p>
      <text:p text:style-name="P20"><text:tab/>5.<text:span text:style-name="T12">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2">Закупки</text:span>;</text:p>
      <text:p text:style-name="P20"><text:tab/>6.<text:span text:style-name="T12"> 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20"><text:tab/>7.<text:span text:style-name="T12"> 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6">ПАО «ФСК ЕЭС»</text:span> должностного лица, указанного в пункте 5 настоящего определения;</text:p>
      <text:p text:style-name="P20"><text:tab/>8.<text:span text:style-name="T12"> </text:span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p>
      <text:p text:style-name="P22"> </text:p>
      <text:p text:style-name="P6">         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6">         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1"> </text:p>
      <text:p text:style-name="P11"> </text:p>
      <text:p text:style-name="P11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8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19"> </text:p>
            <text:p text:style-name="P19">Жлукта А.Е.</text:p>
          </table:table-cell>
        </table:table-row>
      </table:table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> </text:p>
      <text:p text:style-name="P17"><text:soft-page-break/>Исп. Торхова Е.Н.</text:p>
      <text:p text:style-name="P17">(499) 755-23-23 (088-488)</text:p>
      <text:p text:style-name="P1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FDAF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47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4717(1) </text:p></draw:text-box></draw:frame><draw:frame draw:style-name="Mfr2" draw:name="SpdBarcode" text:anchor-type="paragraph" svg:x="0cm" svg:width="3.6cm" svg:height="0.78cm" draw:z-index="3"><draw:image xlink:href="Pictures/10000201000000780000001A26FDAF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6:39:05.58</meta:creation-date>
    <meta:generator>OpenOffice.org/3.4.1$Win32 OpenOffice.org_project/341m1$Build-9593</meta:generator>
    <dc:date>2018-06-08T21:53:08.96</dc:date>
    <meta:print-date>2018-06-08T21:52:33.40</meta:print-date>
    <meta:document-statistic meta:table-count="1" meta:image-count="1" meta:object-count="0" meta:page-count="3" meta:paragraph-count="58" meta:word-count="314" meta:character-count="2876"/>
    <meta:user-defined meta:name="Поле 1"/>
    <meta:user-defined meta:name="Поле 2"/>
    <meta:user-defined meta:name="Поле 3"/>
    <meta:user-defined meta:name="Поле 4"/>
  </office:meta>
</office:document-meta>
</file>