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9218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Default">
      <style:paragraph-properties fo:margin-left="0cm" fo:margin-right="0cm" fo:margin-top="0cm" fo:margin-bottom="0cm" fo:text-align="justify" style:justify-single-word="false" fo:text-indent="1.505cm" style:auto-text-indent="false" style:text-autospace="none"/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5" style:family="paragraph" style:parent-style-name="Default">
      <style:paragraph-properties fo:margin-left="0cm" fo:margin-right="0cm" fo:margin-top="0cm" fo:margin-bottom="0cm" fo:text-align="justify" style:justify-single-word="false" fo:text-indent="1.505cm" style:auto-text-indent="false" style:text-autospace="non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1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3" style:font-size-asian="10pt" style:font-weight-asian="normal" style:font-name-complex="Times New Roman3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6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6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63" style:family="paragraph" style:parent-style-name="Standard">
      <style:paragraph-properties fo:margin-top="0cm" fo:margin-bottom="0cm" fo:line-height="100%" fo:text-align="start" style:justify-single-word="false"/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6" style:family="text">
      <style:text-properties fo:font-variant="normal" fo:text-transform="none" style:use-window-font-color="true" fo:font-size="14pt" fo:letter-spacing="normal" fo:language="ru" fo:country="RU" style:text-blinking="false" style:font-size-asian="14pt" style:language-asian="zxx" style:country-asian="none" style:font-size-complex="14pt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4" style:font-size-asian="14pt" style:language-asian="ru" style:country-asian="RU" style:font-style-asian="normal" style:font-name-complex="Times New Roman4" style:font-size-complex="14p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zxx" style:country-asian="none" style:font-style-asian="normal" style:font-weight-asian="normal" style:font-name-complex="Arial1" style:font-size-complex="14.3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font-size="14.3000001907349pt" fo:letter-spacing="normal" fo:language="ru" fo:country="RU" style:text-blinking="false" style:font-size-asian="14.3000001907349pt" style:language-asian="ru" style:country-asian="RU" style:font-size-complex="14.3000001907349pt"/>
    </style:style>
    <style:style style:name="T42" style:family="text">
      <style:text-properties fo:font-variant="normal" fo:text-transform="none" fo:font-size="14.3000001907349pt" fo:letter-spacing="normal" fo:language="ru" fo:country="RU" style:text-blinking="false" style:font-name-asian="Times New Roman" style:font-size-asian="14.3000001907349pt" style:language-asian="ru" style:country-asian="RU" style:font-name-complex="Times New Roman" style:font-size-complex="14.3000001907349pt"/>
    </style:style>
    <style:style style:name="T43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49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5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3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4" style:family="text">
      <style:text-properties style:use-window-font-color="true" style:text-underline-style="none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fo:language="en" fo:country="US" style:text-underline-style="none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background-color="#ffffff"/>
    </style:style>
    <style:style style:name="T58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59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0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61" style:family="text">
      <style:text-properties style:use-window-font-color="true" fo:font-weight="normal" style:font-name-asian="Times New Roman3" style:font-name-complex="Times New Roman3"/>
    </style:style>
    <style:style style:name="T62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63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64" style:family="text">
      <style:text-properties fo:color="#000000" style:font-name="Times New Roman" fo:font-size="14pt" style:font-name-asian="Segoe Print" style:font-size-asian="14pt" style:language-asian="ru" style:country-asian="RU" style:font-name-complex="Segoe Print" style:font-size-complex="14pt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6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72" style:family="text">
      <style:text-properties fo:color="#000000" style:text-line-through-style="none" style:font-name="Times New Roman2" fo:font-size="14pt" style:text-underline-style="none" style:font-name-asian="Times New Roman1" style:font-size-asian="14pt" style:font-name-complex="Times New Roman1" style:font-size-complex="14pt"/>
    </style:style>
    <style:style style:name="T73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4" style:family="text">
      <style:text-properties fo:color="#000000" style:font-name="Times New Roman2" fo:font-size="14pt"/>
    </style:style>
    <style:style style:name="T75" style:family="text">
      <style:text-properties fo:language="ru" fo:country="RU"/>
    </style:style>
    <style:style style:name="T76" style:family="text">
      <style:text-properties fo:language="ru" fo:country="RU" fo:background-color="#ffffff" style:font-name-asian="Segoe Print" style:font-name-complex="Segoe Print"/>
    </style:style>
    <style:style style:name="T77" style:family="text">
      <style:text-properties fo:language="en" fo:country="US"/>
    </style:style>
    <style:style style:name="T78" style:family="text">
      <style:text-properties fo:language="en" fo:country="US" fo:background-color="#ffffff" style:font-name-asian="Segoe Print" style:font-name-complex="Segoe Print"/>
    </style:style>
    <style:style style:name="T7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2" style:family="text">
      <style:text-properties style:font-name="Times New Roman2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752c81-aa40-41a8-b77b-90e958b8c2d2" text:name="BossProviderVariable"/>
      </text:user-field-decls>
      <text:p text:style-name="P55"/>
      <text:p text:style-name="P28"/>
      <text:p text:style-name="P17">РЕШЕНИЕ № 223ФЗ-405/18</text:p>
      <text:p text:style-name="P18"><text:span text:style-name="T62">по результатам рассмотрения жалобы </text:span><text:span text:style-name="T48">ООО «Главстройпоставка»</text:span><text:span text:style-name="T49"> </text:span><text:span text:style-name="T6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9">07.06.2018 <text:s text:c="105"/>Москва</text:p>
      <text:p text:style-name="P59"><text:span text:style-name="T61">Комиссия Федеральной антимонопольной службы по контролю в сфере закупок в составе: </text:span><text:span text:style-name="Основной_20_шрифт_20_абзаца"><text:span text:style-name="T40">&lt;...&gt;</text:span></text:span></text:p>
      <text:p text:style-name="P30">при участии представителей: <text:span text:style-name="T77">&lt;...&gt;</text:span></text:p>
      <text:p text:style-name="P33"><text:span text:style-name="T54">рассмотрев жалобу ООО «Главстройпоставка» от 30.05.2018 № 73 </text:span><text:span text:style-name="T55">на действия (бездействие) заказчика ОАО «РЖД» при проведении открытого аукциона в электронной форме № 1823/ОАЭ-РЖДС/18 на право заключения </text:span><text:span text:style-name="T55">договора на поставку средств малой механизации для нужд ОАО «РЖД» (Лот № 4) </text:span><text:span text:style-name="T56">(извещени</text:span><text:span text:style-name="T55">е </text:span><text:span text:style-name="T56">№ 31806256690) </text:span><text:span text:style-name="T5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9"/>
      <text:p text:style-name="P39"/>
      <text:p text:style-name="P34">У С Т А Н О В И Л А:</text:p>
      <text:p text:style-name="P35"/>
      <text:p text:style-name="P35"/>
      <text:p text:style-name="P36">В ФАС России поступила жалоба ООО «Главстройпоставка» <text:s text:c="20"/>(далее - Заявитель) от 30.05.2018 № 73 <text:span text:style-name="T75">на действия (бездействие) заказчика ОАО «РЖД» (далее - Заказчик) при проведении открытого аукциона в электронной форме № 1823/ОАЭ-РЖДС/18 на право заключения договора на поставку средств малой механизации для нужд ОАО «РЖД» (Лот № 4) </text:span><text:span text:style-name="T77">(извещени</text:span><text:span text:style-name="T75">е </text:span><text:span text:style-name="T77">№ 31806256690) </text:span>(далее — Аукцион, Жалоба).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6">При этом в соответствии с частью 17 статьи 18.1 Закона о защите <text:soft-page-break/>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76">Закупочная деятельность Заказчика регламентируется Положением о </text:span></text:span><text:span text:style-name="Основной_20_шрифт_20_абзаца"><text:span text:style-name="T76">закупк</text:span></text:span><text:span text:style-name="Основной_20_шрифт_20_абзаца"><text:span text:style-name="T78">е </text:span></text:span><text:span text:style-name="Основной_20_шрифт_20_абзаца"><text:span text:style-name="T7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0"><text:span text:style-name="Основной_20_шрифт_20_абзаца"><text:span text:style-name="T76">В соответствии с частью 5 статьи 4 Закона о закупках при закупке</text:span></text:span><text:span text:style-name="Основной_20_шрифт_20_абзаца"><text:span text:style-name="T7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32"><text:span text:style-name="T57">19.03.2018 в </text:span><text:span text:style-name="Основной_20_шрифт_20_абзаца"><text:span text:style-name="T45">ЕИС</text:span></text:span><text:span text:style-name="T57"> размещено извещение и документация о проведении Аукциона (далее – Извещение, Документация).</text:span></text:p>
      <text:p text:style-name="P51">дата <text:s/>окончания подачи заявок — 26.04.2018;</text:p>
      <text:p text:style-name="P51">дата рассмотрения заявок — 15.05.2018 ;</text:p>
      <text:p text:style-name="P53"><text:span text:style-name="T58">дата и время подведения итогов – 17.05.</text:span><text:span text:style-name="T50">2018</text:span><text:span text:style-name="Strong_20_Emphasis"><text:span text:style-name="T59">;</text:span></text:span></text:p>
      <text:p text:style-name="P52"><text:span text:style-name="Strong_20_Emphasis"><text:span text:style-name="T60">на участие в Аукционе по лоту № 4 подано 3 заявки, из них 2 отклонены. </text:span></text:span></text:p>
      <text:p text:style-name="P7"><text:span text:style-name="Основной_20_шрифт_20_абзаца"><text:span text:style-name="T8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8"><text:span text:style-name="Основной_20_шрифт_20_абзаца"><text:span text:style-name="T3">Из Жалобы следует, что при проведении Аукциона Заказчиком нарушены права и законные интересы Заявителя, поскольку З</text:span></text:span><text:span text:style-name="Основной_20_шрифт_20_абзаца"><text:span text:style-name="T12">аказчиком принято неправомерное решение об отказе Заявителю в допуске к участию в Аукционе. <text:s/></text:span></text:span></text:p>
      <text:p text:style-name="P41"><text:span text:style-name="Основной_20_шрифт_20_абзаца"><text:span text:style-name="T65">Представители Заказчика с доводом Жалобы не согласились и указали, </text:span></text:span><text:soft-page-break/><text:span text:style-name="Основной_20_шрифт_20_абзаца"><text:span text:style-name="T65">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9"><text:span text:style-name="Основной_20_шрифт_20_абзаца"><text:span text:style-name="T8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2"><text:span text:style-name="Основной_20_шрифт_20_абзаца"><text:span text:style-name="T2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45"><text:span text:style-name="Основной_20_шрифт_20_абзаца"><text:span text:style-name="T14">1. </text:span></text:span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15">необоснованных ограничений конкуренции по отношению к участникам закупки.</text:span></text:span></text:p>
      <text:p text:style-name="P47"><text:span text:style-name="Основной_20_шрифт_20_абзаца"><text:span text:style-name="T5">Аналогичный принцип закупочной деятельности Заказчика установлен подпунктом 2 пункта 32 Положения о закупке.</text:span></text:span></text:p>
      <text:p text:style-name="P46"><text:span text:style-name="Основной_20_шрифт_20_абзаца"><text:span text:style-name="T1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9"><text:span text:style-name="Основной_20_шрифт_20_абзаца"><text:span text:style-name="T41">В соответствии с частью</text:span></text:span><text:span text:style-name="Основной_20_шрифт_20_абзаца"><text:span text:style-name="T4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pan text:style-name="Основной_20_шрифт_20_абзаца"><text:span text:style-name="T43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8"><text:span text:style-name="Основной_20_шрифт_20_абзаца"><text:span text:style-name="T4">Согласно пункту 3 части 9 статьи 4 Закона о закупках, в</text:span></text:span><text:span text:style-name="Основной_20_шрифт_20_абзаца"><text:span text:style-name="T6"> извещении о закупке должны быть указаны, в том числе, предмет договора с указанием количества поставляемого товара, объема выполняемых работ, оказываемых услуг.</text:span></text:span></text:p>
      <text:p text:style-name="P10"><text:span text:style-name="Основной_20_шрифт_20_абзаца"><text:span text:style-name="T6">В соответствии с пунктом 1 части 10 статьи 4 Закона о закупках,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</text:span></text:span><text:soft-page-break/><text:span text:style-name="Основной_20_шрифт_20_абзаца"><text:span text:style-name="T6">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/text:span></text:span></text:p>
      <text:p text:style-name="P10"><text:span text:style-name="Основной_20_шрифт_20_абзаца"><text:span text:style-name="T4">Согласно протоколу рассмотрения заявок, поданных на участие в Аукционе, от 21.05.2018 №</text:span></text:span><text:span text:style-name="Основной_20_шрифт_20_абзаца"><text:span text:style-name="T26"> </text:span></text:span><text:span text:style-name="T73">1823/ОАЭ-РЖДС/18/1, Заявителю отказано в допуске к участию в Аукционе по лоту № 4 на основании пункта 6.7.10 Документации, а именно предоставление недостоверных сведений, выражающееся в следующем: </text:span></text:p>
      <text:p text:style-name="P4">- участник в своем техническом предложении указал одну марку товара от нескольких предприятий-изготовителей. Не представляется возможным сопоставить принадлежность предлагаемой марки товара к отдельно взятому производителю; </text:p>
      <text:p text:style-name="P4">- юридическое лицо ЗАО «Технологические комплексы» отсутствует в Едином государственном реестре юридических лиц ФНС России.</text:p>
      <text:p text:style-name="P5"><text:span text:style-name="T71">В соответствии с пунктом 6.7.10 Документации, з</text:span><text:span text:style-name="T72">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text:span text:style-name="T71"> </text:span></text:p>
      <text:p text:style-name="P5"><text:span text:style-name="T82">Согласно пункту 7.7.2 Документации, техническое предложение должно содержать все показатели и характеристики товаров, работ, услуг, условия исполнения договора, указанные в техническом задании аукционной документации. Участником должны быть указаны марки, модели, наименования предлагаемых товаров, работ, услуг.</text:span><text:span text:style-name="T74"> Характеристики товаров, работ, услуг должны быть изложены таким образом, чтобы при рассмотрении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</text:span><text:span text:style-name="T82"> </text:span></text:p>
      <text:p text:style-name="P5"><text:span text:style-name="T82">В соответствии с пунктом 7.7.4 Документации, </text:span><text:span text:style-name="T74">е</text:span><text:span text:style-name="T82">сли участником аукциона предлагается эквивалентный товар, участник в техническом предложении должен указать по каждому наименованию эквивалентного товара марку, модель, название, производителя, конкретные характеристики и их значения, соответствующие требованиям документации. В случае непредставления указанной информации товар не будет рассматриваться как эквивалентный.</text:span></text:p>
      <text:p text:style-name="P5"><text:span text:style-name="T82">На заседании Комиссии ФАС России представитель Заказчика </text:span><text:soft-page-break/><text:span text:style-name="T82">представил материалы, заявку Заявителя и пояснил, что Заявителем в Техническом предложении указана одна марка товара от нескольких предприятий-производителей, что не позволяет Заказчику определить соответствие предлагаемого к поставке оборудования требованиям Документации и потребностям Заказчика. Кроме того, в качестве одного из предприятий-производителей Заявителем указано ООО «Технологические системы», при этом информация об указанном юридическом лице отсутствует <text:s/></text:span><text:span text:style-name="T71">в Едином государственном реестре юридических лиц ФНС России. Таким образом, Заявителем в Техническом предложении указана продукция несуществующего юридического лица. На основании вышеизложенного, Заказчиком принято решение об отказе в допуске к участию в Аукционе на основании пункта 6.7.10 Документации.</text:span></text:p>
      <text:p text:style-name="P5"><text:span text:style-name="Основной_20_шрифт_20_абзаца"><text:span text:style-name="T16">Вместе с тем, представитель Заявителя на заседании Комиссии ФАС </text:span></text:span><text:span text:style-name="Основной_20_шрифт_20_абзаца"><text:span text:style-name="T16">России не представил доказательств, подтверждающих обоснованность довода Жалобы, в связи с чем, довод Заявителя не нашел своего подтверждения. <text:s/></text:span></text:span></text:p>
      <text:p text:style-name="P44"><text:span text:style-name="Основной_20_шрифт_20_абзаца"><text:span text:style-name="T14">Также, </text:span></text:span><text:span text:style-name="Основной_20_шрифт_20_абзаца"><text:span text:style-name="T18">руководствуясь частью 17 статьи 18.1 Закона о защите конкуренции,</text:span></text:span><text:span text:style-name="Основной_20_шрифт_20_абзаца"><text:span text:style-name="T14"> </text:span></text:span><text:span text:style-name="Основной_20_шрифт_20_абзаца"><text:span text:style-name="T21">Решением ФАС России </text:span></text:span><text:span text:style-name="Основной_20_шрифт_20_абзаца"><text:span text:style-name="T14">от 05.04.2018</text:span></text:span><text:span text:style-name="Основной_20_шрифт_20_абзаца"><text:span text:style-name="T21"> № </text:span></text:span><text:span text:style-name="Основной_20_шрифт_20_абзаца"><text:span text:style-name="T20">223ФЗ-220/18, Комиссией ФАС России </text:span></text:span><text:span text:style-name="Основной_20_шрифт_20_абзаца"><text:span text:style-name="T21">в действиях Заказчика установлены нарушения части 1 статьи 2, выразившееся в:</text:span></text:span></text:p>
      <text:list xml:id="list1711461702090975715" text:style-name="L1">
        <text:list-item>
          <text:p text:style-name="P56"><text:span text:style-name="Основной_20_шрифт_20_абзаца"><text:span text:style-name="T66">неправомерном установлении в Документации требования о наличии у участника Аукциона </text:span></text:span><text:span text:style-name="Основной_20_шрифт_20_абзаца"><text:span text:style-name="T70">опыта </text:span></text:span><text:span text:style-name="Основной_20_шрифт_20_абзаца"><text:span text:style-name="T27">осуществления поставок средств малой механизации</text:span></text:span><text:span text:style-name="Основной_20_шрифт_20_абзаца"><text:span text:style-name="T70">, требования о том, что участник Аукциона </text:span></text:span><text:span text:style-name="Основной_20_шрифт_20_абзаца"><text:span text:style-name="T16">должен </text:span></text:span><text:span text:style-name="Основной_20_шрифт_20_абзаца"><text:span text:style-name="T28">являться производителем либо обладать правом поставки средств малой механизации (указанных в приложении № 2 Документации), предоставленным производителем</text:span></text:span><text:span text:style-name="Основной_20_шрифт_20_абзаца"><text:span text:style-name="T70">;</text:span></text:span></text:p>
        </text:list-item>
      </text:list>
      <text:list xml:id="list1433635282814911043" text:style-name="L2">
        <text:list-item>
          <text:p text:style-name="P60"><text:span text:style-name="Основной_20_шрифт_20_абзаца"><text:span text:style-name="T70">неправомерного установления в Документации требования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; </text:span></text:span></text:p>
        </text:list-item>
        <text:list-item>
          <text:p text:style-name="P60"><text:span text:style-name="Основной_20_шрифт_20_абзаца"><text:span text:style-name="T29">неправомерного установления в Документации </text:span></text:span><text:span text:style-name="Основной_20_шрифт_20_абзаца"><text:span text:style-name="T30">требования о предоставлении банковской гарантии в качестве обеспечения исполнения обязательств по договору, заключаемому по результатам закупки, из списка банка, являющимся Приложением № 5 к Документации;</text:span></text:span></text:p>
        </text:list-item>
        <text:list-item>
          <text:p text:style-name="P62"><text:span text:style-name="Основной_20_шрифт_20_абзаца"><text:span text:style-name="T29">неправомерного установления в Документации </text:span></text:span><text:span text:style-name="Основной_20_шрифт_20_абзаца"><text:span text:style-name="T21">требования о предоставлении сведений о своих владельцах, включая конечных бенефициаров, </text:span></text:span><text:span text:style-name="Основной_20_шрифт_20_абзаца"><text:span text:style-name="T14">о </text:span></text:span><text:span text:style-name="Основной_20_шрифт_20_абзаца"><text:span text:style-name="T21">возможности проведения Заказчиком дозапроса информации и выездных проверок, а также </text:span></text:span><text:span text:style-name="Основной_20_шрифт_20_абзаца"><text:span text:style-name="T19">неправомерного установления в проекте договора положения о </text:span></text:span><text:span text:style-name="Основной_20_шрифт_20_абзаца"><text:span text:style-name="T22">согласовании </text:span></text:span><text:span text:style-name="Основной_20_шрифт_20_абзаца"><text:span text:style-name="T31">с Заказчиком привлекаемых третьих лиц для оказания соответствующих услуг, являющихся предметом закупки.</text:span></text:span></text:p>
        </text:list-item>
      </text:list>
      <text:p text:style-name="P10"><text:span text:style-name="Основной_20_шрифт_20_абзаца"><text:span text:style-name="T1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0"><text:span text:style-name="Основной_20_шрифт_20_абзаца"><text:span text:style-name="T17"/></text:span></text:p>
      <text:p text:style-name="P10"><text:soft-page-break/><text:span text:style-name="Основной_20_шрифт_20_абзаца"><text:span text:style-name="T17"/></text:span></text:p>
      <text:p text:style-name="P19"><text:span text:style-name="Основной_20_шрифт_20_абзаца"><text:span text:style-name="T67">Р Е Ш И Л А</text:span></text:span><text:span text:style-name="Основной_20_шрифт_20_абзаца"><text:span text:style-name="T68">:</text:span></text:span></text:p>
      <text:p text:style-name="P19"><text:span text:style-name="Основной_20_шрифт_20_абзаца"><text:span text:style-name="T69"/></text:span></text:p>
      <text:p text:style-name="P19"><text:span text:style-name="Основной_20_шрифт_20_абзаца"><text:span text:style-name="T69"/></text:span></text:p>
      <text:list xml:id="list5684457094161993070" text:style-name="L3">
        <text:list-item>
          <text:list>
            <text:list-item>
              <text:list>
                <text:list-item>
                  <text:p text:style-name="P61"><text:span text:style-name="T63">Признать жалобу </text:span><text:span text:style-name="T64">ООО «Главстройпоставка» (ИНН: 7706750400, ОГРН: 1117746076238) от 30.05.2018 № 73</text:span><text:span text:style-name="T51"> </text:span><text:span text:style-name="T52">на действия (бездействие) заказчика ОАО «РЖД» (ИНН: 7708503727, ОГРН: 1037739877295) при проведении открытого аукциона в электронной форме № 1823/ОАЭ-РЖДС/18 на право заключения договора на поставку средств малой механизации для нужд <text:s text:c="17"/>ОАО «РЖД» (Лот № 4) </text:span><text:span text:style-name="T53">(извещени</text:span><text:span text:style-name="T52">е </text:span><text:span text:style-name="T53">№ 31806256690) </text:span><text:span text:style-name="T52">не</text:span><text:span text:style-name="T51">обоснованной. </text:span></text:p>
                </text:list-item>
                <text:list-item>
                  <text:p text:style-name="P57"><text:span text:style-name="Основной_20_шрифт_20_абзаца"><text:span text:style-name="T32">Признать ОАО «РЖД» нарушившим </text:span></text:span><text:span text:style-name="Основной_20_шрифт_20_абзаца"><text:span text:style-name="T33">часть 1 статьи 2</text:span></text:span><text:span text:style-name="Основной_20_шрифт_20_абзаца"><text:span text:style-name="T35"> </text:span></text:span><text:span text:style-name="Основной_20_шрифт_20_абзаца"><text:span text:style-name="T3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4">.</text:span></text:span></text:p>
                </text:list-item>
                <text:list-item>
                  <text:p text:style-name="P58"><text:span text:style-name="Основной_20_шрифт_20_абзаца"><text:span text:style-name="T36">В связи с тем, что по выявленным нарушениям выдано предписание от 05.04.2018</text:span></text:span><text:span text:style-name="Основной_20_шрифт_20_абзаца"><text:span text:style-name="T37"> № </text:span></text:span><text:span text:style-name="Основной_20_шрифт_20_абзаца"><text:span text:style-name="T36">223ФЗ-220/18, по данному делу предписание не выдавать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22">Решение может быть обжаловано в арбитражный суд в течение трех месяцев со дня его вынесения.</text:span></text:span></text:p>
      <text:p text:style-name="P50"/>
      <text:p text:style-name="P6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19218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656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65675(1) </text:p></draw:text-box></draw:frame><draw:frame draw:style-name="Mfr2" draw:name="SpdBarcode" text:anchor-type="paragraph" svg:x="0cm" svg:width="3.6cm" svg:height="0.78cm" draw:z-index="6"><draw:image xlink:href="Pictures/10000201000000780000001AB19218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09:57:18.03</meta:creation-date>
    <meta:generator>OpenOffice.org/3.4.1$Win32 OpenOffice.org_project/341m1$Build-9593</meta:generator>
    <dc:date>2018-06-13T19:35:22.17</dc:date>
    <meta:document-statistic meta:table-count="0" meta:image-count="1" meta:object-count="0" meta:page-count="6" meta:paragraph-count="52" meta:word-count="1713" meta:character-count="13407"/>
    <meta:user-defined meta:name="Поле 1"/>
    <meta:user-defined meta:name="Поле 2"/>
    <meta:user-defined meta:name="Поле 3"/>
    <meta:user-defined meta:name="Поле 4"/>
  </office:meta>
</office:document-meta>
</file>