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178C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style:font-name="serif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P18" style:family="paragraph" style:parent-style-name="Table_20_Contents" style:master-page-name="First_20_Page">
      <style:paragraph-properties fo:margin-top="0cm" fo:margin-bottom="0cm" fo:text-align="end" style:justify-single-word="false" style:page-number="auto" fo:padding="0cm" fo:border="none"/>
    </style:style>
    <style:style style:name="P19" style:family="paragraph" style:parent-style-name="Text_20_body" style:master-page-name="First_20_Page">
      <style:paragraph-properties style:page-number="auto"/>
      <style:text-properties fo:color="#000000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27cm" style:auto-text-indent="false"/>
      <style:text-properties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27cm" style:auto-text-indent="false">
        <style:tab-stops/>
      </style:paragraph-properties>
    </style:style>
    <style:style style:name="P22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ru" fo:country="RU" fo:background-color="#ffffff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style:font-name-asian="Calibri" style:font-size-asian="14pt" style:font-weight-asian="normal" style:font-size-complex="14pt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serif" fo:font-size="14pt" fo:background-color="#ffffff"/>
    </style:style>
    <style:style style:name="T10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font-weight="normal" fo:background-color="#ffffff" style:font-name-asian="Calibri" style:font-size-asian="14pt" style:font-weight-asian="normal" style:font-size-complex="14pt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fo:language="ru" fo:country="RU"/>
    </style:style>
    <style:style style:name="T16" style:family="text">
      <style:text-properties fo:font-size="14pt" fo:language="ru" fo:country="RU" fo:background-color="#ffffff"/>
    </style:style>
    <style:style style:name="T1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2a7099-c272-4a2f-8eaa-980433d66d20" text:name="BossProviderVariable"/>
      </text:user-field-decls>
      <text:p text:style-name="P19"/>
      <text:p text:style-name="P12">Заместител<text:span text:style-name="T1">ю</text:span> председателя Комитета государственных закупок Мурманской области</text:p>
      <text:p text:style-name="P12"><text:span text:style-name="T1"/></text:p>
      <text:p text:style-name="P12"><text:span text:style-name="T1">XXXXXXXXXXXXXX</text:span></text:p>
      <text:p text:style-name="P13"/>
      <text:p text:style-name="P13">Ленина пр-т, д. 75, </text:p>
      <text:p text:style-name="P14">г. Мурманск, 183038</text:p>
      <text:p text:style-name="P4"> 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8">ОПРЕДЕЛЕНИЕ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6">№ ВП<text:span text:style-name="T1">-634/</text:span>17/АК218-18</text:p>
      <text:p text:style-name="P7"> </text:p>
      <text:p text:style-name="P9"><text:span text:style-name="T3">«</text:span><text:span text:style-name="T4">09</text:span><text:span text:style-name="T3">» </text:span><text:span text:style-name="T4">июня</text:span><text:span text:style-name="T3"> 2018      </text:span><text:span text:style-name="T13"> </text:span>                                                                       <text:s text:c="34"/><text:span text:style-name="T14">Москва</text:span></text:p>
      <text:p text:style-name="P4"> </text:p>
      <text:p text:style-name="P15"><text:span text:style-name="T14">Я, XXXXXXXXXXXXXXXXXXXXXXXXXXXXXXXXXXXXXXXXXXXXXXXXXXXXXXXXXXXXXXXXXXXXXXXXXXXXXXXXXXXXXXXXXXXXXXXXXXXXXXXXXXXXXXXXXXXXXXXXXXXXXXXX</text:span><text:span text:style-name="T2">, </text:span><text:span text:style-name="T14">рассмотрев материалы дела об административном правонарушении, возбужденного определением от </text:span><text:span text:style-name="T15">09</text:span><text:span text:style-name="T16">.06.2018</text:span><text:span text:style-name="T14"> по делу </text:span><text:span text:style-name="T5">№ ВП</text:span><text:span text:style-name="T6">-634/</text:span><text:span text:style-name="T5">17/АК218-18</text:span><text:span text:style-name="T2"> </text:span><text:span text:style-name="T14">в отношении </text:span><text:span text:style-name="T17">з</text:span><text:span text:style-name="T18">аместител</text:span><text:span text:style-name="T17">я</text:span><text:span text:style-name="T18"> председателя Комитета государственных закупок Мурманской области </text:span><text:span text:style-name="T17">XXXXXXXXXXXX</text:span><text:span text:style-name="T3">, </text:span><text:span text:style-name="T14">по признакам состава административного правонарушения, ответственность за совершение которого предусмотрена частью </text:span><text:span text:style-name="T15">2</text:span><text:span text:style-name="T14"> статьи 7.</text:span><text:span text:style-name="T15">29</text:span><text:span text:style-name="T14"> Кодекса Российской Федерации об административных </text:span><text:soft-page-break/><text:span text:style-name="T14">правонарушениях (далее — КоАП),</text:span></text:p>
      <text:p text:style-name="P16">руководствуясь статьей 26.10 КоАП,</text:p>
      <text:p text:style-name="P4"> </text:p>
      <text:p text:style-name="P8">ОПРЕДЕЛИЛА:</text:p>
      <text:p text:style-name="P4">            </text:p>
      <text:p text:style-name="P9"><text:span text:style-name="T8">         </text:span><text:span text:style-name="T9"><text:s/>Надлежащим образом заверенную копию извещения о проведении закупки (номера извещения № </text:span><text:span text:style-name="T10">0175200000417000450</text:span><text:span text:style-name="T9">) (далее — Закупка);</text:span></text:p>
      <text:list xml:id="list8289246903808074780" text:style-name="L1">
        <text:list-item>
          <text:list>
            <text:list-item>
              <text:list>
                <text:list-item>
                  <text:p text:style-name="P20">Надлежащим образом заверенную копию документации о Закупке;</text:p>
                </text:list-item>
                <text:list-item>
                  <text:p text:style-name="P21"><text:span text:style-name="T14">Надлежащим образом заверенную копию документа, возлагающего на </text:span><text:span text:style-name="T7">заместителя председателя Комитета государственных закупок Мурманской области</text:span><text:span text:style-name="T12"> XXXXXXXXXXXXXX</text:span><text:span text:style-name="T14">(далее — Должностное лицо);</text:span></text:p>
                </text:list-item>
                <text:list-item>
                  <text:p text:style-name="P21"><text:span text:style-name="T14">Надлежащим образом заверенную копию приказа о назначении</text:span><text:span text:style-name="T3"> </text:span><text:span text:style-name="T11">Должностного лица</text:span><text:span text:style-name="T3"> </text:span><text:span text:style-name="T14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text:span text:style-name="T7">Комитете государственных закупок Мурманской области</text:span><text:span text:style-name="T3">;</text:span></text:p>
                </text:list-item>
                <text:list-item>
                  <text:p text:style-name="P21"><text:span text:style-name="T3">Надлежащим образом заверенную копию служебного контракта (трудового договора) Д</text:span><text:span text:style-name="T11">олжностного лица</text:span><text:span text:style-name="T2">;</text:span></text:p>
                </text:list-item>
                <text:list-item>
                  <text:p text:style-name="P21"><text:span text:style-name="T14">Надлежащим образом заверенную копию должностного регламента </text:span><text:span text:style-name="T3">(должностной инструкции) Должностного лица;</text:span></text:p>
                </text:list-item>
                <text:list-item>
                  <text:p text:style-name="P21"><text:span text:style-name="T14">Паспортные данные, а также ИНН </text:span><text:span text:style-name="T11">Должностного лица </text:span><text:span text:style-name="T14">(ФИО, место и дата рождения, номер и серия паспорта, кем и когда выдан, место жительства, место фактического проживания).</text:span></text:p>
                </text:list-item>
              </text:list>
            </text:list-item>
          </text:list>
        </text:list-item>
      </text:list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9"> 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7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18"> </text:p>
            <text:p text:style-name="P3">А.Е. Жлукта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И.С.Кочуров</text:p>
      <text:p text:style-name="P11">(499) 755-23-23</text:p>
      <text:p text:style-name="P10"><text:soft-page-break/>(088-723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178C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48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4885(1) </text:p></draw:text-box></draw:frame><draw:frame draw:style-name="Mfr2" draw:name="SpdBarcode" text:anchor-type="paragraph" svg:x="0cm" svg:width="3.6cm" svg:height="0.78cm" draw:z-index="3"><draw:image xlink:href="Pictures/10000201000000780000001A87178C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9:20:11.31</meta:creation-date>
    <meta:generator>OpenOffice.org/3.4.1$Win32 OpenOffice.org_project/341m1$Build-9593</meta:generator>
    <dc:date>2018-06-09T14:43:57.54</dc:date>
    <meta:print-date>2018-06-09T14:43:55.16</meta:print-date>
    <meta:document-statistic meta:table-count="1" meta:image-count="1" meta:object-count="0" meta:page-count="3" meta:paragraph-count="37" meta:word-count="268" meta:character-count="2558"/>
    <meta:user-defined meta:name="Поле 1"/>
    <meta:user-defined meta:name="Поле 2"/>
    <meta:user-defined meta:name="Поле 3"/>
    <meta:user-defined meta:name="Поле 4"/>
  </office:meta>
</office:document-meta>
</file>