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615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5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text-align="justify" style:justify-single-word="false" fo:text-indent="1.531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.011cm" fo:text-align="justify" style:justify-single-word="false" fo:text-indent="1.531cm" style:auto-text-indent="false"/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0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6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80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8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3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53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en" style:country-asian="US" style:font-name-complex="Times New Roman4"/>
    </style:style>
    <style:style style:name="T54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1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7" style:family="text">
      <style:text-properties style:use-window-font-color="true" fo:background-color="#ffffff"/>
    </style:style>
    <style:style style:name="T68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9" style:family="text">
      <style:text-properties style:use-window-font-color="true" fo:font-weight="normal" style:font-name-asian="Times New Roman2" style:font-name-complex="Times New Roman2"/>
    </style:style>
    <style:style style:name="T70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4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5" style:family="text">
      <style:text-properties style:font-name="Times New Roman1"/>
    </style:style>
    <style:style style:name="T86" style:family="text">
      <style:text-properties style:font-name="Times New Roman1" fo:font-size="14pt"/>
    </style:style>
    <style:style style:name="T8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f5b92-a2b3-468c-bfc8-1e15100204f8" text:name="BossProviderVariable"/>
      </text:user-field-decls>
      <text:p text:style-name="P81"/>
      <text:p text:style-name="P7">РЕШЕНИЕ № 223ФЗ-407/18</text:p>
      <text:p text:style-name="P6"><text:span text:style-name="T70">по результатам рассмотрения жалобы </text:span><text:span text:style-name="T60">ООО «ТрансИнвестГрупп»</text:span><text:span text:style-name="T61"> </text:span><text:span text:style-name="T7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8"/>
      <text:p text:style-name="P78">07.06.2018 <text:s text:c="105"/>Москва</text:p>
      <text:p text:style-name="P18"/>
      <text:p text:style-name="P85"><text:span text:style-name="T69">Комиссия Федеральной антимонопольной службы по контролю в сфере закупок в составе: </text:span><text:span text:style-name="Основной_20_шрифт_20_абзаца"><text:span text:style-name="T44">&lt;...&gt;</text:span></text:span></text:p>
      <text:p text:style-name="P24"/>
      <text:p text:style-name="P24">при участии представителей: <text:span text:style-name="T80">&lt;...&gt;</text:span></text:p>
      <text:p text:style-name="P28"><text:span text:style-name="T62">рассмотрев жалобу ООО «ТрансИнвестГрупп» б/д б/н </text:span><text:span text:style-name="T64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6"/>№ 4300/ОАЭ-ДКРС/18 на право заключения договоров на поставку оборудования электрификации и электроснабжения на объекты строительства ОАО «РЖД» (извещение № 31806531793) </text:span><text:span text:style-name="T62">в соответствии со статьей 18.1 Федерального закона от 26.07.2006 № 135-ФЗ «О защите конкуренции» <text:s text:c="13"/>(далее - Закон о защите конкуренции),</text:span></text:p>
      <text:p text:style-name="P27"/>
      <text:p text:style-name="P27"/>
      <text:p text:style-name="P27"/>
      <text:p text:style-name="P25">У С Т А Н О В И Л А:</text:p>
      <text:p text:style-name="P25"/>
      <text:p text:style-name="P25"/>
      <text:p text:style-name="P26"/>
      <text:p text:style-name="P29">В ФАС России поступила жалоба <text:span text:style-name="T80">ООО «ТрансИнвестГрупп» <text:s text:c="20"/></text:span><text:span text:style-name="T78">(далее - Заявитель) </text:span><text:span text:style-name="T80">б/д б/н </text:span><text:span text:style-name="T78"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4300/ОАЭ-ДКРС/18 на право заключения договоров на поставку оборудования электрификации и электроснабжения на объекты строительства ОАО «РЖД» (извещение <text:s text:c="20"/>№ 31806531793)</text:span> (далее — Аукцион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/>
      <text:p text:style-name="P3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81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33"><text:span text:style-name="T67">28.05.2018 в </text:span><text:span text:style-name="Основной_20_шрифт_20_абзаца"><text:span text:style-name="T56">ЕИС</text:span></text:span><text:span text:style-name="T67"> размещено извещение и документация о проведении Аукциона (далее – Извещение, Документация).</text:span></text:p>
      <text:p text:style-name="P70">дата окончания подачи заявок — 21.06.2018;</text:p>
      <text:p text:style-name="P70">дата рассмотрения заявок — 03.07.2018;</text:p>
      <text:p text:style-name="P71"><text:span text:style-name="T68">дата подведения итогов – 05.07.</text:span><text:span text:style-name="T67">2018</text:span><text:span text:style-name="Strong_20_Emphasis"><text:span text:style-name="T84">.</text:span></text:span></text:p>
      <text:p text:style-name="P41"><text:span text:style-name="Основной_20_шрифт_20_абзаца"><text:span text:style-name="T8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83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8"><text:span text:style-name="Основной_20_шрифт_20_абзаца"><text:span text:style-name="T59">Из Жалобы следует, что при проведении Аукциона </text:span></text:span><text:span text:style-name="Основной_20_шрифт_20_абзаца"><text:span text:style-name="T72">Заказчиком нарушены положения Закона о закупках, а именно:</text:span></text:span></text:p>
      <text:list xml:id="list7286009610314825949" text:style-name="L1">
        <text:list-item>
          <text:list>
            <text:list-item>
              <text:list>
                <text:list-header>
                  <text:p text:style-name="P82"><text:span text:style-name="Основной_20_шрифт_20_абзаца"><text:span text:style-name="T72"/></text:span></text:p>
                </text:list-header>
                <text:list-item>
                  <text:p text:style-name="P82"><text:span text:style-name="Основной_20_шрифт_20_абзаца"><text:span text:style-name="T72">Заказчиком в Документации неправомерно установлено требование, согласно которому участник Аукциона должен иметь опыт </text:span></text:span><text:span text:style-name="Основной_20_шрифт_20_абзаца"><text:span text:style-name="T77">по фактически поставленному оборудованию электрификации и/или электроснабжения</text:span></text:span><text:span text:style-name="Основной_20_шрифт_20_абзаца"><text:span text:style-name="T72">;</text:span></text:span></text:p>
                </text:list-item>
                <text:list-item>
                  <text:p text:style-name="P83"><text:span text:style-name="Основной_20_шрифт_20_абзаца"><text:span text:style-name="T72">Заказчиком в Документации неправомерно установлено требование, согласно которому участник Аукциона должен являться производителем или обладать правом поставки, предоставленным производителем, товаров, предлагаемых к поставке;</text:span></text:span></text:p>
                </text:list-item>
                <text:list-item>
                  <text:p text:style-name="P83"><text:span text:style-name="Основной_20_шрифт_20_абзаца"><text:span text:style-name="T72">Заказчиком в Документации неправомерно установлены положения о возможности </text:span></text:span><text:span text:style-name="Основной_20_шрифт_20_абзаца"><text:span text:style-name="T17">проведения Заказчиком дозапроса информации и выездных проверок.</text:span></text:span><text:span text:style-name="Основной_20_шрифт_20_абзаца"><text:span text:style-name="T72"> 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9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8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3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72"><text:span text:style-name="Основной_20_шрифт_20_абзаца"><text:span text:style-name="T21">1. 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, согласно которому участник Аукциона должен иметь опыт </text:span></text:span><text:span text:style-name="Основной_20_шрифт_20_абзаца"><text:span text:style-name="T31">по фактически поставленному оборудованию электрификации и/или электроснабжения.</text:span></text:span></text:p>
      <text:p text:style-name="P72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3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75"><text:span text:style-name="Основной_20_шрифт_20_абзаца"><text:span text:style-name="T31">Пунктом 2.1 Документации установлено, что участник Аукциона должен </text:span></text:span><text:soft-page-break/><text:span text:style-name="Основной_20_шрифт_20_абзаца"><text:span text:style-name="T31">иметь опыт по фактически поставленному оборудованию электрификации и электроснабжения на объекты строительства, стоимость которого составляет не менее 20%</text:span></text:span><text:span text:style-name="Основной_20_шрифт_20_абзаца"><text:span text:style-name="T4"> (двадцати процентов) начальной (максимальной) цены договора без учета НДС установленной в приложении № 2 к Документации. </text:span></text:span></text:p>
      <text:p text:style-name="P46">При этом учитывается стоимость всего поставленного участником закупки (с учетом правопреемственности) оборудования электрификации и/или электроснабжения.</text:p>
      <text:p text:style-name="P46"/>
      <text:p text:style-name="P46">В подтверждение опыта осуществления поставок оборудования электрификации и/или электроснабжения участник в составе заявки представляет:</text:p>
      <text:p text:style-name="P46">- документ по форме приложения № 9 к Документации о наличии опыта, указанного в пункте 2.1 Документации;</text:p>
      <text:p text:style-name="P46">- накладные о поставке оборудования электрификации и/или электроснабжения;</text:p>
      <text:p text:style-name="P46">- договоры поставки оборудования электрификации и/или электроснабжения (представляются все листы договоров со всеми приложениями). </text:p>
      <text:p text:style-name="P46"><text:span text:style-name="T8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 и др.).</text:span> </text:p>
      <text:p text:style-name="P49"><text:span text:style-name="Основной_20_шрифт_20_абзаца"><text:span text:style-name="T6">Вместе с тем, согласно статье 506 Гражданского кодекса Российской Федерации, </text:span></text:span><text:span text:style-name="Основной_20_шрифт_20_абзаца"><text:span text:style-name="T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9"><text:span text:style-name="Основной_20_шрифт_20_абзаца"><text:span text:style-name="T8">Кроме того, поставщик может не являться производителем оборудования 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33"> </text:span></text:span></text:p>
      <text:p text:style-name="P51"><text:span text:style-name="Основной_20_шрифт_20_абзаца"><text:span text:style-name="T8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4"><text:span text:style-name="Основной_20_шрифт_20_абзаца"><text:span text:style-name="T34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6"><text:span text:style-name="Основной_20_шрифт_20_абзаца"><text:span text:style-name="T25">2. 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, согласно которому участник Аукциона должен </text:span></text:span><text:soft-page-break/><text:span text:style-name="Основной_20_шрифт_20_абзаца"><text:span text:style-name="T23">являться производителем или обладать правом поставки, предоставленным производителем, товаров, предлагаемых к поставке.</text:span></text:span></text:p>
      <text:p text:style-name="P53"><text:span text:style-name="Основной_20_шрифт_20_абзаца"><text:span text:style-name="T25">Пунктом 2.2 Документации установлено, что участник </text:span></text:span><text:span text:style-name="Основной_20_шрифт_20_абзаца"><text:span text:style-name="T9">Аукциона</text:span></text:span><text:span text:style-name="Основной_20_шрифт_20_абзаца"><text:span text:style-name="T25"> </text:span></text:span><text:span text:style-name="Основной_20_шрифт_20_абзаца"><text:span text:style-name="T31">должен являться производителем либо обладать правом поставки оборудования, предоставленным производителем, по позициям, отмеченным в приложении <text:s text:c="13"/>№ 2.1 к Документации.</text:span></text:span></text:p>
      <text:p text:style-name="P48"/>
      <text:p text:style-name="P48"/>
      <text:p text:style-name="P48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p>
      <text:p text:style-name="P50">- документ по форме приложения № 10 к Документации; </text:p>
      <text:p text:style-name="P47">- информационное письмо, иной документ, подтверждающий, что участник является производителем оборудования;</text:p>
      <text:p text:style-name="P56">или</text:p>
      <text:p text:style-name="P56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, с указание перечня оборудования, о праве участника осуществлять поставку оборудования;</text:p>
      <text:p text:style-name="P56">или</text:p>
      <text:p text:style-name="P57"><text:span text:style-name="T86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оборудования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text:s/></text:p>
      <text:p text:style-name="P58"><text:span text:style-name="Основной_20_шрифт_20_абзаца"><text:span text:style-name="T25">Вместе с тем, участник </text:span></text:span><text:span text:style-name="Основной_20_шрифт_20_абзаца"><text:span text:style-name="T9">Аукциона</text:span></text:span><text:span text:style-name="Основной_20_шрифт_20_абзаца"><text:span text:style-name="T2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58"><text:span text:style-name="Основной_20_шрифт_20_абзаца"><text:span text:style-name="T25">Кроме того,</text:span></text:span><text:span text:style-name="T87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5">участник обладает правом поставки оборудования</text:span></text:span><text:span text:style-name="Основной_20_шрифт_20_абзаца"><text:span text:style-name="T24">,</text:span></text:span><text:span text:style-name="Основной_20_шрифт_20_абзаца"><text:span text:style-name="T25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6"><text:soft-page-break/><text:span text:style-name="Основной_20_шрифт_20_абзаца"><text:span text:style-name="T50">Таким образом, действия Заказчика, установившего указанное требование в Документации, </text:span></text:span><text:span text:style-name="Emphasis"><text:span text:style-name="T54">которое может повлечь ограничение количества </text:span></text:span><text:span text:style-name="Основной_20_шрифт_20_абзаца"><text:span text:style-name="T5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51">3. Согласно доводу Жалобы, </text:span></text:span><text:span text:style-name="Основной_20_шрифт_20_абзаца"><text:span text:style-name="T52">Заказчиком в Документации неправомерно установлены положения о возможности </text:span></text:span><text:span text:style-name="Основной_20_шрифт_20_абзаца"><text:span text:style-name="T53">проведения Заказчиком дозапроса </text:span></text:span><text:span text:style-name="Основной_20_шрифт_20_абзаца"><text:span text:style-name="T53">информации и выездных проверок.</text:span></text:span></text:p>
      <text:p text:style-name="P23"><text:span text:style-name="Основной_20_шрифт_20_абзаца"><text:span text:style-name="T25">Пунктом 6.5.8 Документации установлено, что Заказчик вправе до даты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25"> в письменной форме запросить у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2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77"><text:span text:style-name="Основной_20_шрифт_20_абзаца"><text:span text:style-name="T25">В соответствии с</text:span></text:span><text:span text:style-name="Основной_20_шрифт_20_абзаца"><text:span text:style-name="T21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77"><text:span text:style-name="Основной_20_шрифт_20_абзаца"><text:span text:style-name="T22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2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21">.</text:span></text:span></text:p>
      <text:p text:style-name="P59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59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7"><text:span text:style-name="Основной_20_шрифт_20_абзаца"><text:span text:style-name="T24">Таким образом, действия Заказчика, установившего указанные требования в Документации, </text:span></text:span><text:span text:style-name="Emphasis"><text:span text:style-name="T24">которые могу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24">статьи 2 Закона о закупках. </text:span></text:span></text:p>
      <text:p text:style-name="P19"><text:span text:style-name="Основной_20_шрифт_20_абзаца"><text:span text:style-name="T24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0"><text:span text:style-name="Основной_20_шрифт_20_абзаца"><text:span text:style-name="T12"/></text:span></text:p>
      <text:p text:style-name="P20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22"><text:span text:style-name="Основной_20_шрифт_20_абзаца"><text:span text:style-name="T24">4. </text:span></text:span><text:span text:style-name="Основной_20_шрифт_20_абзаца"><text:span text:style-name="T23">П</text:span></text:span><text:span text:style-name="Основной_20_шрифт_20_абзаца"><text:span text:style-name="T18">унктом 5.3.3.1 Документации установлено, что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18"> должен соответствовать требованию об</text:span></text:span><text:span text:style-name="Основной_20_шрифт_20_абзаца"><text:span text:style-name="T5"> отсутствии у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4"><text:span text:style-name="Основной_20_шрифт_20_абзаца"><text:span text:style-name="T5">Вместе с тем, дата окончания подачи заявок — 21.06.2018, дата рассмотрения заявок — 03.07.2018. Таким образом,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5"> такому участнику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а любом этапе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, согласно требованиям пункта 6.5.4 Документации.</text:span></text:span></text:p>
      <text:p text:style-name="P74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">на дату рассмотрения заявки на участие в Аукционе</text:span></text:span><text:span text:style-name="Основной_20_шрифт_20_абзаца"><text:span text:style-name="T2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2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24">статьи 2 Закона о закупках.</text:span></text:span></text:p>
      <text:p text:style-name="P37"><text:span text:style-name="Основной_20_шрифт_20_абзаца"><text:span text:style-name="T24">6. <text:s/></text:span></text:span><text:span text:style-name="Основной_20_шрифт_20_абзаца"><text:span text:style-name="T23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3"> должен представить банковскую гарантию, выданную одним из банков, указанных в приложении № 5 Документации.</text:span></text:span></text:p>
      <text:p text:style-name="P60"><text:span text:style-name="Основной_20_шрифт_20_абзаца"><text:span text:style-name="T73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73">обеспечения исполнения договора. </text:span></text:span></text:p>
      <text:p text:style-name="P60"><text:span text:style-name="Основной_20_шрифт_20_абзаца"><text:span text:style-name="T73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7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0"><text:span text:style-name="Основной_20_шрифт_20_абзаца"><text:span text:style-name="T2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0"><text:span text:style-name="Основной_20_шрифт_20_абзаца"><text:span text:style-name="T73">Вместе с тем, возможность участия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7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7">Аукциона</text:span></text:span><text:span text:style-name="Основной_20_шрифт_20_абзаца"><text:span text:style-name="T73">.</text:span></text:span></text:p>
      <text:p text:style-name="P37"><text:span text:style-name="Основной_20_шрифт_20_абзаца"><text:span text:style-name="T2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24">7. </text:span></text:span><text:span text:style-name="Основной_20_шрифт_20_абзаца"><text:span text:style-name="T2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1"><text:span text:style-name="Emphasis"><text:span text:style-name="T19">При этом в соответствии с пунктом 386 Положения о закупках установлено, что в случае </text:span></text:span><text:span text:style-name="Emphasis"><text:span text:style-name="T3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32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19">.</text:span></text:span></text:p>
      <text:p text:style-name="P61"><text:span text:style-name="Emphasis"><text:span text:style-name="T19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1">Аукциона</text:span></text:span><text:span text:style-name="Emphasis"><text:span text:style-name="T19">.</text:span></text:span></text:p>
      <text:p text:style-name="P61"><text:span text:style-name="Emphasis"><text:span text:style-name="T19">Кроме того, в случае если участником </text:span></text:span><text:span text:style-name="Основной_20_шрифт_20_абзаца"><text:span text:style-name="T21">Аукциона</text:span></text:span><text:span text:style-name="Emphasis"><text:span text:style-name="T19">, с которым принято решение заключить договор, или его совладельцем является акционерное </text:span></text:span><text:span text:style-name="Emphasis"><text:span text:style-name="T19">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2"><text:span text:style-name="Emphasis"><text:span text:style-name="T3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2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Основной_20_шрифт_20_абзаца"><text:span text:style-name="T3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5"><text:span text:style-name="Основной_20_шрифт_20_абзаца"><text:span text:style-name="T4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27"/></text:span></text:p>
      <text:p text:style-name="P55"><text:span text:style-name="Основной_20_шрифт_20_абзаца"><text:span text:style-name="T27"/></text:span></text:p>
      <text:p text:style-name="P8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8"><text:span text:style-name="Основной_20_шрифт_20_абзаца"><text:span text:style-name="T76"/></text:span></text:p>
      <text:p text:style-name="P8"><text:span text:style-name="Основной_20_шрифт_20_абзаца"><text:span text:style-name="T76"/></text:span></text:p>
      <text:p text:style-name="P8"><text:span text:style-name="Основной_20_шрифт_20_абзаца"><text:span text:style-name="T76"/></text:span></text:p>
      <text:p text:style-name="P8"><text:span text:style-name="Основной_20_шрифт_20_абзаца"><text:span text:style-name="T76"/></text:span></text:p>
      <text:list xml:id="list6355223127407649890" text:style-name="L2">
        <text:list-item>
          <text:list>
            <text:list-item>
              <text:list>
                <text:list-item>
                  <text:p text:style-name="P79"><text:span text:style-name="T71">Признать жалобу </text:span><text:span text:style-name="T63">ООО «ТрансИнвестГрупп» (ИНН: 7701079788, ОГРН: 1157746088972) б/д б/н </text:span><text:span text:style-name="T65">на действия (бездействие) заказчика ОАО «РЖД» (ИНН: 7708503727, ОГРН: 1037739877295) при проведении открытого аукциона среди субъектов малого и среднего предпринимательства в электронной форме </text:span><text:soft-page-break/><text:span text:style-name="T65">№ 4300/ОАЭ-ДКРС/18 на право заключения договоров на поставку оборудования электрификации и электроснабжения на объекты строительства ОАО «РЖД» (извещение № 31806531793)</text:span><text:span text:style-name="T66"> </text:span><text:span text:style-name="T63">обоснованной. </text:span></text:p>
                </text:list-item>
                <text:list-item>
                  <text:p text:style-name="P84"><text:span text:style-name="Основной_20_шрифт_20_абзаца"><text:span text:style-name="T46">Признать ОАО «РЖД» нарушившим </text:span></text:span><text:span text:style-name="Основной_20_шрифт_20_абзаца"><text:span text:style-name="T47">часть 1 статьи 2</text:span></text:span><text:span text:style-name="Основной_20_шрифт_20_абзаца"><text:span text:style-name="T49"> </text:span></text:span><text:span text:style-name="Основной_20_шрифт_20_абзаца"><text:span text:style-name="T4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80"><text:span text:style-name="Основной_20_шрифт_20_абзаца"><text:span text:style-name="T38">Выдать ОАО «РЖД» обязательное к исполнению предписание, </text:span></text:span><text:span text:style-name="Основной_20_шрифт_20_абзаца"><text:span text:style-name="T38">направленное на устранение выявленных нарушений, в соответствии с принятым решением от 07.06.2018 № 223ФЗ-407/18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8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461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65735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C14615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0:54:08.29</meta:creation-date>
    <meta:generator>OpenOffice.org/3.4.1$Win32 OpenOffice.org_project/341m1$Build-9593</meta:generator>
    <dc:date>2018-06-13T19:41:06.49</dc:date>
    <meta:document-statistic meta:table-count="0" meta:image-count="1" meta:object-count="0" meta:page-count="10" meta:paragraph-count="88" meta:word-count="2708" meta:character-count="21701"/>
    <meta:user-defined meta:name="Поле 1"/>
    <meta:user-defined meta:name="Поле 2"/>
    <meta:user-defined meta:name="Поле 3"/>
    <meta:user-defined meta:name="Поле 4"/>
  </office:meta>
</office:document-meta>
</file>