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53F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9.45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54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454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</style:style>
    <style:style style:name="P13" style:family="paragraph" style:parent-style-name="Text_20_body" style:master-page-name="First_20_Page">
      <style:paragraph-properties fo:margin-left="9.454cm" fo:margin-right="0cm" fo:text-indent="0cm" style:auto-text-indent="false" style:page-number="auto"/>
      <style:text-properties fo:color="#000000" style:font-name="Times New Roman1" fo:font-size="14pt"/>
    </style:style>
    <style:style style:name="P14" style:family="paragraph" style:parent-style-name="Text_20_body">
      <style:paragraph-properties fo:margin-left="9.454cm" fo:margin-right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45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af868-590d-459c-bbf7-a35516723dd5" text:name="BossProviderVariable"/>
      </text:user-field-decls>
      <text:p text:style-name="P13"/>
      <text:p text:style-name="P14">Членам Конкурсной комиссии </text:p>
      <text:p text:style-name="P8"> </text:p>
      <text:p text:style-name="P9">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</text:p>
      <text:p text:style-name="P7"> </text:p>
      <text:p text:style-name="P7">XXXXXXXXXXX</text:p>
      <text:p text:style-name="P7">XX</text:p>
      <text:p text:style-name="P7">XXXXXXXXXXXXXXXXX</text:p>
      <text:p text:style-name="P7">XX</text:p>
      <text:p text:style-name="P7">XXXXXXXXXXXXXXX</text:p>
      <text:p text:style-name="P7">XX</text:p>
      <text:p text:style-name="P7">XXXXXXXXXXXXX</text:p>
      <text:p text:style-name="P7">XX</text:p>
      <text:p text:style-name="P7">XXXXXXXXXXXXXXX</text:p>
      <text:p text:style-name="P7">XX</text:p>
      <text:p text:style-name="P9">Воздвиженка ул., д. 18/9,</text:p>
      <text:p text:style-name="P9">г. Москва, 125009</text:p>
      <text:p text:style-name="P3"> </text:p>
      <text:p text:style-name="P4"> </text:p>
      <text:p text:style-name="P6">Уведомление о составлении протокола</text:p>
      <text:p text:style-name="P4"> </text:p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№ К-1693/17 выявила в действиях членов Конкурс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XXXXXXXXXXXXXXXXXXXXXXXXXXXXXXXXXXXXXXXXXXXXXXXXXXXXXXXXXXXXXXXXXXXXXXXXX нарушения положений</text:span><text:span text:style-name="T8"> </text:span><text:span text:style-name="T4">части 12 статьи 53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6017000093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</text:span><text:soft-page-break/><text:span text:style-name="T5">XXXXXXXXXXXXXXXXXXXXXXXXXXXXXXXXXXXXXXXXXXXXXXXXXXXXXXXXXXXXXXXXXXXXXXX</text:span><text:span text:style-name="T7">надлежит </text:span><text:span text:style-name="T6">явиться 25.06.2018 в 12:1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<text:span text:style-name="T9">21.06.2018</text:span> года прошу представить:</text:p>
      <text:p text:style-name="P11">1.Паспортные данные 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0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6017000093).</text:span></text:p>
      <text:p text:style-name="P12"/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7">XXXXXXXXXXXXXXXXXXXXXXXXXXX</text:p>
      <text:p text:style-name="P17">XXXXXXXXXXXXXXXXXXXXXXXXXXXXXXXX</text:p>
      <text:p text:style-name="P17">XXXXXXXXXXXXXXXXXXXXXXXXXXXXXXXXXXXXXXXXXXXXXXXXXXXXXXXXXXXXXXXXXXXXXXXXXXXXXXXXXXXXXXXXXXXXXXXXXXXXXXXXXXXXX</text:p>
      <text:p text:style-name="P17">XX</text:p>
      <text:p text:style-name="Text_20_body"> </text:p>
      <text:p text:style-name="Text_20_body"/>
      <text:p text:style-name="Text_20_body"> <text:span text:style-name="T10">Гранчак А.А.</text:span></text:p>
      <text:p text:style-name="P18"><text:soft-page-break/>(499) 755-23-23 (088-564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53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28(2) </text:p></draw:text-box></draw:frame><draw:frame draw:style-name="Mfr2" draw:name="SpdBarcode" text:anchor-type="paragraph" svg:x="0cm" svg:width="3.6cm" svg:height="0.78cm" draw:z-index="3"><draw:image xlink:href="Pictures/10000201000000780000001AD8E53F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19:00.10</meta:creation-date>
    <meta:generator>OpenOffice.org/3.4.1$Win32 OpenOffice.org_project/341m1$Build-9593</meta:generator>
    <dc:date>2018-06-09T13:20:56.34</dc:date>
    <meta:editing-duration>PT1M51S</meta:editing-duration>
    <meta:editing-cycles>2</meta:editing-cycles>
    <meta:print-date>2018-06-09T13:20:52.28</meta:print-date>
    <meta:document-statistic meta:table-count="0" meta:image-count="1" meta:object-count="0" meta:page-count="3" meta:paragraph-count="38" meta:word-count="356" meta:character-count="3411"/>
    <meta:user-defined meta:name="Поле 1"/>
    <meta:user-defined meta:name="Поле 2"/>
    <meta:user-defined meta:name="Поле 3"/>
    <meta:user-defined meta:name="Поле 4"/>
  </office:meta>
</office:document-meta>
</file>